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.0984in" fo:margin-right="0in" fo:text-indent="-0.0984in" style:auto-text-indent="false">
        <style:tab-stops>
          <style:tab-stop style:position="-1in"/>
          <style:tab-stop style:position="-0.5in"/>
          <style:tab-stop style:position="0.0008in"/>
          <style:tab-stop style:position="0.1417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ritosemenke</text:span><text:span text:style-name="T2"> delimo na:</text:span></text:p>
      <text:p text:style-name="Standard"><text:span text:style-name="T3">enokaličnice:</text:span><text:span text:style-name="T4">lilijevke,narcisovke,</text:span></text:p>
      <text:p text:style-name="Standard"><text:span text:style-name="T4">perunikovke,ostričevke,trave,kukavčevke</text:span><text:span text:style-name="T3"> </text:span></text:p>
      <text:p text:style-name="Standard"><text:span text:style-name="T3"><text:s/>dvokaličnice:</text:span><text:span text:style-name="T4">zlatičnice,rožnice,metuljnice,križnice,kobulnice,bukvovke, ustnatice, košarice</text:span></text:p>
      <text:p text:style-name="Standard"><text:span text:style-name="T2">razmnoževanje kritosemenk</text:span><text:span text:style-name="T3">:</text:span></text:p>
      <text:p text:style-name="Standard"><text:span text:style-name="T1">m</text:span><text:span text:style-name="T3">.)prašnica</text:span><text:span text:style-name="T5"></text:span><text:span text:style-name="T3"> prašne vrečke(mikrosporangij)2n</text:span><text:span text:style-name="T5"></text:span><text:span text:style-name="T3">R!</text:span><text:span text:style-name="T5"></text:span><text:span text:style-name="T3">nastanejo</text:span></text:p>
      <text:p text:style-name="Standard"><text:span text:style-name="T3">4×1n mikrospore</text:span><text:span text:style-name="T5"></text:span><text:span text:style-name="T3">2.navadni delitvi(1. del-jedri,2. gererativno</text:span><text:span text:style-name="T5"></text:span></text:p>
      <text:p text:style-name="Standard"><text:span text:style-name="T3">jedro se še enkrat deli</text:span><text:span text:style-name="T5"></text:span><text:span text:style-name="T3">2 sper. jedri)</text:span><text:span text:style-name="T5"></text:span><text:span text:style-name="T3">na brezdi pelodno zrno kali </text:span></text:p>
      <text:p text:style-name="Standard"><text:span text:style-name="T3">v pelodni mešiček</text:span><text:span text:style-name="T5"></text:span><text:span text:style-name="T3">po pelodnem mešičku gresta 2 sper. jedra do </text:span></text:p>
      <text:p text:style-name="Standard"><text:span text:style-name="T3">semenske zasnove</text:span><text:span text:style-name="T5"></text:span><text:span text:style-name="T3">dvojna oploditev</text:span></text:p>
      <text:p text:style-name="Standard"><text:span text:style-name="T1">ž</text:span><text:span text:style-name="T3">.)pestič</text:span><text:span text:style-name="T5"></text:span><text:span text:style-name="T3">v plodnici so sem. zasnove-makrosporangiji 2n</text:span><text:span text:style-name="T5"></text:span><text:span text:style-name="T3">R!</text:span><text:span text:style-name="T5"></text:span></text:p>
      <text:p text:style-name="Standard"><text:span text:style-name="T3">nastane 4×1n-makrospore</text:span><text:span text:style-name="T5"></text:span><text:span text:style-name="T3">tri propadejo</text:span><text:span text:style-name="T5"></text:span><text:span text:style-name="T3">ena se 3× deli </text:span><text:span text:style-name="T5"></text:span></text:p>
      <text:p text:style-name="Standard"><text:span text:style-name="T3">embrional. vrečko(7celična,8jederna)</text:span><text:span text:style-name="T5"></text:span><text:span text:style-name="T3">dvojna oploditev(po </text:span></text:p>
      <text:p text:style-name="Standard"><text:span text:style-name="T3">pelodnem mešičku prideta 2 modela do ženske)</text:span></text:p>
      <text:p text:style-name="P1"/>
      <text:p text:style-name="Standard"/>
      <text:p text:style-name="P2"><text:span text:style-name="T6">KRITOSEMENKE</text:span> </text:p>
      <text:p text:style-name="P2"><text:span text:style-name="T6">CVET</text:span> je ve~inoma <text:span text:style-name="T7">dvospolen</text:span> -prevladujejo cvetovi s cvetnim odevalom (perianth), ki ima poleg funkcije {~itenja ostalih cvetnih elementov {e funkcijo privabljanja `u`elk in ostalih opra{evalcev, ki so odigrali v razvoju cvetov pomembno vlogo. Filogenetsko najizvirnej{i cvet ka`e naslednje zna~ilnosti: <text:span text:style-name="T7">cveti{~e</text:span> je dvignjeno, na njem so spiralasto name{~eni cvetni elementi (~a{ni listi, ven~ni <text:s/>listi, pra{niki, pesti~i) brez ostrega prehoda med njimi. <text:span text:style-name="T7">Perianth = cvetno odevalo</text:span>, je obi~ajno velik in barvit, enojen ali dvojen. Enojen perianth ozna~ujemo kot <text:span text:style-name="T7">perigon</text:span>. Pri dvojnem perianthu razlikujemo po na~inu nastanka in izoblikovanosti <text:span text:style-name="T7">primarni perianth = ~a{a = kalyx</text:span> in <text:span text:style-name="T7">sekundarni perianth = cvetni venec = corola</text:span>. <text:span text:style-name="T7">Primarni</text:span> je filogenetsko nastal iz zelenih ovr{nih listov in ustrezno temu ka`ejo njegovi listi `e vse zna~ilnosti zelenih listov. Listi <text:span text:style-name="T7">sekundarnega</text:span> periantha so normalno kratkotrajne, ne`ne tvorbe, ki ve~inoma takoj ali kmalu po odcvetenju odpadejo. V ve~ini primerov so nastali kot metamorforizirane in sterilne tvorbe iz kroga pra{nikov. <text:span text:style-name="T7">Razmno`evalne liste</text:span> cveta delimo v mo{ke, ki so homologni mikrosporofilom s specifi~no zgradbo. Vsi pra{niki enega cveta predstavljajo <text:span text:style-name="T7">androeceum</text:span>. V cvetu kratek poganjek cveti{~a zaklju~ujejo `enski listi - makrosporofili, ki jih ozna~ujemo kot plodne liste ali <text:span text:style-name="T7">karpele</text:span>, ki tvorijo pesti~- <text:span text:style-name="T7">gynaeceum</text:span>. Filogenetsko izviren cvet ima cvetne elemente spiralasto name{~ene, njihovo {tevilo {e ni fiksirano. Pri ve~ini skupin, ki so dosegle vi{jo razvojno stopnjo, se je razvila vretenasta namestitev, tako da posamezni cvetni elementi nastopajo v lo~enih vretencih ali lo~enih ciklusih. Glede na to lo~imo <text:span text:style-name="T7">spiralaste</text:span> in <text:span text:style-name="T7">cikli~ne cvetove</text:span>. V razponu ciklusov od 20 do 1 prevladujejo pentacikli~ni in tetracikli~ni cvetovi. <text:span text:style-name="T7">Pentacikli~ni</text:span> imajo dva kroga pra{nikov,<text:span text:style-name="T7"> tetracikli~ni</text:span> pa en krog. Sestavni del cveta je tudi tisti del, na katerem so ostali cvetni elementi name{~eni<text:span text:style-name="T7">. Cveti{~e</text:span>, ki je podalj{ano ali sto`~asto ali dvignjeno je izvirnej{e od cveti{~a, ki ka`e vdolbitev ali vr~asto ali cevasto struktur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384" meta:character-count="2790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