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5437in" fo:text-indent="0in" style:auto-text-indent="false">
        <style:tab-stops>
          <style:tab-stop style:position="2.7563in"/>
        </style:tab-stops>
      </style:paragraph-properties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5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6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ačela</text:span><text:span text:style-name="T2">:Sonarvnost ,mnogonamembnost.trajnost gozda.</text:span></text:p>
      <text:p text:style-name="P1"><text:span text:style-name="T1">Iglavci</text:span><text:span text:style-name="T2">:smreka,bor,macesen,jelka,duglazija,tisa</text:span></text:p>
      <text:p text:style-name="P1"><text:span text:style-name="T1">Listavci</text:span><text:span text:style-name="T2">:bukev,hrast,javor,jesen,oreh,topol,češnja <text:s text:c="3"/></text:span></text:p>
      <text:p text:style-name="P1"><text:span text:style-name="T1">Eksotični</text:span><text:span text:style-name="T2">:mahagoni,tik,polisander,ebenovina,hikari,gvajak</text:span></text:p>
      <text:h text:style-name="Heading_20_1" text:outline-level="1"><text:span text:style-name="T2">Zgradba lesa</text:span></text:h>
      <text:p text:style-name="Body_20_Text_20_2"><text:span text:style-name="T3">ANTOMSKA</text:span><text:span text:style-name="T2">:</text:span><text:span text:style-name="T3">lesna vlakna</text:span><text:span text:style-name="T2">-so dolge tanke celice z debelimi stenami in praznimi prostori v sredini.So samo v lesu listavcev in jim dajo trdnost</text:span></text:p>
      <text:p text:style-name="P1"><text:span text:style-name="T5">Traheje</text:span><text:span text:style-name="T2">-prevajajo vodo z rudninskimi snovmi so v listavcih</text:span></text:p>
      <text:p text:style-name="P1"><text:span text:style-name="T7">Traheide</text:span><text:span text:style-name="T2">- imajo debelo steno v iglavcih prevajajo vodo in dajejo trdnost </text:span></text:p>
      <text:p text:style-name="P1"><text:span text:style-name="T5">Parenhimske celice</text:span><text:span text:style-name="T2">-opravljajo različne naloge,zbirajo rezervno hrano,prevajajo drevesne sokove.</text:span></text:p>
      <text:p text:style-name="P1"><text:span text:style-name="T5">Celice kambija</text:span><text:span text:style-name="T2">- so žive in kot valjast plašč obdajajo deblo se delijo in proizvajajo navznoter debla prilastek (les)navzven pa ličje</text:span></text:p>
      <text:p text:style-name="P1"><text:span text:style-name="T5">Celice strženih trakov</text:span><text:span text:style-name="T3">.</text:span></text:p>
      <text:p text:style-name="P1"><text:span text:style-name="T7">Prečni prerez</text:span><text:span text:style-name="T2">-poteka na pravokotno podolžno os debla</text:span></text:p>
      <text:p text:style-name="P1"><text:span text:style-name="T5">Radialni prerez</text:span><text:span text:style-name="T2">-poteka skozi deblno os.</text:span></text:p>
      <text:p text:style-name="P1"><text:span text:style-name="T5">Vzdolžni ali tangencialni prerez</text:span><text:span text:style-name="T2">-ki poteka pravokotno na radialnega</text:span></text:p>
      <text:p text:style-name="P1"><text:span text:style-name="T5">Tekstura</text:span><text:span text:style-name="T2">-je značilen izgled lesa v prerezu ali na površini debla</text:span></text:p>
      <text:h text:style-name="Heading_20_2" text:outline-level="2"><text:span text:style-name="T2">Lubje,branika,letnica,kambji ,stržen</text:span></text:h>
      <text:p text:style-name="P1"><text:span text:style-name="T5">Beljava</text:span><text:span text:style-name="T2">(mlajši les listavcev)javor breza topol</text:span></text:p>
      <text:p text:style-name="P1"><text:span text:style-name="T5">Zrelina </text:span><text:span text:style-name="T2">:lipa jelka ,smreka</text:span></text:p>
      <text:p text:style-name="P1"><text:span text:style-name="T5">S črnjavo</text:span><text:span text:style-name="T2">:hrast,sliva,hruška,smreka</text:span></text:p>
      <text:p text:style-name="P1"><text:span text:style-name="T5">Kemijska sestava:</text:span><text:span text:style-name="T2">celuloza(40-60%)hemiceluloze(18-32%),lignin(18-30)druge snovi (6%)</text:span></text:p>
      <text:p text:style-name="P1"><text:span text:style-name="T5">Vlaga</text:span><text:span text:style-name="T2"> 40-60% svež les,naravno posušen 15 umetno 8-12 %,klimatizacija,delovanje lesa</text:span></text:p>
      <text:p text:style-name="P1"><text:span text:style-name="T5">Teža-</text:span><text:span text:style-name="T2">odvisna od gostote vlaken in vode</text:span></text:p>
      <text:p text:style-name="P1"><text:span text:style-name="T5">Trajnost</text:span><text:span text:style-name="T2"> odvisna od zaščite kraja in trdnosti gostote lesa.</text:span></text:p>
      <text:p text:style-name="P1"><text:span text:style-name="T5">Prevodnos</text:span><text:span text:style-name="T2">t:suh les slab prevodnik za elek.in toploto.Dober za zvok</text:span></text:p>
      <text:p text:style-name="P1"><text:span text:style-name="T5">Kurilna ali toplotna vrednost</text:span><text:span text:style-name="T2">:Ima toplotno <text:s/>energijo biomase [1kg=12MJ]odvisna od trdote ,smol,vlažnosti,zdravja.</text:span></text:p>
      <text:p text:style-name="P1"><text:span text:style-name="T5">Trdota</text:span><text:span text:style-name="T2">-čim trši je les večji je njegov odpor proti zunanji sili.(zabijanje žebljev zavijanju vijakov)</text:span></text:p>
      <text:p text:style-name="P1"><text:span text:style-name="T2">Kameno trd,zelo trd,srednje trd,mehek,zelo mehek</text:span></text:p>
      <text:p text:style-name="Body_20_Text_20_2"><text:span text:style-name="T5">Razkolnost ali cepljivost-</text:span><text:span text:style-name="T2">je odvisna od smeri v kateri vlakna potekajo in je najlažja <text:s/>vzdolž vlaken-zelo težko,težko,lahko,zelo lahko</text:span></text:p>
      <text:p text:style-name="P1"><text:span text:style-name="T5">Prožnost ali elastičnost</text:span><text:span text:style-name="T2">-da se les vskoči če deluje nanj sila in se po prenehanju sile povrne v prvotno stanje.-zelo prožen,prožen,srednje prožen,malo prožen </text:span></text:p>
      <text:p text:style-name="P1"><text:span text:style-name="T2">Žilavost-pomeni da ga lahko zvijamo <text:s/>upogibamo ne da bi se zlomil.Para veča prožnost.-žilav krhek.</text:span></text:p>
      <text:p text:style-name="Body_20_Text_20_3"><text:span text:style-name="T8">Trdnost</text:span> je odpor lesa proti obremenitvi in delovanju zunanjih sil,ki bi les stisnile,zvile,upognile,prelomile,zdrobile.</text:p>
      <text:p text:style-name="P1"><text:span text:style-name="T5">Barva</text:span><text:span text:style-name="T2">-spoznamo vrste,kakovost,starost,uporabnost lesa.Bela,rumena,rjava,rdečerjava,črn,črnorjava</text:span></text:p>
      <text:p text:style-name="P1"><text:span text:style-name="T4">NAPAKE LESA</text:span><text:span text:style-name="T5">-( v rasti)</text:span><text:span text:style-name="T2">krivo deblo,zavita rast,dvojni stržen,stržen ni v sredini,grčavost</text:span></text:p>
      <text:p text:style-name="P1"><text:span text:style-name="T2">Naravni vplivi-razpoke</text:span></text:p>
      <text:p text:style-name="P1"><text:span text:style-name="T5">Škodljivci-</text:span><text:span text:style-name="T2">mravlje,termiti,lubadar,lesna osa</text:span></text:p>
      <text:p text:style-name="P1"><text:span text:style-name="T5">Obolenja</text:span><text:span text:style-name="T2">-bakterije glivice,virusi,vnetja,piravost</text:span></text:p>
      <text:p text:style-name="P1"><text:span text:style-name="T1">Neobdelan les po načinu obdelave</text:span><text:span text:style-name="T2">-</text:span><text:span text:style-name="T5">po obliki-</text:span><text:span text:style-name="T2">deblovina,vejevina,vršičkovina,panjevina-podebelini hlodovina,okrogel gradbeni za podpornike itd. <text:s/>–</text:span><text:span text:style-name="T5">po času</text:span><text:span text:style-name="T2"> sečnje zimski ,poletni</text:span></text:p>
      <text:p text:style-name="P1"><text:span text:style-name="T1">Obdelan l.-</text:span><text:span text:style-name="T2">žagan,tesan,kalan,rezan,lupljen</text:span></text:p>
      <text:p text:style-name="Body_20_Text_20_2"><text:span text:style-name="T1">Po namenu uporabe</text:span><text:span text:style-name="T2">-</text:span><text:span text:style-name="T5">tehnični les</text:span><text:span text:style-name="T2">(hlodovina,okrogel gradbeni les,droben tehnični les)</text:span><text:span text:style-name="T5">za kemično predelavo</text:span><text:span text:style-name="T2">(celuloza,tanin,suha destilacija)</text:span><text:span text:style-name="T5">za kurjavo</text:span><text:span text:style-name="T2"> (drva ,briketi)</text:span></text:p>
      <text:p text:style-name="P1"><text:span text:style-name="T1">PLOŠČE</text:span><text:span text:style-name="T2">-</text:span><text:span text:style-name="T5">vezane plošče</text:span><text:span text:style-name="T2">(križno lepljenje <text:s/>3 furnirjev pohištvo,embalaže,galanterija)</text:span><text:span text:style-name="T5">panelne plošče</text:span><text:span text:style-name="T2">(mizarske plošče iz 3 plasti zunaj debelega in letev notri)</text:span><text:span text:style-name="T5">Ivrne plošče</text:span><text:span text:style-name="T2">(pohištvo <text:s/>obloge sten ) </text:span><text:span text:style-name="T5">Vlaknene plošče,Plošče iz lesene volne</text:span></text:p>
      <text:p text:style-name="P1"><text:span text:style-name="T1">ZAŠČITA LESA</text:span><text:span text:style-name="T2">-izpiranje drevesnega soka,parjenje kuhanje,površinska laki barve,lazurni premazi,antiseptična sredstva,katran,impregnacija</text:span></text:p>
      <text:p text:style-name="P1"><text:span text:style-name="T6">Na plonkcu ni :opisa lesnih celic,opisov vezanih plošč,vrste obdelanega l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5437in" fo:text-indent="0in" style:auto-text-indent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3.5437in" fo:text-indent="0in" style:auto-text-indent="false" fo:keep-with-next="always">
        <style:tab-stops>
          <style:tab-stop style:position="2.7563in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3.5437in" fo:text-indent="0in" style:auto-text-indent="false" fo:keep-with-next="always">
        <style:tab-stops>
          <style:tab-stop style:position="2.7563in"/>
        </style:tab-stops>
      </style:paragraph-properties>
      <style:text-properties fo:font-size="13pt" fo:font-style="italic" style:text-underline-style="solid" style:text-underline-width="auto" style:text-underline-color="font-color" style:font-size-asian="13pt" style:font-style-asian="italic"/>
    </style:style>
    <style:style style:name="Body_20_Text_20_2" style:display-name="Body Text 2" style:family="paragraph" style:parent-style-name="Standard" style:default-outline-level="">
      <style:paragraph-properties fo:margin-left="0in" fo:margin-right="3.5437in" fo:text-indent="0in" style:auto-text-indent="false">
        <style:tab-stops>
          <style:tab-stop style:position="2.7563in"/>
        </style:tab-stops>
      </style:paragraph-properties>
      <style:text-properties fo:font-size="13pt" style:font-size-asian="13pt"/>
    </style:style>
    <style:style style:name="Body_20_Text_20_3" style:display-name="Body Text 3" style:family="paragraph" style:parent-style-name="Standard" style:default-outline-level="">
      <style:paragraph-properties fo:margin-left="0in" fo:margin-right="3.5437in" fo:text-indent="0in" style:auto-text-indent="false">
        <style:tab-stops>
          <style:tab-stop style:position="2.7563in"/>
        </style:tab-stops>
      </style:paragraph-properties>
      <style:text-properties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351" meta:character-count="3320" meta:non-whitespace-character-count="2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