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626in" fo:margin-right="0.0063in" fo:text-indent="-0.0626in" style:auto-text-indent="false"/>
    </style:style>
    <style:style style:name="P2" style:family="paragraph" style:parent-style-name="Standard">
      <style:paragraph-properties fo:margin-left="0.0626in" fo:margin-right="0.0063in" fo:text-indent="-0.0626in" style:auto-text-indent="false"/>
      <style:text-properties fo:font-size="6pt" style:font-size-asian="6pt" style:font-size-complex="6pt"/>
    </style:style>
    <style:style style:name="P3" style:family="paragraph" style:parent-style-name="Standard" style:master-page-name="Standard">
      <style:paragraph-properties fo:margin-left="0.0626in" fo:margin-right="0.0063in" fo:text-indent="-0.0626in" style:auto-text-indent="false" style:page-number="auto"/>
    </style:style>
    <style:style style:name="T1" style:family="text">
      <style:text-properties fo:color="#ff0000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2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pt" fo:font-weight="bold" style:font-size-asian="6pt" style:font-weight-asian="bold" style:font-size-complex="6pt"/>
    </style:style>
    <style:style style:name="T5" style:family="text">
      <style:text-properties fo:font-size="6pt" fo:language="en" fo:country="GB" style:font-size-asian="6pt" style:font-size-complex="6pt"/>
    </style:style>
    <style:style style:name="Sect1" style:family="section">
      <style:section-properties text:dont-balance-text-columns="true" style:editable="false">
        <style:columns fo:column-count="2" fo:column-gap="0.0543in">
          <style:column style:rel-width="32767*" fo:start-indent="0in" fo:end-indent="0.0272in"/>
          <style:column style:rel-width="32768*" fo:start-indent="0.0272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bookmark text:name="_GoBack"/><text:span text:style-name="T1">MAHOVI</text:span><text:span text:style-name="T2"> </text:span><text:span text:style-name="T3">So </text:span><text:span text:style-name="T4">avtotrofne </text:span><text:span text:style-name="T3">rastline, značilno zanj: enaka barvila,celulozna celična stena,rezervna hrana je škrob <text:s/></text:span><text:span text:style-name="T4">ZGRADBA</text:span><text:span text:style-name="T3"> – jih uvrščamo <text:s/>med alge in brstnice, nekateri podobni algam, del telesa je ploščat, na podlago pritrjeni rizoidi.</text:span></text:p>
        <text:p text:style-name="P1"><text:span text:style-name="T3">STELJKASTI MAHOVI</text:span></text:p>
        <text:p text:style-name="P1"><text:span text:style-name="T3">LISTNATI MAHOVI - telo je iz stebla, </text:span><text:span text:style-name="T4">tkiva </text:span><text:span text:style-name="T3"><text:s/>so enostavna</text:span></text:p>
        <text:p text:style-name="P1"><text:span text:style-name="T4">RAZMNOŽEVANJE – </text:span><text:span text:style-name="T3">zeleni del rastline – je osebek spolne generacije – gametofit, razmnožujejo s spolnimi celicami –gametami. Oploditev omogoča voda, z oploditvijo nastane zigota, iz trosov se razvije nov rod, ki se razmnožuje spolno</text:span></text:p>
        <text:p text:style-name="P1"><text:span text:style-name="T1">PRAPROTNICE</text:span><text:span text:style-name="T2"> </text:span><text:span text:style-name="T4"><text:s/>- </text:span><text:span text:style-name="T3">So brstnice – imajo lastno določene dele rastline: liste, steblo in korenine. Vsak od delov organizma je zgrajen iz značilnih tkiv </text:span></text:p>
        <text:p text:style-name="P1"><text:span text:style-name="T4">RAZMNOŽEVANJE –</text:span><text:span text:style-name="T3"> nespolno, s sporami, im. jih sporofiti. Trosišča s porami se pojavljajo na spodnji strani listov </text:span></text:p>
        <text:p text:style-name="P1"><text:span text:style-name="T1">CVETNICE</text:span><text:span text:style-name="T3"> – </text:span><text:span text:style-name="T4">ZGRADBA</text:span><text:span text:style-name="T3"> – listna povrhnjica(spodnja,zgornja), listne reže, 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"><text:span text:style-name="T3">stebričasto tkivo, gobasto tkivo</text:span></text:p>
        <text:p text:style-name="P1"><text:span text:style-name="T4">ZGRADBA ŽILE</text:span><text:span text:style-name="T3">: ksilem(prevaja vodo in rudninske snovi, žilni kambij, floem</text:span></text:p>
        <text:p text:style-name="P1"><text:span text:style-name="T3">Vrste kambija: žilni, medžilni, plutni</text:span></text:p>
        <text:p text:style-name="P1"><text:span text:style-name="T1">seme</text:span><text:span text:style-name="T4"> </text:span><text:span text:style-name="T3">– Predstavlja celo rastlino, miruje v razvoju semenk</text:span></text:p>
        <text:p text:style-name="P1"><text:span text:style-name="T4">ZGRADBA </text:span><text:span text:style-name="T3">– ovojnica, kalček(rastlinski zarodek), rezervna hrana</text:span></text:p>
        <text:p text:style-name="P1"><text:span text:style-name="T3">Seme se razvije iz semenskih zasnov</text:span></text:p>
        <text:p text:style-name="P1"><text:span text:style-name="T4">DELITEV: </text:span><text:span text:style-name="T3">GOLOSEMENKE(zasnove proste, nezaščitene), KRITOSEMENKE(zaprte v plodnici)</text:span></text:p>
        <text:p text:style-name="P1"><text:span text:style-name="T4">GOLOSEMENKE –</text:span><text:span text:style-name="T5"> listnate rastline, zasnove ležijo prosto na kličnih listih – plodni list. Cvetovi so enospolni in so združeni v socvetja. Moški cvetovi iz številnih prašnikov, ženski cvetovi v socvetjih – storžkih. Vsak cvet sestavlja krovna luska in plodna luska – na njej sta dve semenski zasnovi </text:span></text:p>
        <text:p text:style-name="P1"><text:span text:style-name="T4">RAZMNOŽEVANJE </text:span><text:span text:style-name="T3">– Oprašiev <text:s/>spojitev <text:s/>moke in ženske spolne celice – razvije se kalček – vse skupaj pa obdaja semenska ovojnica. Semena dozorijo v olesenelih storžih, jih raznaša veter in živali. Menjavanje spolne in nespolne generacije. Gametofiti zelo majhni. Drevesa so sporofiti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6902in" fo:margin-bottom="8.1902in" fo:margin-left="1.1799in" fo:margin-right="1.77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45" meta:character-count="1820" meta:non-whitespace-character-count="1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