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2.9071in" fo:text-align="justify" style:justify-single-word="false" fo:text-indent="0in" style:auto-text-indent="false">
        <style:tab-stops>
          <style:tab-stop style:position="3.5in"/>
        </style:tab-stops>
      </style:paragraph-properties>
    </style:style>
    <style:style style:name="P2" style:family="paragraph" style:parent-style-name="Standard" style:master-page-name="Standard">
      <style:paragraph-properties fo:margin-left="0in" fo:margin-right="2.9071in" fo:text-align="justify" style:justify-single-word="false" fo:text-indent="0in" style:auto-text-indent="false" style:page-number="auto">
        <style:tab-stops>
          <style:tab-stop style:position="3.5in"/>
        </style:tab-stops>
      </style:paragraph-properties>
    </style:style>
    <style:style style:name="T1" style:family="text">
      <style:text-properties fo:color="#ff00ff" fo:font-size="8pt" fo:language="sl" fo:country="SI" fo:font-weight="bold" style:font-size-asian="8pt" style:font-weight-asian="bold" style:font-name-complex="Tahoma" style:font-size-complex="8pt"/>
    </style:style>
    <style:style style:name="T2" style:family="text">
      <style:text-properties fo:color="#ff00ff" fo:font-size="8pt" fo:language="sl" fo:country="SI" style:font-size-asian="8pt" style:font-name-complex="Tahoma" style:font-size-complex="8pt"/>
    </style:style>
    <style:style style:name="T3" style:family="text">
      <style:text-properties fo:color="#0000ff" fo:font-size="8pt" fo:language="sl" fo:country="SI" fo:font-weight="bold" style:font-size-asian="8pt" style:font-weight-asian="bold" style:font-name-complex="Tahoma" style:font-size-complex="8pt"/>
    </style:style>
    <style:style style:name="T4" style:family="text">
      <style:text-properties fo:color="#ff0000" fo:font-size="8pt" fo:language="sl" fo:country="SI" fo:font-weight="bold" style:font-size-asian="8pt" style:font-weight-asian="bold" style:font-name-complex="Tahoma" style:font-size-complex="8pt"/>
    </style:style>
    <style:style style:name="T5" style:family="text">
      <style:text-properties fo:color="#008000" fo:font-size="8pt" fo:language="sl" fo:country="SI" fo:font-weight="bold" style:font-size-asian="8pt" style:font-weight-asian="bold" style:font-name-complex="Tahoma" style:font-size-complex="8pt"/>
    </style:style>
    <style:style style:name="T6" style:family="text">
      <style:text-properties fo:color="#ffcc00" fo:font-size="8pt" fo:language="sl" fo:country="SI" fo:font-weight="bold" style:font-size-asian="8pt" style:font-weight-asian="bold" style:font-name-complex="Tahoma" style:font-size-complex="8pt"/>
    </style:style>
    <style:style style:name="T7" style:family="text">
      <style:text-properties fo:color="#ff6600" fo:font-size="8pt" fo:language="sl" fo:country="SI" fo:font-weight="bold" style:font-size-asian="8pt" style:font-weight-asian="bold" style:font-name-complex="Tahoma" style:font-size-complex="8pt"/>
    </style:style>
    <style:style style:name="T8" style:family="text">
      <style:text-properties fo:color="#ff6600" fo:font-size="8pt" fo:language="sl" fo:country="SI" style:font-size-asian="8pt" style:font-name-complex="Tahoma" style:font-size-complex="8pt"/>
    </style:style>
    <style:style style:name="T9" style:family="text">
      <style:text-properties fo:color="#000000" fo:font-size="8pt" fo:language="sl" fo:country="SI" style:font-size-asian="8pt" style:font-name-complex="Tahoma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MAŠČOBE: </text:span><text:span text:style-name="T3">SO ENER. SNOVI, KI SE V PREHRANI POJAVLJAJO KOT VIDNE MAŠČOBE (OLJE) IN SKRITE MAŠČOBE, KI SO V MANJŠIH KOLIČINAH V ŽIVILIH (ARAŠIDI, LEŠNIKI) </text:span><text:span text:style-name="T1">VRSTE MAŠČOB:</text:span></text:p>
      <text:p text:style-name="P1"><text:span text:style-name="T4">LIPIDI</text:span><text:span text:style-name="T1"> (</text:span><text:span text:style-name="T5">PRAVE MAŠČ. =MAST,OLJA</text:span><text:span text:style-name="T1">,) </text:span><text:span text:style-name="T4">LIPOIDI</text:span><text:span text:style-name="T1">(</text:span><text:span text:style-name="T6"> </text:span><text:span text:style-name="T7">MAŠČOBAM PODOBNE SNOVI=HOLESTEROL, LECITIN</text:span><text:span text:style-name="T1">) <text:s/>LIPIDI: </text:span><text:span text:style-name="T9">POZNAMO ŽIVALSKE IN RASTLINSKE MAŠČOBE, TAKO KOT OH TUDI MAŠČOBE VSEBUJEJO SAMO ATOME: OGLJIKA, VODIKA IN KISIKA, VSAKA MOLEKULA MAŠČOBE IMA KOREN, KI GA SES. SPOJINA GLICEROL, NA GLICEROL SO VEZENE 3 MAŠČOBNE KISLINE (TO SO DOLGE MOL. OGLJIKOVIH ATOMOV NA KATERE SO VEZANI VODIKI) TAKE MAŠČOBE IMENUJEMO TRIGLICERIDI. GLEDE NA SES. MAŠČ. KISLIN LOČIMO MAŠČ. NA OLJA IN MASTI</text:span><text:span text:style-name="T2"> </text:span><text:span text:style-name="T1">PRIDOBIVANJE OLJA:</text:span><text:span text:style-name="T9">SEMENA+PLODOVI OLJARIC(20 DO 60% OLJA) SUŠIMO, MELJEMO, STISKAMO NATO NERAF. OLJE RAFINIRAMO (TO POMENI DA POSTANE BREZ VONJA IN BARVE.,BREZ PROSTIH MAŠ. KISLIN) OLJE LAHKO PRETVORIMO V MASTI, ČE NJIHOVE DVOJNE VEZI SPREMENIMO V ENOJNE S TEM NANJE ADIRAMO H2 <text:s/>S TEM POSTANEJO SPOJINE NASIČENE. POSTOPEK IMENUJEMO HIDROGENIRANJE </text:span><text:span text:style-name="T1">POSTOPEK IZDELAVE MARGARINE: </text:span><text:span text:style-name="T9">RASTL. OLJE +H2 IN MLEKO NASTAJAJO Z EMULGATORJEM NASTANE MARGARINE (MARGARINA VSEBUJE VITAMINE, JOD, KONZERVATOR, BARVO, AROMO)</text:span><text:span text:style-name="T1"> EMULZIJA: </text:span><text:span text:style-name="T9">MAŠČOBE SE V TEKOČINI NE TOPIJO PAČ PA TVORIJO EMULZIJO (NEPRAVA RAZTO.). TO SO RAZTOPLJENE KAPLJICE, KI LEBDIJO V TEKOČINI (HEMOGARIZIRANO MLEKO) </text:span><text:span text:style-name="T1">LIPOIDI: </text:span><text:span text:style-name="T9">ORG. LIPIDE SAM SINTETIZIRA V ORG. PA JIH LAHKO VNESEMO TUDI S HRANO – </text:span><text:span text:style-name="T8">LECITIN: </text:span><text:span text:style-name="T9">JE POMEM. SNOV V MOŽGANSKI CELICI. V ŽIVALSKI INDUSTRIJI GA UPORAB. KOT EMULGATOR </text:span><text:span text:style-name="T8">HOLESTEROL:</text:span><text:span text:style-name="T9"> JE VMESNI PROIZ. METABOLIZMA MAŠČOB NAJDEMO GA TUDI V ŽIVILIH ORG. IZVORA(JAJCA, MLEKO, SVINJSKO MESO) ORG GA POTREB. ZA GRADNJO CELIC IN TVORBO HORMONOV ČE GA JE PREVEČ SE HOLESTEROL POVEČA V KRVI IN SE ZAČENJA NALAGATI NA NOTRANJI STRANI ŽIL <text:s/>(ARTERIOSKLEROZA) POSLEDICA JE POVIŠAN <text:s/>KRVNI TLAK IN NAJHUJŠA JE SRČNA ALI MOŽGANSKA KAP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07:17:00</meta:creation-date>
    <dc:date>2019-04-18T07:1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272" meta:character-count="1815" meta:non-whitespace-character-count="15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