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65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text-properties fo:font-size="6pt" fo:font-weight="bold" style:font-size-asian="6pt" style:font-weight-asian="bold"/>
    </style:style>
    <style:style style:name="T1" style:family="text">
      <style:text-properties fo:font-size="6pt" fo:font-weight="bold" style:font-size-asian="6pt" style:font-weight-asian="bold"/>
    </style:style>
    <style:style style:name="T2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bookmark text:name="_GoBack"/><text:span text:style-name="T1">kostno tkivo</text:span><text:span text:style-name="T2">: krvna žila, Haversov kanal, medceličnina, kostna celica</text:span></text:p>
            <text:p text:style-name="Standard"><text:span text:style-name="T1">vretenca prsnega dela hrbtenice</text:span><text:span text:style-name="T2">: na njih so pripeta rebra</text:span></text:p>
            <text:p text:style-name="Standard"><text:span text:style-name="T1">lobanjske kosti</text:span><text:span text:style-name="T2">: povezane negibljivo v enotno kostno škatlo</text:span></text:p>
            <text:p text:style-name="Standard"><text:span text:style-name="T1">adrenalin - različni učinki</text:span><text:span text:style-name="T2">: dve vrsti receptorjev v membranah mišic</text:span></text:p>
            <text:p text:style-name="Standard"><text:span text:style-name="T1">vzdraženje skeletne mišice preko mot. ploščice</text:span><text:span text:style-name="T2">:</text:span></text:p>
            <text:p text:style-name="Standard"><text:span text:style-name="T2">el. signal se prenaša po stenah kanalov T sistema v notranjost vlaken</text:span></text:p>
            <text:p text:style-name="Standard"><text:span text:style-name="T2">Ca se sprošča iz kanalov T sistema v sarkoplazmo</text:span></text:p>
            <text:p text:style-name="Standard"><text:span text:style-name="T2">z dvigom koncentracije sarkoplazmatskega Ca se omogoči reakcija miozina in aktina</text:span></text:p>
            <text:p text:style-name="Standard"><text:span text:style-name="T1">krčenje progastih mišic - na fibrilah se opazi: </text:span><text:span text:style-name="T2">zoži se svetli pas, ker aktini potujejo med miozine</text:span></text:p>
            <text:p text:style-name="Standard"><text:span text:style-name="T1">utrujenost mišic:</text:span><text:span text:style-name="T2"> zaradi primankljaja ATP</text:span></text:p>
            <text:p text:style-name="P1"/>
            <text:p text:style-name="Standard"><text:span text:style-name="T1">sek. spolni znaki se pri ž. razvijajo pod vplivom:</text:span><text:span text:style-name="T2"> estrogena in progesterona iz jaj. meh.</text:span></text:p>
            <text:p text:style-name="Standard"><text:span text:style-name="T1">žleza obsečnica:</text:span><text:span text:style-name="T2"> tvori semensko tekočino</text:span></text:p>
            <text:p text:style-name="Standard"><text:span text:style-name="T1">jajčni mehurček:</text:span><text:span text:style-name="T2"> plast celic, ki obdaja razvijajoče se jajčece</text:span></text:p>
            <text:p text:style-name="Standard"><text:span text:style-name="T1">gonadotropni hormoni:</text:span><text:span text:style-name="T2"> se tvorijo v adenohipofizi, pospešujejo izločanje spol. hormonov</text:span></text:p>
            <text:p text:style-name="Standard"><text:span text:style-name="T1">gastrula:</text:span><text:span text:style-name="T2"> <text:s/>zgrajena iz ektoderma in endoderma</text:span></text:p>
            <text:p text:style-name="Standard"><text:span text:style-name="T1">proces organogeneze iz endoderma:</text:span><text:span text:style-name="T2"> nastanek ustnih slinavk</text:span></text:p>
            <text:p text:style-name="Standard"><text:span text:style-name="T1">menstruacija:</text:span><text:span text:style-name="T2"> <text:s/>padec nivojev estrogena in progesterona</text:span></text:p>
            <text:p text:style-name="P2"/>
            <text:p text:style-name="Standard"><text:span text:style-name="T1">kontacepcijske tablete: </text:span><text:span text:style-name="T2">estrogen in progesteron - preprečujeta FSH in LH v hipofizi</text:span></text:p>
            <text:p text:style-name="Standard"><text:span text:style-name="T1">celice iz katerih se razvijejo semenčice se nahajajo </text:span><text:span text:style-name="T2">v steni semenskega kanalčka</text:span></text:p>
            <text:p text:style-name="Standard"><text:span text:style-name="T1">maternica: </text:span><text:span text:style-name="T2">stene</text:span><text:span text:style-name="T1"> </text:span><text:span text:style-name="T2">iz mišičnega tkiva, prekrite s sluznico. Služi za razvoj zarodka, predstavlja prostor, kjer se zarodek razvije.</text:span></text:p>
            <text:p text:style-name="Standard"><text:span text:style-name="T1">faza jajčnega mehurčka</text:span><text:span text:style-name="T2">: pod vplivom FSH iz hipofize se začne jajčni mehurček razvijati, v njem pa se razvija jajčece. Zluznica v maternici se debeli, pripravlja se na morebitno ugnezditev zarodka.</text:span></text:p>
            <text:p text:style-name="Standard"><text:span text:style-name="T1">faza rumenega telesca: </text:span><text:span text:style-name="T2">hormoni rumenega telesca vplivajo na maternico, ki začne izločati hranilne snovi. Če se jajčece ne oplodi, rumeno telesce propade, pride do menstruacije.</text:span></text:p>
            <text:p text:style-name="Standard"><text:span text:style-name="T1">do menstre ne pride</text:span><text:span text:style-name="T2"> kadar nivo progesterona ostane visok.</text:span></text:p>
            <text:p text:style-name="Standard"><text:span text:style-name="T1">najpomembnejša naloga posteljice: </text:span><text:span text:style-name="T2">zagotovilo hrane in kisika zarodku</text:span></text:p>
            <text:p text:style-name="Standard"><text:span text:style-name="T1">razvoj tkiv:</text:span><text:span text:style-name="T2"> gladke mišice - mezoderm, moda - mezo, sluznica - endo, čutne celice - ekto, sredica nadledvične - ekto, ledvice - mezo, hrbtenica - ekto, slušni živec - ekto</text:span></text:p>
            <text:p text:style-name="Standard"><text:span text:style-name="T1">jajčni mehurček </text:span><text:span text:style-name="T2">tvori ženske spolne hormone</text:span></text:p>
            <text:p text:style-name="Standard"><text:span text:style-name="T1">diagram: </text:span><text:span text:style-name="T2">ženska pričela jemati kontracepcijo. Dvig telesne T povzroči večja konc. LH ali progesterona</text:span></text:p>
            <text:p text:style-name="Standard"><text:span text:style-name="T1">estrogen </text:span><text:span text:style-name="T2">nadzoruje razvoj jajčeca v j. mehurčku</text:span></text:p>
            <text:p text:style-name="Standard"><text:span text:style-name="T1">ESH: </text:span><text:span text:style-name="T2">pri ženskah ciklično niha med menstruacijskim ciklom</text:span><text:span text:style-name="T1">,</text:span><text:span text:style-name="T2"> koncentracija je odvisna od konc. estrogena</text:span></text:p>
            <text:p text:style-name="Standard"><text:span text:style-name="T1">porodne krče </text:span><text:span text:style-name="T2">sproži povečan nivo oksitocina</text:span></text:p>
            <text:p text:style-name="P1"/>
          </table:table-cell>
          <table:table-cell table:style-name="Table1.A1" office:value-type="string">
            <text:p text:style-name="Standard"><text:span text:style-name="T1">kostno tkivo</text:span><text:span text:style-name="T2">: krvna žila, Haversov kanal, medceličnina, kostna celica</text:span></text:p>
            <text:p text:style-name="Standard"><text:span text:style-name="T1">vretenca prsnega dela hrbtenice</text:span><text:span text:style-name="T2">: na njih so pripeta rebra</text:span></text:p>
            <text:p text:style-name="Standard"><text:span text:style-name="T1">lobanjske kosti</text:span><text:span text:style-name="T2">: povezane negibljivo v enotno kostno škatlo</text:span></text:p>
            <text:p text:style-name="Standard"><text:span text:style-name="T1">adrenalin - različni učinki</text:span><text:span text:style-name="T2">: dve vrsti receptorjev v membranah mišic</text:span></text:p>
            <text:p text:style-name="Standard"><text:span text:style-name="T1">vzdraženje skeletne mišice preko mot. ploščice</text:span><text:span text:style-name="T2">:</text:span></text:p>
            <text:p text:style-name="Standard"><text:span text:style-name="T2">el. signal se prenaša po stenah kanalov T sistema v notranjost vlaken</text:span></text:p>
            <text:p text:style-name="Standard"><text:span text:style-name="T2">Ca se sprošča iz kanalov T sistema v sarkoplazmo</text:span></text:p>
            <text:p text:style-name="Standard"><text:span text:style-name="T2">z dvigom koncentracije sarkoplazmatskega Ca se omogoči reakcija miozina in aktina</text:span></text:p>
            <text:p text:style-name="Standard"><text:span text:style-name="T1">krčenje progastih mišic - na fibrilah se opazi: </text:span><text:span text:style-name="T2">zoži se svetli pas, ker aktini potujejo med miozine</text:span></text:p>
            <text:p text:style-name="Standard"><text:span text:style-name="T1">utrujenost mišic:</text:span><text:span text:style-name="T2"> zaradi primankljaja ATP</text:span></text:p>
            <text:p text:style-name="P1"/>
            <text:p text:style-name="Standard"><text:span text:style-name="T1">sek. spolni znaki se pri ž. razvijajo pod vplivom:</text:span><text:span text:style-name="T2"> estrogena in progesterona iz jaj. meh.</text:span></text:p>
            <text:p text:style-name="Standard"><text:span text:style-name="T1">žleza obsečnica:</text:span><text:span text:style-name="T2"> tvori semensko tekočino</text:span></text:p>
            <text:p text:style-name="Standard"><text:span text:style-name="T1">jajčni mehurček:</text:span><text:span text:style-name="T2"> plast celic, ki obdaja razvijajoče se jajčece</text:span></text:p>
            <text:p text:style-name="Standard"><text:span text:style-name="T1">gonadotropni hormoni:</text:span><text:span text:style-name="T2"> se tvorijo v adenohipofizi, pospešujejo izločanje spol. hormonov</text:span></text:p>
            <text:p text:style-name="Standard"><text:span text:style-name="T1">gastrula:</text:span><text:span text:style-name="T2"> <text:s/>zgrajena iz ektoderma in endoderma</text:span></text:p>
            <text:p text:style-name="Standard"><text:span text:style-name="T1">proces organogeneze iz endoderma:</text:span><text:span text:style-name="T2"> nastanek ustnih slinavk</text:span></text:p>
            <text:p text:style-name="Standard"><text:span text:style-name="T1">menstruacija:</text:span><text:span text:style-name="T2"> <text:s/>padec nivojev estrogena in progesterona</text:span></text:p>
            <text:p text:style-name="P2"/>
            <text:p text:style-name="Standard"><text:span text:style-name="T1">kontacepcijske tablete: </text:span><text:span text:style-name="T2">estrogen in progesteron - preprečujeta FSH in LH v hipofizi</text:span></text:p>
            <text:p text:style-name="Standard"><text:span text:style-name="T1">celice iz katerih se razvijejo semenčice se nahajajo </text:span><text:span text:style-name="T2">v steni semenskega kanalčka</text:span></text:p>
            <text:p text:style-name="Standard"><text:span text:style-name="T1">maternica: </text:span><text:span text:style-name="T2">stene</text:span><text:span text:style-name="T1"> </text:span><text:span text:style-name="T2">iz mišičnega tkiva, prekrite s sluznico. Služi za razvoj zarodka, predstavlja prostor, kjer se zarodek razvije.</text:span></text:p>
            <text:p text:style-name="Standard"><text:span text:style-name="T1">faza jajčnega mehurčka</text:span><text:span text:style-name="T2">: pod vplivom FSH iz hipofize se začne jajčni mehurček razvijati, v njem pa se razvija jajčece. Zluznica v maternici se debeli, pripravlja se na morebitno ugnezditev zarodka.</text:span></text:p>
            <text:p text:style-name="Standard"><text:span text:style-name="T1">faza rumenega telesca: </text:span><text:span text:style-name="T2">hormoni rumenega telesca vplivajo na maternico, ki začne izločati hranilne snovi. Če se jajčece ne oplodi, rumeno telesce propade, pride do menstruacije.</text:span></text:p>
            <text:p text:style-name="Standard"><text:span text:style-name="T1">do menstre ne pride</text:span><text:span text:style-name="T2"> kadar nivo progesterona ostane visok.</text:span></text:p>
            <text:p text:style-name="Standard"><text:span text:style-name="T1">najpomembnejša naloga posteljice: </text:span><text:span text:style-name="T2">zagotovilo hrane in kisika zarodku</text:span></text:p>
            <text:p text:style-name="Standard"><text:span text:style-name="T1">razvoj tkiv:</text:span><text:span text:style-name="T2"> gladke mišice - mezoderm, moda - mezo, sluznica - endo, čutne celice - ekto, sredica nadledvične - ekto, ledvice - mezo, hrbtenica - ekto, slušni živec - ekto</text:span></text:p>
            <text:p text:style-name="Standard"><text:span text:style-name="T1">jajčni mehurček </text:span><text:span text:style-name="T2">tvori ženske spolne hormone</text:span></text:p>
            <text:p text:style-name="Standard"><text:span text:style-name="T1">diagram: </text:span><text:span text:style-name="T2">ženska pričela jemati kontracepcijo. Dvig telesne T povzroči večja konc. LH ali progesterona</text:span></text:p>
            <text:p text:style-name="Standard"><text:span text:style-name="T1">estrogen </text:span><text:span text:style-name="T2">nadzoruje razvoj jajčeca v j. mehurčku</text:span></text:p>
            <text:p text:style-name="Standard"><text:span text:style-name="T1">ESH: </text:span><text:span text:style-name="T2">pri ženskah ciklično niha med menstruacijskim ciklom</text:span><text:span text:style-name="T1">,</text:span><text:span text:style-name="T2"> koncentracija je odvisna od konc. estrogena</text:span></text:p>
            <text:p text:style-name="Standard"><text:span text:style-name="T1">porodne krče </text:span><text:span text:style-name="T2">sproži povečan nivo oksitocina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kostno tkivo</text:span><text:span text:style-name="T2">: krvna žila, Haversov kanal, medceličnina, kostna celica</text:span></text:p>
            <text:p text:style-name="Standard"><text:span text:style-name="T1">vretenca prsnega dela hrbtenice</text:span><text:span text:style-name="T2">: na njih so pripeta rebra</text:span></text:p>
            <text:p text:style-name="Standard"><text:span text:style-name="T1">lobanjske kosti</text:span><text:span text:style-name="T2">: povezane negibljivo v enotno kostno škatlo</text:span></text:p>
            <text:p text:style-name="Standard"><text:span text:style-name="T1">adrenalin - različni učinki</text:span><text:span text:style-name="T2">: dve vrsti receptorjev v membranah mišic</text:span></text:p>
            <text:p text:style-name="Standard"><text:span text:style-name="T1">vzdraženje skeletne mišice preko mot. ploščice</text:span><text:span text:style-name="T2">:</text:span></text:p>
            <text:p text:style-name="Standard"><text:span text:style-name="T2">el. signal se prenaša po stenah kanalov T sistema v notranjost vlaken</text:span></text:p>
            <text:p text:style-name="Standard"><text:span text:style-name="T2">Ca se sprošča iz kanalov T sistema v sarkoplazmo</text:span></text:p>
            <text:p text:style-name="Standard"><text:span text:style-name="T2">z dvigom koncentracije sarkoplazmatskega Ca se omogoči reakcija miozina in aktina</text:span></text:p>
            <text:p text:style-name="Standard"><text:span text:style-name="T1">krčenje progastih mišic - na fibrilah se opazi: </text:span><text:span text:style-name="T2">zoži se svetli pas, ker aktini potujejo med miozine</text:span></text:p>
            <text:p text:style-name="Standard"><text:span text:style-name="T1">utrujenost mišic:</text:span><text:span text:style-name="T2"> zaradi primankljaja ATP</text:span></text:p>
            <text:p text:style-name="P1"/>
            <text:p text:style-name="Standard"><text:span text:style-name="T1">sek. spolni znaki se pri ž. razvijajo pod vplivom:</text:span><text:span text:style-name="T2"> estrogena in progesterona iz jaj. meh.</text:span></text:p>
            <text:p text:style-name="Standard"><text:span text:style-name="T1">žleza obsečnica:</text:span><text:span text:style-name="T2"> tvori semensko tekočino</text:span></text:p>
            <text:p text:style-name="Standard"><text:span text:style-name="T1">jajčni mehurček:</text:span><text:span text:style-name="T2"> plast celic, ki obdaja razvijajoče se jajčece</text:span></text:p>
            <text:p text:style-name="Standard"><text:span text:style-name="T1">gonadotropni hormoni:</text:span><text:span text:style-name="T2"> se tvorijo v adenohipofizi, pospešujejo izločanje spol. hormonov</text:span></text:p>
            <text:p text:style-name="Standard"><text:span text:style-name="T1">gastrula:</text:span><text:span text:style-name="T2"> <text:s/>zgrajena iz ektoderma in endoderma</text:span></text:p>
            <text:p text:style-name="Standard"><text:span text:style-name="T1">proces organogeneze iz endoderma:</text:span><text:span text:style-name="T2"> nastanek ustnih slinavk</text:span></text:p>
            <text:p text:style-name="Standard"><text:span text:style-name="T1">menstruacija:</text:span><text:span text:style-name="T2"> <text:s/>padec nivojev estrogena in progesterona</text:span></text:p>
            <text:p text:style-name="P2"/>
            <text:p text:style-name="Standard"><text:span text:style-name="T1">kontacepcijske tablete: </text:span><text:span text:style-name="T2">estrogen in progesteron - preprečujeta FSH in LH v hipofizi</text:span></text:p>
            <text:p text:style-name="Standard"><text:span text:style-name="T1">celice iz katerih se razvijejo semenčice se nahajajo </text:span><text:span text:style-name="T2">v steni semenskega kanalčka</text:span></text:p>
            <text:p text:style-name="Standard"><text:span text:style-name="T1">maternica: </text:span><text:span text:style-name="T2">stene</text:span><text:span text:style-name="T1"> </text:span><text:span text:style-name="T2">iz mišičnega tkiva, prekrite s sluznico. Služi za razvoj zarodka, predstavlja prostor, kjer se zarodek razvije.</text:span></text:p>
            <text:p text:style-name="Standard"><text:span text:style-name="T1">faza jajčnega mehurčka</text:span><text:span text:style-name="T2">: pod vplivom FSH iz hipofize se začne jajčni mehurček razvijati, v njem pa se razvija jajčece. Zluznica v maternici se debeli, pripravlja se na morebitno ugnezditev zarodka.</text:span></text:p>
            <text:p text:style-name="Standard"><text:span text:style-name="T1">faza rumenega telesca: </text:span><text:span text:style-name="T2">hormoni rumenega telesca vplivajo na maternico, ki začne izločati hranilne snovi. Če se jajčece ne oplodi, rumeno telesce propade, pride do menstruacije.</text:span></text:p>
            <text:p text:style-name="Standard"><text:span text:style-name="T1">do menstre ne pride</text:span><text:span text:style-name="T2"> kadar nivo progesterona ostane visok.</text:span></text:p>
            <text:p text:style-name="Standard"><text:span text:style-name="T1">najpomembnejša naloga posteljice: </text:span><text:span text:style-name="T2">zagotovilo hrane in kisika zarodku</text:span></text:p>
            <text:p text:style-name="Standard"><text:span text:style-name="T1">razvoj tkiv:</text:span><text:span text:style-name="T2"> gladke mišice - mezoderm, moda - mezo, sluznica - endo, čutne celice - ekto, sredica nadledvične - ekto, ledvice - mezo, hrbtenica - ekto, slušni živec - ekto</text:span></text:p>
            <text:p text:style-name="Standard"><text:span text:style-name="T1">jajčni mehurček </text:span><text:span text:style-name="T2">tvori ženske spolne hormone</text:span></text:p>
            <text:p text:style-name="Standard"><text:span text:style-name="T1">diagram: </text:span><text:span text:style-name="T2">ženska pričela jemati kontracepcijo. Dvig telesne T povzroči večja konc. LH ali progesterona</text:span></text:p>
            <text:p text:style-name="Standard"><text:span text:style-name="T1">estrogen </text:span><text:span text:style-name="T2">nadzoruje razvoj jajčeca v j. mehurčku</text:span></text:p>
            <text:p text:style-name="Standard"><text:span text:style-name="T1">ESH: </text:span><text:span text:style-name="T2">pri ženskah ciklično niha med menstruacijskim ciklom</text:span><text:span text:style-name="T1">,</text:span><text:span text:style-name="T2"> koncentracija je odvisna od konc. estrogena</text:span></text:p>
            <text:p text:style-name="Standard"><text:span text:style-name="T1">porodne krče </text:span><text:span text:style-name="T2">sproži povečan nivo oksitocina</text:span></text:p>
            <text:p text:style-name="P1"/>
          </table:table-cell>
          <table:table-cell table:style-name="Table1.A1" office:value-type="string">
            <text:p text:style-name="Standard"><text:span text:style-name="T1">kostno tkivo</text:span><text:span text:style-name="T2">: krvna žila, Haversov kanal, medceličnina, kostna celica</text:span></text:p>
            <text:p text:style-name="Standard"><text:span text:style-name="T1">vretenca prsnega dela hrbtenice</text:span><text:span text:style-name="T2">: na njih so pripeta rebra</text:span></text:p>
            <text:p text:style-name="Standard"><text:span text:style-name="T1">lobanjske kosti</text:span><text:span text:style-name="T2">: povezane negibljivo v enotno kostno škatlo</text:span></text:p>
            <text:p text:style-name="Standard"><text:span text:style-name="T1">adrenalin - različni učinki</text:span><text:span text:style-name="T2">: dve vrsti receptorjev v membranah mišic</text:span></text:p>
            <text:p text:style-name="Standard"><text:span text:style-name="T1">vzdraženje skeletne mišice preko mot. ploščice</text:span><text:span text:style-name="T2">:</text:span></text:p>
            <text:p text:style-name="Standard"><text:span text:style-name="T2">el. signal se prenaša po stenah kanalov T sistema v notranjost vlaken</text:span></text:p>
            <text:p text:style-name="Standard"><text:span text:style-name="T2">Ca se sprošča iz kanalov T sistema v sarkoplazmo</text:span></text:p>
            <text:p text:style-name="Standard"><text:span text:style-name="T2">z dvigom koncentracije sarkoplazmatskega Ca se omogoči reakcija miozina in aktina</text:span></text:p>
            <text:p text:style-name="Standard"><text:span text:style-name="T1">krčenje progastih mišic - na fibrilah se opazi: </text:span><text:span text:style-name="T2">zoži se svetli pas, ker aktini potujejo med miozine</text:span></text:p>
            <text:p text:style-name="Standard"><text:span text:style-name="T1">utrujenost mišic:</text:span><text:span text:style-name="T2"> zaradi primankljaja ATP</text:span></text:p>
            <text:p text:style-name="P1"/>
            <text:p text:style-name="Standard"><text:span text:style-name="T1">sek. spolni znaki se pri ž. razvijajo pod vplivom:</text:span><text:span text:style-name="T2"> estrogena in progesterona iz jaj. meh.</text:span></text:p>
            <text:p text:style-name="Standard"><text:span text:style-name="T1">žleza obsečnica:</text:span><text:span text:style-name="T2"> tvori semensko tekočino</text:span></text:p>
            <text:p text:style-name="Standard"><text:span text:style-name="T1">jajčni mehurček:</text:span><text:span text:style-name="T2"> plast celic, ki obdaja razvijajoče se jajčece</text:span></text:p>
            <text:p text:style-name="Standard"><text:span text:style-name="T1">gonadotropni hormoni:</text:span><text:span text:style-name="T2"> se tvorijo v adenohipofizi, pospešujejo izločanje spol. hormonov</text:span></text:p>
            <text:p text:style-name="Standard"><text:span text:style-name="T1">gastrula:</text:span><text:span text:style-name="T2"> <text:s/>zgrajena iz ektoderma in endoderma</text:span></text:p>
            <text:p text:style-name="Standard"><text:span text:style-name="T1">proces organogeneze iz endoderma:</text:span><text:span text:style-name="T2"> nastanek ustnih slinavk</text:span></text:p>
            <text:p text:style-name="Standard"><text:span text:style-name="T1">menstruacija:</text:span><text:span text:style-name="T2"> <text:s/>padec nivojev estrogena in progesterona</text:span></text:p>
            <text:p text:style-name="P2"/>
            <text:p text:style-name="Standard"><text:span text:style-name="T1">kontacepcijske tablete: </text:span><text:span text:style-name="T2">estrogen in progesteron - preprečujeta FSH in LH v hipofizi</text:span></text:p>
            <text:p text:style-name="Standard"><text:span text:style-name="T1">celice iz katerih se razvijejo semenčice se nahajajo </text:span><text:span text:style-name="T2">v steni semenskega kanalčka</text:span></text:p>
            <text:p text:style-name="Standard"><text:span text:style-name="T1">maternica: </text:span><text:span text:style-name="T2">stene</text:span><text:span text:style-name="T1"> </text:span><text:span text:style-name="T2">iz mišičnega tkiva, prekrite s sluznico. Služi za razvoj zarodka, predstavlja prostor, kjer se zarodek razvije.</text:span></text:p>
            <text:p text:style-name="Standard"><text:span text:style-name="T1">faza jajčnega mehurčka</text:span><text:span text:style-name="T2">: pod vplivom FSH iz hipofize se začne jajčni mehurček razvijati, v njem pa se razvija jajčece. Zluznica v maternici se debeli, pripravlja se na morebitno ugnezditev zarodka.</text:span></text:p>
            <text:p text:style-name="Standard"><text:span text:style-name="T1">faza rumenega telesca: </text:span><text:span text:style-name="T2">hormoni rumenega telesca vplivajo na maternico, ki začne izločati hranilne snovi. Če se jajčece ne oplodi, rumeno telesce propade, pride do menstruacije.</text:span></text:p>
            <text:p text:style-name="Standard"><text:span text:style-name="T1">do menstre ne pride</text:span><text:span text:style-name="T2"> kadar nivo progesterona ostane visok.</text:span></text:p>
            <text:p text:style-name="Standard"><text:span text:style-name="T1">najpomembnejša naloga posteljice: </text:span><text:span text:style-name="T2">zagotovilo hrane in kisika zarodku</text:span></text:p>
            <text:p text:style-name="Standard"><text:span text:style-name="T1">razvoj tkiv:</text:span><text:span text:style-name="T2"> gladke mišice - mezoderm, moda - mezo, sluznica - endo, čutne celice - ekto, sredica nadledvične - ekto, ledvice - mezo, hrbtenica - ekto, slušni živec - ekto</text:span></text:p>
            <text:p text:style-name="Standard"><text:span text:style-name="T1">jajčni mehurček </text:span><text:span text:style-name="T2">tvori ženske spolne hormone</text:span></text:p>
            <text:p text:style-name="Standard"><text:span text:style-name="T1">diagram: </text:span><text:span text:style-name="T2">ženska pričela jemati kontracepcijo. Dvig telesne T povzroči večja konc. LH ali progesterona</text:span></text:p>
            <text:p text:style-name="Standard"><text:span text:style-name="T1">estrogen </text:span><text:span text:style-name="T2">nadzoruje razvoj jajčeca v j. mehurčku</text:span></text:p>
            <text:p text:style-name="Standard"><text:span text:style-name="T1">ESH: </text:span><text:span text:style-name="T2">pri ženskah ciklično niha med menstruacijskim ciklom</text:span><text:span text:style-name="T1">,</text:span><text:span text:style-name="T2"> koncentracija je odvisna od konc. estrogena</text:span></text:p>
            <text:p text:style-name="Standard"><text:span text:style-name="T1">porodne krče </text:span><text:span text:style-name="T2">sproži povečan nivo oksitocina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20" meta:word-count="1380" meta:character-count="9464" meta:non-whitespace-character-count="8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