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color="#008000" fo:font-size="8pt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000080" fo:font-size="8pt" style:font-size-asian="8pt" style:font-size-complex="8pt"/>
    </style:style>
    <style:style style:name="T6" style:family="text">
      <style:text-properties fo:color="#333399" fo:font-size="8pt" style:font-size-asian="8pt" style:font-size-complex="8pt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00ff00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0000ff" fo:font-size="8pt" style:font-size-asian="8pt" style:font-size-complex="8pt"/>
    </style:style>
    <style:style style:name="T11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LADKE M. <text:s text:c="106"/></text:span></text:p>
      <text:p text:style-name="Standard"><text:span text:style-name="T3">Iz nitastih celic z enim jedrom,</text:span></text:p>
      <text:p text:style-name="Standard"><text:span text:style-name="T3"><text:s/>vlakenci-omogočajo krčenje </text:span></text:p>
      <text:p text:style-name="Standard"><text:span text:style-name="T3">s peristaltičnim krčenjem-se premika </text:span></text:p>
      <text:p text:style-name="Standard"><text:span text:style-name="T3">vsebina v cevastih organih</text:span></text:p>
      <text:p text:style-name="Standard"><text:span text:style-name="T3">-prebavne cevi,žile,sapnik,sečni mehur,</text:span></text:p>
      <text:p text:style-name="Standard"><text:span text:style-name="T3">Jajcevod,maternica</text:span></text:p>
      <text:p text:style-name="Standard"><text:span text:style-name="T1">PREČ.PROG.</text:span></text:p>
      <text:p text:style-name="Standard"><text:span text:style-name="T3">Iz mišič. Celic-vlaken, vezivno tkivo</text:span></text:p>
      <text:p text:style-name="Standard"><text:span text:style-name="T3">več vlaken povezuje v snopiče, mišica-</text:span></text:p>
      <text:p text:style-name="Standard"><text:span text:style-name="T3">je iz več snopičev(obdaja jo veziv.</text:span></text:p>
      <text:p text:style-name="Standard"><text:span text:style-name="T3">ovojnica iz kolag. vlaken—združujejo v kito</text:span></text:p>
      <text:p text:style-name="Standard"><text:span text:style-name="T1">OBRAZNE MIŠICE</text:span></text:p>
      <text:p text:style-name="Standard"><text:span text:style-name="T5">Mimične- </text:span><text:span text:style-name="T3">gubajo čelo,raztezajo ustnice,</text:span></text:p>
      <text:p text:style-name="Standard"><text:span text:style-name="T3"><text:s/>odp. Oči,dvigajo nosnice</text:span></text:p>
      <text:p text:style-name="Standard"><text:span text:style-name="T6">žvekalne- </text:span><text:span text:style-name="T3">žvečenje, prem.. spod. Čeljust</text:span></text:p>
      <text:p text:style-name="Standard"><text:span text:style-name="T1">DIHALNE MIŠICE</text:span><text:span text:style-name="T7">-</text:span><text:span text:style-name="T3">omogočajo dihanje</text:span></text:p>
      <text:p text:style-name="Standard"><text:span text:style-name="T3">Miš.prsn koša, treb. prepona, medreb. miš</text:span></text:p>
      <text:p text:style-name="Standard"><text:span text:style-name="T1">KAPUCASTA M</text:span><text:span text:style-name="T9">.</text:span></text:p>
      <text:p text:style-name="Standard"><text:span text:style-name="T3">Hrbtna, za dvig ramen,upog. Glave, </text:span></text:p>
      <text:p text:style-name="Standard"><text:span text:style-name="T3">Povezuje zgornji del zgor. Okončin</text:span></text:p>
      <text:p text:style-name="Standard"><text:span text:style-name="T1">VSE ALI NIČ</text:span><text:span text:style-name="T2">-</text:span><text:span text:style-name="T3">velja za pos. m. vlakno</text:span></text:p>
      <text:p text:style-name="Standard"><text:span text:style-name="T1">SKLADNO DELOV. MIŠIC</text:span></text:p>
      <text:p text:style-name="Standard"><text:span text:style-name="T3">Pobude prenašajo živci iz gibaln. Središč</text:span></text:p>
      <text:p text:style-name="Standard"><text:span text:style-name="T1">KILA</text:span><text:span text:style-name="T7">-</text:span><text:span text:style-name="T3">oslablj.treb.mišice---treb.stena popusti</text:span></text:p>
      <text:p text:style-name="Standard"><text:span text:style-name="T3">--skozi odprtino zdrkne črevo pod kožo</text:span></text:p>
      <text:p text:style-name="Standard"><text:span text:style-name="T1">NATEG</text:span><text:span text:style-name="T7">-</text:span><text:span text:style-name="T3">poškoduje m.tkivo,--raztrganje</text:span></text:p>
      <text:p text:style-name="Standard"><text:span text:style-name="T3"><text:s text:c="3"/>mišic in kit</text:span></text:p>
      <text:p text:style-name="P1"/>
      <text:p text:style-name="P1"/>
      <text:p text:style-name="Standard"><text:span text:style-name="T8">TUBERKULOZA</text:span></text:p>
      <text:p text:style-name="Standard"><text:span text:style-name="T3">-nalezljiva,bakterijska ok.,razširi lahko na</text:span></text:p>
      <text:p text:style-name="Standard"><text:span text:style-name="T3">drug organ(po krvi ali bezgavkah.)</text:span></text:p>
      <text:p text:style-name="Standard"><text:span text:style-name="T3"><text:s/></text:span><text:span text:style-name="T10">tuberkuli-</text:span><text:span text:style-name="T3">zmanšuj.dih.pov. -,</text:span></text:p>
      <text:p text:style-name="Standard"><text:span text:style-name="T3">,unič tkivo organa</text:span></text:p>
      <text:p text:style-name="Standard"><text:span text:style-name="T8">BRONHITIS</text:span><text:span text:style-name="T7">-</text:span><text:span text:style-name="T3">vnetje sluz.bronhijev</text:span></text:p>
      <text:p text:style-name="Standard"><text:span text:style-name="T3">Težave z dihanjem,bolečine v prsih—</text:span></text:p>
      <text:p text:style-name="Standard"><text:span text:style-name="T3">zaradi vdihavanja draž.kem.snovi,prahu</text:span></text:p>
      <text:p text:style-name="Standard"><text:span text:style-name="T8">ASTMA</text:span><text:span text:style-name="T7">-</text:span><text:span text:style-name="T3">kronič.bolezen dihal-dušenje</text:span></text:p>
      <text:p text:style-name="Standard"><text:span text:style-name="T3">-čustv stres,okužbe,</text:span><text:span text:style-name="T4">alergeni</text:span></text:p>
      <text:p text:style-name="Standard"><text:span text:style-name="T8">PLJUČNA</text:span><text:span text:style-name="T7"> </text:span><text:span text:style-name="T8">EMBOLIJA</text:span></text:p>
      <text:p text:style-name="Standard"><text:span text:style-name="T3">Strdek zamaši žilo-odmira del pljuč</text:span></text:p>
      <text:p text:style-name="Standard"><text:span text:style-name="T8">PLJUČNICA</text:span><text:span text:style-name="T7">-</text:span><text:span text:style-name="T3">virus.ali bakt.vnetje pljuč.meh</text:span></text:p>
      <text:p text:style-name="Standard"><text:span text:style-name="T8">SILIKOZA</text:span><text:span text:style-name="T7">-</text:span><text:span text:style-name="T3">ko prah(azb.krem.)prodre globoko </text:span></text:p>
      <text:p text:style-name="Standard"><text:span text:style-name="T3">v pljuča-povzroči obolenje</text:span></text:p>
      <text:p text:style-name="Standard"><text:span text:style-name="T8">RAZPAD</text:span><text:span text:style-name="T7"> <text:s/></text:span><text:span text:style-name="T8">PLJUČ.</text:span><text:span text:style-name="T7"> </text:span><text:span text:style-name="T8">MEHURČKOV</text:span></text:p>
      <text:p text:style-name="Standard"><text:span text:style-name="T3">Zmanjš.dih.površine,,,rakasta ali druga obol.</text:span></text:p>
      <text:p text:style-name="Standard"><text:span text:style-name="T3">Lahko posledica kajenja</text:span></text:p>
      <text:p text:style-name="P1"/>
      <text:p text:style-name="Standard"><text:span text:style-name="T11">VDIH</text:span><text:span text:style-name="T8">AVANJE</text:span></text:p>
      <text:p text:style-name="Standard"><text:span text:style-name="T7">-</text:span><text:span text:style-name="T3">dih.sred.vzburi treb.prepono in medrebrne m.</text:span></text:p>
      <text:p text:style-name="Standard"><text:span text:style-name="T3">Te se skrčijo,prepona <text:s/>se zniža-v obpljuč.prost. se</text:span></text:p>
      <text:p text:style-name="Standard"><text:span text:style-name="T3">podtlak poveča-pljuča sledijo preponi,-vdre zrak</text:span></text:p>
      <text:p text:style-name="Standard"><text:span text:style-name="T11">IZDIH</text:span><text:span text:style-name="T8">AVANJE</text:span></text:p>
      <text:p text:style-name="Standard"><text:span text:style-name="T3">Medreb.m.popustijo-treb.prep.se zniža-prsni koš</text:span></text:p>
      <text:p text:style-name="Standard"><text:span text:style-name="T3">upade-zrak se iztisne iz pljuč-..sledi kratek zastoj…</text:span></text:p>
      <text:p text:style-name="Standard"><text:span text:style-name="T8">CELIČNO</text:span><text:span text:style-name="T7"> </text:span><text:span text:style-name="T8">DIHANJE</text:span><text:span text:style-name="T7"> -</text:span><text:span text:style-name="T3">kisik-iz pljuč.meh.</text:span></text:p>
      <text:p text:style-name="Standard"><text:span text:style-name="T3">(poveča se delni tlak kisika)v kapilaro-</text:span></text:p>
      <text:p text:style-name="Standard"><text:span text:style-name="T3">v medceličnino-v celico</text:span></text:p>
      <text:p text:style-name="Standard"><text:span text:style-name="T8">NOSNA</text:span><text:span text:style-name="T7"> </text:span><text:span text:style-name="T8">VOTLINA</text:span><text:span text:style-name="T7">-</text:span><text:span text:style-name="T3">košč.hrust. ogrodje—notr.</text:span></text:p>
      <text:p text:style-name="Standard"><text:span text:style-name="T3">prekriva sluznica—spod.del nosu-dih.sluz,zg.del-</text:span></text:p>
      <text:p text:style-name="Standard"><text:span text:style-name="T3">voh.sluz—nosni pretin-deli na dva dela</text:span></text:p>
      <text:p text:style-name="Standard"><text:span text:style-name="T3">na sluz.nos.votl-se zrak navlaži,segreje,očisti</text:span></text:p>
      <text:p text:style-name="Standard"><text:span text:style-name="T8">ŽRELO</text:span><text:span text:style-name="T7">-</text:span><text:span text:style-name="T3">križ.dih,preb poti</text:span></text:p>
      <text:p text:style-name="Standard"><text:span text:style-name="T8">GLASILKI</text:span><text:span text:style-name="T7">-</text:span><text:span text:style-name="T3">debeli sluz.gubi,razpeti med ščit.in </text:span></text:p>
      <text:p text:style-name="Standard"><text:span text:style-name="T3">Piramid.hrustancem--,špranja,glas oblikujejo….</text:span></text:p>
      <text:p text:style-name="Standard"><text:span text:style-name="T8">SAPNIK</text:span><text:span text:style-name="T7">-</text:span><text:span text:style-name="T3">elast.12cm dolg cev,-miš,vez tkivo</text:span></text:p>
      <text:p text:style-name="Standard"><text:span text:style-name="T3">Notr-miget.sluznica—opora-podkv.hrustanc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5" meta:word-count="244" meta:character-count="2250" meta:non-whitespace-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