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0626in" fo:margin-right="0in" fo:text-indent="-0.0626in" style:auto-text-indent="false"/>
    </style:style>
    <style:style style:name="P2" style:family="paragraph" style:parent-style-name="Standard">
      <style:paragraph-properties fo:margin-left="0.0626in" fo:margin-right="0in" fo:text-indent="-0.0626in" style:auto-text-indent="false"/>
      <style:text-properties fo:font-size="6pt" style:text-underline-style="solid" style:text-underline-width="auto" style:text-underline-color="font-color" fo:font-weight="bold" style:font-size-asian="6pt" style:font-weight-asian="bold"/>
    </style:style>
    <style:style style:name="P3" style:family="paragraph" style:parent-style-name="Standard">
      <style:paragraph-properties fo:margin-left="0.0626in" fo:margin-right="0in" fo:text-indent="-0.0626in" style:auto-text-indent="false"/>
      <style:text-properties fo:font-size="6pt" fo:font-weight="bold" style:font-size-asian="6pt" style:font-weight-asian="bold"/>
    </style:style>
    <style:style style:name="P4" style:family="paragraph" style:parent-style-name="Standard" style:master-page-name="Standard">
      <style:paragraph-properties fo:margin-left="0.0626in" fo:margin-right="0in" fo:text-indent="-0.0626in" style:auto-text-indent="false" style:page-number="auto"/>
    </style:style>
    <style:style style:name="T1" style:family="text">
      <style:text-properties fo:font-size="6.5pt" style:text-underline-style="solid" style:text-underline-width="auto" style:text-underline-color="font-color" fo:font-weight="bold" style:font-size-asian="6.5pt" style:font-weight-asian="bold"/>
    </style:style>
    <style:style style:name="T2" style:family="text">
      <style:text-properties fo:font-size="6pt" style:font-size-asian="6pt"/>
    </style:style>
    <style:style style:name="T3" style:family="text">
      <style:text-properties fo:font-size="6pt" style:text-underline-style="solid" style:text-underline-width="auto" style:text-underline-color="font-color" fo:font-weight="bold" style:font-size-asian="6pt" style:font-weight-asian="bold"/>
    </style:style>
    <style:style style:name="T4" style:family="text">
      <style:text-properties fo:font-size="6pt" fo:font-weight="bold" style:font-size-asian="6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MNOGOČLENARJI:</text:span></text:p>
      <text:p text:style-name="P1"><text:span text:style-name="T2">-iz prednikov nitkarjev (dolgo telo, polimerizacija, valovito premikanje, sklenjen krvožilni s)</text:span></text:p>
      <text:p text:style-name="P1"><text:span text:style-name="T2">-metamerija</text:span></text:p>
      <text:p text:style-name="P1"><text:span text:style-name="T2">-kutikula</text:span></text:p>
      <text:p text:style-name="P1"><text:span text:style-name="T2">-parne celomske vrečke zaradi peristatike</text:span></text:p>
      <text:p text:style-name="P1"><text:span text:style-name="T2">-parna izločala - metanefridiji - segmentalni organi</text:span></text:p>
      <text:p text:style-name="P1"><text:span text:style-name="T2">-živčni sistem (možgani, obgoltni živčni obroč, trebušnjača)</text:span></text:p>
      <text:p text:style-name="P2"/>
      <text:p text:style-name="P1"><text:span text:style-name="T3">KOLOBARNIKI:</text:span></text:p>
      <text:p text:style-name="P1"><text:span text:style-name="T2">-iz prednikov nitkarjev</text:span></text:p>
      <text:p text:style-name="P1"><text:span text:style-name="T2">-enakomerno členjeni, tanka pokožnica</text:span></text:p>
      <text:p text:style-name="P1"><text:span text:style-name="T2">-celomske vrečke, lij. izločala</text:span></text:p>
      <text:p text:style-name="P1"><text:span text:style-name="T2">-trohofora</text:span></text:p>
      <text:p text:style-name="P3"/>
      <text:p text:style-name="P1"><text:span text:style-name="T4">MNOGOŠČETINCI:</text:span></text:p>
      <text:p text:style-name="P1"><text:span text:style-name="T2">-morski, prinožice - parapodiji, venci lovk, spol ločen, nespolno</text:span></text:p>
      <text:p text:style-name="P1"><text:span text:style-name="T2">-nepristno členjeni parapodiji</text:span></text:p>
      <text:p text:style-name="P1"><text:span text:style-name="T4">Sistem: morska striga, Spalancanijev cevkar, jamski cevkar (marifugija)</text:span></text:p>
      <text:p text:style-name="P3"/>
      <text:p text:style-name="P1"><text:span text:style-name="T4">MALOŠČETINCI:</text:span></text:p>
      <text:p text:style-name="P1"><text:span text:style-name="T2">-iz mnogoščetincev po prehodu v sladko vodo</text:span></text:p>
      <text:p text:style-name="P1"><text:span text:style-name="T2">-manjše število ščetin, dvospolniki - direkten razvoj</text:span></text:p>
      <text:p text:style-name="P1"><text:span text:style-name="T2">-odebeleli žlezasti pas - ploditev - kokon</text:span></text:p>
      <text:p text:style-name="P1"><text:span text:style-name="T4">Sistem: navadni deževnik</text:span></text:p>
      <text:p text:style-name="P3"/>
      <text:p text:style-name="P1"><text:span text:style-name="T4">PIJAVKE:</text:span></text:p>
      <text:p text:style-name="P1"><text:span text:style-name="T2">-iz maloščetincev</text:span></text:p>
      <text:p text:style-name="P1"><text:span text:style-name="T2">-sploščeni, prednji in zadnji prisesek, brez ščetin</text:span></text:p>
      <text:p text:style-name="P1"><text:span text:style-name="T2">-krvožilje zakrni - kanali celoma</text:span></text:p>
      <text:p text:style-name="P1"><text:span text:style-name="T2">-dvospolniki - direkten razvoj</text:span></text:p>
      <text:p text:style-name="P1"><text:span text:style-name="T2">-izgubile členjenost, pomnožile drobne prečne gube</text:span></text:p>
      <text:p text:style-name="P1"><text:span text:style-name="T2">-pednjanje, valovito plavanje</text:span></text:p>
      <text:p text:style-name="P1"><text:span text:style-name="T2">-žlezasti pas</text:span></text:p>
      <text:p text:style-name="P1"><text:span text:style-name="T2">-iztegljiv rilec</text:span></text:p>
      <text:p text:style-name="P1"><text:span text:style-name="T2">-na dnu ust. priseska 3 nazobčanih hitinastih čeljosti</text:span></text:p>
      <text:p text:style-name="P1"><text:span text:style-name="T2">-dolgo žrelo</text:span></text:p>
      <text:p text:style-name="P1"><text:span text:style-name="T4">Sistem: -rilčaste / čeljustne / žrelaste</text:span></text:p>
      <text:p text:style-name="P1"><text:span text:style-name="T4"><text:s text:c="13"/>-medicinska pij.(čeljustna), konjska pijavka</text:span>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GB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8T07:17:00</meta:creation-date>
    <dc:date>2019-04-18T07:1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34" meta:word-count="144" meta:character-count="1160" meta:non-whitespace-character-count="10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