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5pt" style:font-size-asian="5pt" style:font-size-complex="5pt"/>
    </style:style>
    <style:style style:name="T2" style:family="text">
      <style:text-properties fo:font-size="5pt" style:font-size-asian="5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SESTAVA OŽILJA</text:span><text:span text:style-name="T2">: arterije, kapilare in vene. Je sklenjen in zaprt. Gre za preplet krvnih žil. RDEČE KRVNIČKE (ditrociti) = elitrociti prenašajo dihalne pline. BELE KRVNIČKE (levkociti) = vloge pri obrambi sistema. KRVNE PLOŠČICE (trombociti) = omogočajo strjevanje krvi. </text:span><text:span text:style-name="T1">ZGRADBA SRCA <text:s/></text:span><text:span text:style-name="T2">L:</text:span><text:span text:style-name="T1"> </text:span><text:span text:style-name="T2">zgornja zbiralna vena, pljučna arterija, desni preddvor, spodnja zbiralna stena, zaklopka, desni prekat. D:aorta, pljučna vena, levi preddvor, levi prekat, pretin. DIASTOLA – raztezanje srca in ožilja. SISTOLA – krčenje srca(spodnji pritisk). KRVNI TLAK – pritisk v krvi v srcu (80/120). </text:span><text:span text:style-name="T1">ŽILE V KRVNEM OBTOKU</text:span><text:span text:style-name="T2">: <text:s/>VELIKI: aorta, venčni arteriji, aortni lok, zbiralni veni, srce-&gt;telsni organ-&gt; srce MALI: pljučna arterija, 2 pljučna krila, arteliole &lt;= kapilare, srce0&gt;pljuča=&gt;srce. </text:span><text:span text:style-name="T1">RITEM SRCA</text:span><text:span text:style-name="T2">: ritem daje glavni ritmovnik sonotrialnio vozel, vzburjanje se najprej prenaša po atriovenkluarnem vozlu, naprej po hissovem snopu do purkinjevih valek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126" meta:character-count="931" meta:non-whitespace-character-count="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