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">
      <style:paragraph-properties fo:orphans="0" fo:widows="0"/>
      <style:text-properties fo:font-size="6pt" style:font-size-asian="6pt" style:font-size-complex="6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color="#ff0000" fo:font-size="6pt" style:font-size-asian="6pt" style:font-size-complex="6pt"/>
    </style:style>
    <style:style style:name="T2" style:family="text">
      <style:text-properties fo:color="#ff0000" fo:font-size="6pt" fo:language="en" fo:country="US" style:font-size-asian="6pt" style:font-size-complex="6pt"/>
    </style:style>
    <style:style style:name="T3" style:family="text">
      <style:text-properties fo:font-size="6pt" fo:font-weight="bold" style:font-size-asian="6pt" style:font-weight-asian="bold" style:font-size-complex="6pt"/>
    </style:style>
    <style:style style:name="T4" style:family="text">
      <style:text-properties fo:font-size="6pt" fo:font-style="italic" style:font-size-asian="6pt" style:font-style-asian="italic" style:font-size-complex="6pt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fo:font-size="6pt" style:text-underline-style="solid" style:text-underline-width="auto" style:text-underline-color="font-color" style:font-size-asian="6pt" style:font-size-complex="6pt"/>
    </style:style>
    <style:style style:name="T7" style:family="text">
      <style:text-properties fo:font-size="6pt" fo:language="en" fo:country="US" style:font-size-asian="6pt" style:font-size-complex="6pt"/>
    </style:style>
    <style:style style:name="T8" style:family="text">
      <style:text-properties fo:color="#000000" fo:font-size="6pt" fo:language="en" fo:country="US" style:font-size-asian="6pt" style:font-size-complex="6pt"/>
    </style:style>
    <style:style style:name="T9" style:family="text">
      <style:text-properties fo:color="#000000" fo:font-size="6pt" fo:language="en" fo:country="US" style:text-underline-style="solid" style:text-underline-width="auto" style:text-underline-color="font-color" style:font-size-asian="6pt" style:font-size-complex="6pt"/>
    </style:style>
    <style:style style:name="T10" style:family="text">
      <style:text-properties fo:color="#000000" fo:font-size="6pt" style:font-size-asian="6pt" style:font-size-complex="6pt"/>
    </style:style>
    <style:style style:name="T11" style:family="text">
      <style:text-properties fo:color="#000000" fo:font-size="6pt" style:text-underline-style="solid" style:text-underline-width="auto" style:text-underline-color="font-color" style:font-size-asian="6pt" style:font-size-complex="6pt"/>
    </style:style>
    <style:style style:name="Sect1" style:family="section">
      <style:section-properties text:dont-balance-text-columns="true" style:editable="false">
        <style:columns fo:column-count="2">
          <style:column style:rel-width="30182*" fo:start-indent="0in" fo:end-indent="0.2457in"/>
          <style:column style:rel-width="35353*" fo:start-indent="0.2457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"><text:bookmark text:name="_GoBack"/><text:span text:style-name="T1">OBTOČILA</text:span></text:p>
        <text:p text:style-name="Standard"><text:span text:style-name="T3">Sestava in funkcija krvi</text:span></text:p>
        <text:p text:style-name="Standard"><text:span text:style-name="T4">Naloge obtočil</text:span><text:span text:style-name="T5">: 1.oskrbujejo celice s hranilnimi snovmi in dihalnimi plini, 2.odnašanje odpadnih snovi, 3.prenašanje hormonov, 4.obramba organizma, 5.zaustavljanje krvavitev, 6.omogoča stalno telesno temperaturo</text:span></text:p>
        <text:p text:style-name="Standard"><text:span text:style-name="T6">Transportni sistem človeka je sestavljen iz:</text:span></text:p>
        <text:p text:style-name="Standard"><text:span text:style-name="T5">-transportne tekočine-krvi</text:span></text:p>
        <text:p text:style-name="Standard"><text:span text:style-name="T5">-žil</text:span></text:p>
        <text:p text:style-name="Standard"><text:span text:style-name="T5">-srca</text:span></text:p>
        <text:p text:style-name="Standard"><text:span text:style-name="T6">Transportna tekočina-kri</text:span><text:span text:style-name="T5">: 44%krvne celice, telesca; 56%krvna plazma</text:span></text:p>
        <text:p text:style-name="Standard"><text:span text:style-name="T3"><text:s text:c="3"/>Krvna telesca:</text:span></text:p>
        <text:p text:style-name="Standard"><text:span text:style-name="T5">-ERITROCITI: (rd krvna telesca)-najštevilčnejša</text:span></text:p>
        <text:p text:style-name="Standard"><text:span text:style-name="T5">so ploščato okrogli, v sredini nekoliko obočeni in brez jedra; nastanek:v zarodnih celicah rdečega kostnega mozga; odmrli so v vranici, v jetrih se razkrojijo; naloga: prenos dihalnih plinov(vsebujejo barvilo hemoglobin). <text:s/>Hemoglobin:beljakovinski del(globin) veže CO; nebelj.del(hem) veže O.</text:span></text:p>
        <text:p text:style-name="Standard"><text:span text:style-name="T5">-LEVKOCITI (bela krvna telesca)</text:span></text:p>
        <text:p text:style-name="Standard"><text:span text:style-name="T5">naloga: obramba mehanizma; različne oblike, izvor in naloge: monociti, limfociti, granulociti; spreminjajo obliko, aktivno se gibljejo(lahko zapustijo žile); nastanek v kostnem mozgu, vranici, linfnih žlezah; niso obarvani; življ.doba 6-10 dni.</text:span></text:p>
        <text:p text:style-name="Standard"><text:span text:style-name="T5">-TROMBOCITI: (krvne ploščice</text:span></text:p>
        <text:p text:style-name="Standard"><text:span text:style-name="T5">nastanek: v kostnem mozgu; brez jedra; življ.doba 5-9 dni; naloga: strjevanje krvis fibrogenom v plazmi. <text:s text:c="4"/>Hemofilija-kri se ne strjuje ker bolniki nimajo ene ali dveh beljakovin.</text:span></text:p>
        <text:p text:style-name="Standard"><text:span text:style-name="T3"><text:s text:c="3"/>Krvne skupine</text:span></text:p>
        <text:p text:style-name="Standard"><text:span text:style-name="T5">Na površini eritrocitov imamo beljakovine antigene (2 različna A in B) in glede nato ločimo 4 krvne skupine: A, B, AB, 0. <text:s text:c="2"/>V plazmi imamo protitelesca, ki zlepljajo krvan telesca tujih krvnih skupin, zato moramo vedno dobiti kri ustrezne krvne skupine, drugače lahko pride do aglutinacije in hemolize.</text:span></text:p>
        <text:p text:style-name="Standard"><text:span text:style-name="T6">Rhesus ali Rh faktor</text:span><text:span text:style-name="T5">: <text:s text:c="2"/>Naša kri pa se razlikuje tudi po vsebnosti antigena D(Rh faktorja): </text:span></text:p>
        <text:p text:style-name="Standard"><text:span text:style-name="T5">Rh+(mamo to beljak.)-85%ljudi; Rh-(nimamo te beljak.)-15%ljudi.</text:span></text:p>
        <text:p text:style-name="Standard"><text:span text:style-name="T3">Krvne žile:</text:span></text:p>
        <text:p text:style-name="Standard"><text:span text:style-name="T6">Zgradba</text:span><text:span text:style-name="T5">: zunaja vezivna plast varuje žilo, mišično vezivna plast omogoča pretakanje krvi, notranja sluznica. </text:span><text:span text:style-name="T6">Vrste ž.:</text:span><text:span text:style-name="T5"> ARTERUJE: močna, elastična mišična stena, kri v njih pod visokim pritiskom, razvejane po celem telesu. <text:s/>KAPILARE: ena plast celic, mikroskopsko drobne, kapilarni prepleti. <text:s/>VENE: tanke mišične stene, neprožne, dovajajo kri v srce, vsebujejo zaklopke.</text:span></text:p>
        <text:p text:style-name="Standard"><text:span text:style-name="T3">Linfa ali mezga:</text:span></text:p>
        <text:p text:style-name="Standard"><text:span text:style-name="T5">V venozni del kapilar se ne vrne celotna tekočona ampak del vstopi v linfne kapilare kot linfa ki jo sestavljajo: bakterije, odmrli deli celic, linfociti.</text:span></text:p>
        <text:p text:style-name="Standard"><text:span text:style-name="T3">Srce človeka:</text:span></text:p>
        <text:p text:style-name="Standard"><text:span text:style-name="T5">Je votla mišica s 4 kamricami: L, D preddvor; L,D prekat. <text:s/>Pretin ločuje L in D polovico srca. Zaklopke(4) ležijo med zgorno in spodnjo polovico srca. <text:s/>Koronarne žile oskrbujejo samo srčno mišico. <text:s text:c="2"/></text:span><text:span text:style-name="T6">Kdo ureja delo srca</text:span><text:span text:style-name="T5">? Ritmovnik v steni D atrija, posebno prevajalno tkivo impulzov v ventriklu, avtonomno živčevje: simpatik pospešuje utrip, pasmatik zmanšuje.</text:span></text:p>
        <text:p text:style-name="P1"/>
        <text:p text:style-name="P1"/>
        <text:p text:style-name="Standard"><text:span text:style-name="T5">Poznamo 3 vrste krvnega obtoka:</text:span></text:p>
        <text:p text:style-name="Standard"><text:span text:style-name="T5">-telesni krvni obtok</text:span></text:p>
        <text:p text:style-name="Standard"><text:span text:style-name="T5">-pljučni krvni obtok</text:span></text:p>
        <text:p text:style-name="Standard"><text:span text:style-name="T5">-jetrni krvni obtok</text:span></text:p>
        <text:p text:style-name="P1"/>
        <text:p text:style-name="P1"/>
        <text:p text:style-name="P3"><text:span text:style-name="T2">SESTAVA OŽILJA</text:span><text:span text:style-name="T7">: arterije, kapilare in vene. Je sklenjen in zaprt. Gre za preplet krvnih žil. RDE</text:span><text:span text:style-name="T5">Č</text:span><text:span text:style-name="T7">E KRVNI</text:span><text:span text:style-name="T5">Č</text:span><text:span text:style-name="T7">KE (ditrociti) = elitrociti prenašajo dihalne pline. BELE KRVNI</text:span><text:span text:style-name="T5">Č</text:span><text:span text:style-name="T7">KE (levkociti) = vloge pri obrambi sistema. KRVNE PLOŠ</text:span><text:span text:style-name="T5">Č</text:span><text:span text:style-name="T7">ICE (trombociti) = omogo</text:span><text:span text:style-name="T5">č</text:span><text:span text:style-name="T7">ajo strjevanje krvi. </text:span><text:span text:style-name="T2">ZGRADBA SRCA <text:s/></text:span><text:span text:style-name="T7">L:</text:span><text:span text:style-name="T2"> </text:span><text:span text:style-name="T7">zgornja zbiralna vena, plju</text:span><text:span text:style-name="T5">č</text:span><text:span text:style-name="T7">na arterija, desni preddvor, spodnja zbiralna stena, zaklopka, desni prekat. D:aorta, plju</text:span><text:span text:style-name="T5">č</text:span><text:span text:style-name="T7">na vena, levi preddvor, levi prekat, pretin. DIASTOLA – raztezanje srca in ožilja. SISTOLA – kr</text:span><text:span text:style-name="T5">č</text:span><text:span text:style-name="T7">enje srca(spodnji pritisk). KRVNI TLAK – pritisk v krvi v srcu (80/120). </text:span><text:span text:style-name="T2">ŽILE V KRVNEM OBTOKU</text:span><text:span text:style-name="T7">: <text:s/>VELIKI: aorta, ven</text:span><text:span text:style-name="T5">č</text:span><text:span text:style-name="T7">ni arteriji, aortni lok, zbiralni veni, srce-&gt;telsni organ-&gt; srce MALI: plju</text:span><text:span text:style-name="T5">č</text:span><text:span text:style-name="T7">na arterija, 2 plju</text:span><text:span text:style-name="T5">č</text:span><text:span text:style-name="T7">na krila, arteliole &lt;= kapilare, srce&gt;plju</text:span><text:span text:style-name="T5">č</text:span><text:span text:style-name="T7">a=&gt;srce. </text:span><text:span text:style-name="T2">RITEM SRCA</text:span><text:span text:style-name="T7">: ritem daje glavni ritmovnik, </text:span><text:span text:style-name="T5">v</text:span><text:span text:style-name="T7">zburjanje se najprej prenaša po atriovenkluarnem vozlu, naprej po hissovem snopu do purkinjevih vl</text:span><text:span text:style-name="T5">a</text:span><text:span text:style-name="T7">k</text:span><text:span text:style-name="T5">e</text:span><text:span text:style-name="T7">n.</text:span></text:p>
        <text:p text:style-name="P3"><text:span text:style-name="T8">Srce-4kamrice-2preddvora(atrija) in 2prekata(ventrikla); Sr</text:span><text:span text:style-name="T10">č</text:span><text:span text:style-name="T8">ni pretin lo</text:span><text:span text:style-name="T10">č</text:span><text:span text:style-name="T8">i desno od leve.Ve</text:span><text:span text:style-name="T10">č</text:span><text:span text:style-name="T8">inoma miši</text:span><text:span text:style-name="T10">č</text:span><text:span text:style-name="T8">.tkivo,nekaj endotela in vez.tkiva; Ritmovniki-glaven(SA) in 2.podrejena.. </text:span><text:span text:style-name="T10">Kri:</text:span><text:span text:style-name="T9">levkociti </text:span><text:span text:style-name="T8">MONOCITI(prepoznavanje in uni</text:span><text:span text:style-name="T10">č</text:span><text:span text:style-name="T8">evanje tujkov,saj so prvi v stiku z njimi),LIMFOCIT(tvorijo v bezgavkah,so manjši od monocitov</text:span><text:span text:style-name="T10">)</text:span><text:span text:style-name="T8">,GRANULOCITI(jedro razbito v ve</text:span><text:span text:style-name="T10">č</text:span></text:p>
        <text:p text:style-name="P3"><text:span text:style-name="T10">delov,pospravljajo tujke in uničene celice) ,krvne ploščice-</text:span><text:span text:style-name="T11">trombociti</text:span><text:span text:style-name="T10">(celice z odrastki,pomembni so za celjenje ran.Taki strdki se pojavljaji tudi v krvi(in ob počenih stenah),v krvi jih razgrajujejo encimi.Tromboza je zamašitev)</text:span></text:p>
        <text:p text:style-name="P2"/>
        <text:p text:style-name="P1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25in" fo:margin-bottom="0.9839in" fo:margin-left="0.3752in" fo:margin-right="0.392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07:17:00</meta:creation-date>
    <dc:date>2019-04-18T07:1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2" meta:word-count="559" meta:character-count="4204" meta:non-whitespace-character-count="36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