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4917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5pt" style:text-underline-style="solid" style:text-underline-width="auto" style:text-underline-color="font-color" fo:font-weight="bold" style:font-size-asian="5pt" style:font-weight-asian="bold" style:font-weight-complex="bold"/>
    </style:style>
    <style:style style:name="T2" style:family="text">
      <style:text-properties fo:font-size="5pt" style:text-underline-style="solid" style:text-underline-width="auto" style:text-underline-color="font-color" style:font-size-asian="5pt"/>
    </style:style>
    <style:style style:name="T3" style:family="text">
      <style:text-properties fo:font-size="5pt" style:font-size-asian="5pt"/>
    </style:style>
    <style:style style:name="T4" style:family="text">
      <style:text-properties fo:font-size="5pt" fo:font-style="italic" style:font-size-asian="5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kostje</text:span><text:span text:style-name="T3">: Je pasivno gibalo in daje oporo, varuje živčevje in notranje organe.</text:span></text:p>
      <text:p text:style-name="Standard"><text:span text:style-name="T2">Zgradba</text:span><text:span text:style-name="T3">: -na površin </text:span><text:span text:style-name="T4">pokostnica</text:span><text:span text:style-name="T3">, tanka mrena z žilami in živci za razvoj, rast.</text:span></text:p>
      <text:p text:style-name="Standard"><text:span text:style-name="T3">-</text:span><text:span text:style-name="T4">kostna skorja</text:span><text:span text:style-name="T3"> daje trdnost in upornost</text:span></text:p>
      <text:p text:style-name="Standard"><text:span text:style-name="T3">-</text:span><text:span text:style-name="T4">kostna sredica</text:span><text:span text:style-name="T3"> iz gobastega tkiva oblike stebričkov</text:span></text:p>
      <text:p text:style-name="Standard"><text:span text:style-name="T3">-</text:span><text:span text:style-name="T4">mozgova votlina</text:span><text:span text:style-name="T3"> med stebrički, rumene ali rdeče barve, krvno tvorni organ</text:span></text:p>
      <text:p text:style-name="Standard"><text:span text:style-name="T2">Zgradba sklepa</text:span><text:span text:style-name="T3">: -</text:span><text:span text:style-name="T4">sklepna glavica</text:span><text:span text:style-name="T3"> – </text:span><text:span text:style-name="T4">sklepna jamica</text:span><text:span text:style-name="T3"> vmes je </text:span><text:span text:style-name="T4">sklepna špranja</text:span><text:span text:style-name="T3">.</text:span></text:p>
      <text:p text:style-name="Standard"><text:span text:style-name="T3">-drsni površini sta iz </text:span><text:span text:style-name="T4">sklepnega hrustanca</text:span><text:span text:style-name="T3">-zmanjšuje trenje</text:span></text:p>
      <text:p text:style-name="Standard"><text:span text:style-name="T3">-</text:span><text:span text:style-name="T4">mazivna(sinovialna)tekočina</text:span><text:span text:style-name="T3"> povečuje drsnost, odvaja odpadne snovi</text:span></text:p>
      <text:p text:style-name="Standard"><text:span text:style-name="T3">-</text:span><text:span text:style-name="T4">sklepna ovojnica</text:span><text:span text:style-name="T3"> ovija sklep krepijo sklep še z </text:span><text:span text:style-name="T4">sklepnimi vezmi</text:span></text:p>
      <text:p text:style-name="Standard"><text:span text:style-name="T2">Zakostenevanje (osifikacija)</text:span><text:span text:style-name="T3">:hrustanec se vsaj deloma nadomesti s kostnim</text:span></text:p>
      <text:p text:style-name="Standard"><text:span text:style-name="T3">tkivom. Kostno tkivo otrdi in se prepoji s minerali.</text:span></text:p>
      <text:p text:style-name="Standard"><text:span text:style-name="T2">Hrustanec</text:span><text:span text:style-name="T3">: ima hrustančne, okroglaste celice, medceličnina vsebuje beljakovinska</text:span></text:p>
      <text:p text:style-name="Standard"><text:span text:style-name="T3">vlakna, na površju </text:span><text:span text:style-name="T4">pohrustančnica</text:span><text:span text:style-name="T3"> v njej žile in živci, precej elastičen.</text:span></text:p>
      <text:p text:style-name="Standard"><text:span text:style-name="T2">Haversov sistem</text:span><text:span text:style-name="T3">:sistem koncentrično razporejenih valjastih plasti kostnine</text:span></text:p>
      <text:p text:style-name="Standard"><text:span text:style-name="T3">okrog </text:span><text:span text:style-name="T4">Hav. kanala</text:span><text:span text:style-name="T3"> v sredini, med katerim so zvezdsto oblikovane kostne</text:span></text:p>
      <text:p text:style-name="Standard"><text:span text:style-name="T3">celice. V Hav. kanalih so žile in živci.</text:span></text:p>
      <text:p text:style-name="Standard"><text:span text:style-name="T1">Mišice</text:span><text:span text:style-name="T3">: Aktivno gibalo, dajejo oporo notranjim organom.</text:span></text:p>
      <text:p text:style-name="Standard"><text:span text:style-name="T2">Tkiva</text:span><text:span text:style-name="T3">: -skeletna – skeletne mišice iz enostavnega večjedrnega miš. vlakna,</text:span></text:p>
      <text:p text:style-name="Standard"><text:span text:style-name="T3">so hotne in progaste</text:span></text:p>
      <text:p text:style-name="Standard"><text:span text:style-name="T3">-gladka – stene drobovnih organov in žil iz vretenaste celice, nehotna</text:span></text:p>
      <text:p text:style-name="Standard"><text:span text:style-name="T3">-srčna – iz razvejanega večjedrnega tkiva, nehoten, progasta</text:span></text:p>
      <text:p text:style-name="Standard"><text:span text:style-name="T2">Teorija drsečih filamentov</text:span><text:span text:style-name="T3">: mišično vlakence je sestavljeno miozina </text:span></text:p>
      <text:p text:style-name="Standard"><text:span text:style-name="T3">in aktina, aktinski filamenti drsijo med mizoinske.</text:span></text:p>
      <text:p text:style-name="Standard"><text:span text:style-name="T1">Koža</text:span><text:span text:style-name="T3">: </text:span><text:span text:style-name="T2">Barva</text:span><text:span text:style-name="T3">: omogočajo </text:span><text:span text:style-name="T4">melanociti</text:span><text:span text:style-name="T3"> v podkožnjici ali usnjici v katerih je </text:span></text:p>
      <text:p text:style-name="Standard"><text:span text:style-name="T3">pigment </text:span><text:span text:style-name="T4">melanin</text:span><text:span text:style-name="T3"> – filter za UV žerke</text:span></text:p>
      <text:p text:style-name="Standard"><text:span text:style-name="T2">Zgradba</text:span><text:span text:style-name="T3">: -</text:span><text:span text:style-name="T4">vrhnjica(epidermis)</text:span><text:span text:style-name="T3">: iz krovnega tkiva, v več plasteh, tesno ena na </text:span></text:p>
      <text:p text:style-name="Standard"><text:span text:style-name="T3">drugi, med seboj povezane s kazeinom, ni žil, so živčna vlakna.</text:span></text:p>
      <text:p text:style-name="P1"><text:span text:style-name="T3">-prva plast –zarodna: celice se nenehno razmnožujejo.</text:span></text:p>
      <text:p text:style-name="P1"><text:span text:style-name="T3">-druga plast –rožena: mrtve celice, ne prepušča vode, </text:span></text:p>
      <text:p text:style-name="P1"><text:span text:style-name="T3">najvrhnejša se nenehno lušči in odpada kot prhljaj.</text:span></text:p>
      <text:p text:style-name="Standard"><text:span text:style-name="T3">-</text:span><text:span text:style-name="T4">usnjica(dermis)</text:span><text:span text:style-name="T3">:je prožna iz vezivnega in elastičnega tkiva, veliko kožnih žlez,</text:span></text:p>
      <text:p text:style-name="Standard"><text:span text:style-name="T3">živcev, las, čutilnih telesc in dlak.</text:span></text:p>
      <text:p text:style-name="Standard"><text:span text:style-name="T3">-</text:span><text:span text:style-name="T4">podkožje</text:span><text:span text:style-name="T3">:preprečuje čezmerno oddajanje temp., debelejše žile in živci, rahlejše</text:span></text:p>
      <text:p text:style-name="Standard"><text:span text:style-name="T2">Pomen</text:span><text:span text:style-name="T3">:-telesno varovalo – pred mikrobi, tujki, izgubo vode in toplote.</text:span></text:p>
      <text:p text:style-name="Standard"><text:span text:style-name="T3">-čutilni organ – posreduje občutke</text:span></text:p>
      <text:p text:style-name="Standard"><text:span text:style-name="T3">-kožne žleze – izločajo odpadne snovi</text:span></text:p>
      <text:p text:style-name="Standard"><text:span text:style-name="T3">-uravnava temperaturo z znojem</text:span></text:p>
      <text:p text:style-name="Standard"><text:span text:style-name="T3">-pri sončenju nastaja vitamin D</text:span></text:p>
      <text:p text:style-name="Standard"><text:span text:style-name="T3">-je rezervator za kri, v kožnih kapilarah in tanjših žilah lahko ustavi veliko krvi</text:span></text:p>
      <text:p text:style-name="Standard"><text:span text:style-name="T3">Lasje-iz vrhnjice, lasni mešiček, priraščen in odebeljen v lasno čebulico</text:span></text:p>
      <text:p text:style-name="Standard"><text:span text:style-name="T3">Nohti-roževinaste tvorbe iz vrhnjice, mnogo čut. telesc, rob prekrit s k. gubo.</text:span></text:p>
      <text:p text:style-name="Standard"><text:span text:style-name="T3">Žleze znojnice-cevaste, izloča znoj, za uravnavanje temp. in izločanje odp. s.</text:span></text:p>
      <text:p text:style-name="Standard"><text:span text:style-name="T3">Žleze lojnice-mešičkaste, oljast loj v lasne mešičke, iz maščob, soli in vode</text:span></text:p>
      <text:p text:style-name="Standard"><text:span text:style-name="T3">Meissnerjevo tipalno telesce-receptor za dotik, v zgornji plasti usnji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4" meta:word-count="378" meta:character-count="2716" meta:non-whitespace-character-count="2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