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7pt" style:font-size-asian="7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rebava-mehanska razgradnja hrane Presnova-prebava+delo črevesnih resic&gt;kri</text:span></text:p>
      <text:p text:style-name="Standard"><text:span text:style-name="T1">Prebavni organi:ustna votlina(zobje,jezik,žleze slinavke-proizvajajo slino&gt;žvečenje,okušanje) Požiralnik(hrana po njem potuje do želodca Želodec(gladka mišica,klorovodik.kis.,vhod v želodec-ustje,izhod iz želodca-vratar&gt;krožna mišica,žleze ki izločajo encime,fermenti za razkrajanje beljakovin in zasirjenje mleka-2 do 5 ur Jetra-prečistijo kri-razstrupljajo hrano-tvorijo žolč-zaloga glikogena-največja žleza Žolč-naloga emulgatorja-razprši maščobe-žleza ki nastaja v jetrih-temno zelena tekočina Trebušna slinavka-proizvaja encime za razgradnjo Tanko črevo-5m-začetni del=dvanajstnik-vanj pritekajo sokovi iz trebušne slinavke in žolč iz jeter-črevesni prebavni sok-tu se hrana razkroji v preproste snovi-topljive,ki začno prehajati skozi steno črevesa v kri-v t-črevesu se vsrkajo maščobe,vitamini,AK prek črevesnih resic v lasnice-kapilare od tod grejo hranilne snovi naprej po žilah Debelo črevo-resice v njem posrkajo vodo in bakterije-tu nastaja blato ki se izloči skozi danko Encimi-biokatalizatorji,beljakovine Sklenina-prekriva površino zob-najtrša snov v telesu Pulpa-votlina v zobu kjer vstopa v zob živec in krvna žilica Peristaltika-gibanje ki se vzdržuje vzdolž vse šrebavne cevi do izločanja Resorbcija-usrkavanje črevesnih resic Prebavne žleze:ustne slinavke,želodčne žleze,jetra,žleze v t.črevesu,tr.slinavka Karies-zobna gniloba Zob(zobna sklenina,zobovina,dlesen,zobna votlina-živci,žile&gt;krona čeljust, del zobne votline&gt;korenina Razgradnja:maščobe-žolč, beljakovine-tr.slinavka-encim pepsin, oglj.hidr.-tr.slinavka Paradontoza-izpadanje «zdravih« zo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68" meta:character-count="1646" meta:non-whitespace-character-count="1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