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  <style:style style:name="T1" style:family="text">
      <style:text-properties fo:font-size="6pt" style:font-size-asian="6pt" style:font-size-complex="8pt"/>
    </style:style>
    <style:style style:name="T2" style:family="text">
      <style:text-properties fo:color="#00b050" fo:font-size="6pt" style:font-size-asian="6pt" style:font-size-complex="8pt"/>
    </style:style>
    <style:style style:name="T3" style:family="text">
      <style:text-properties fo:color="#000000" fo:font-size="6pt" style:font-size-asian="6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Golo.sem.-imajo semena na krovnih luskah iglavci,gnetovci,sagovci,ginkijevci</text:span></text:p>
      <text:p text:style-name="No_20_Spacing"><text:span text:style-name="T1">Krito.sem.-imajo skrita v plodnici,rožnice,metuljnice,križnice,ustnatice</text:span></text:p>
      <text:p text:style-name="No_20_Spacing"><text:span text:style-name="T2">Hife</text:span><text:span text:style-name="T1">-nitke gliv <text:s/>bioindikatori </text:span><text:span text:style-name="T2">sistematika</text:span><text:span text:style-name="T1">-uvrstitev org.v pregledne sisteme</text:span></text:p>
      <text:p text:style-name="No_20_Spacing"><text:span text:style-name="T2">Hitin</text:span><text:span text:style-name="T1">-organska snov podobna celulozi </text:span><text:span text:style-name="T2">glive</text:span><text:span text:style-name="T1">-gniloživke </text:span></text:p>
      <text:p text:style-name="No_20_Spacing"><text:span text:style-name="T2">prilastike(epifiti)</text:span><text:span text:style-name="T1">-odnos ki ni koristen </text:span><text:span text:style-name="T2">praprotnice</text:span><text:span text:style-name="T1">-uvrš. Med </text:span><text:span text:style-name="T2">brstnice</text:span><text:span text:style-name="T1"> –rastline</text:span></text:p>
      <text:p text:style-name="No_20_Spacing"><text:span text:style-name="T1">ki imajo že prava tkiva </text:span><text:span text:style-name="T2">pasterilizacija</text:span><text:span text:style-name="T1">-toplotni postopek pri katerem zmanjšamo </text:span></text:p>
      <text:p text:style-name="No_20_Spacing"><text:span text:style-name="T1">št. mikro.org. </text:span><text:span text:style-name="T2">brin</text:span><text:span text:style-name="T1">-slikoviti ključ <text:s/></text:span><text:span text:style-name="T2">steljka</text:span><text:span text:style-name="T1">-rastline ki imajo steljčnico</text:span></text:p>
      <text:p text:style-name="No_20_Spacing"><text:span text:style-name="T2">steljčnica</text:span><text:span text:style-name="T1">-rastline nimajo razvitih organov</text:span><text:span text:style-name="T2"> penicilin-</text:span><text:span text:style-name="T1">prvi znan antibiotik</text:span></text:p>
      <text:p text:style-name="No_20_Spacing"><text:span text:style-name="T2">glive –</text:span><text:span text:style-name="T1">plesen,kvasovke, </text:span><text:span text:style-name="T2">lišaji:</text:span><text:span text:style-name="T1">skorjasti.-v okolici mest lisnati.uspevajo na čistem</text:span></text:p>
      <text:p text:style-name="No_20_Spacing"><text:span text:style-name="T1">zraku <text:s/>grmičasti,na čistih območjih </text:span><text:span text:style-name="T2">alge-</text:span><text:span text:style-name="T3">naj preprosteje zgrajene rastline telo</text:span></text:p>
      <text:p text:style-name="No_20_Spacing"><text:span text:style-name="T3">je steljka srebrni mah,lasasti kapičar,šotni mah <text:s/></text:span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9:00</meta:creation-date>
    <dc:date>2019-05-23T10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78" meta:character-count="798" meta:non-whitespace-character-count="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