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333333" fo:font-size="9pt" style:font-size-asian="9pt" style:font-size-complex="9pt"/>
    </style:style>
    <style:style style:name="T2" style:family="text">
      <style:text-properties fo:color="#333333" fo:font-size="9pt" style:text-underline-style="solid" style:text-underline-width="auto" style:text-underline-color="font-color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RAZMNOŽEVANJE: poznamo spolno in nespolno. Najprvotnejše je </text:span><text:span text:style-name="T2">nespolno</text:span><text:span text:style-name="T1">. Tu gre za nastanek organizmov, celic, ki so popolnoma enaki. Pri evkariontih-mitoza, pri prokariontih-cepitev, pri enoceličarjih-navadna delitev, pri mnogoceličarjih je delitev, fragmentacija, obnova ali regeneracija, brstenje. </text:span><text:span text:style-name="T2">Nespolno ali vegetativno razmnoževanje</text:span><text:span text:style-name="T1"> (rastline so pravi mojstri-preobraženi rastlinski organi služijo nespolnemu r.) </text:span><text:span text:style-name="T2">Cepljenje</text:span><text:span text:style-name="T1">: način kloniranja. Živali: notranji (zaščiteni pred neugodnimi zun. pogoji) ali zunanji brsti. </text:span><text:span text:style-name="T2">Razmnoževanje s trosi: </text:span><text:span text:style-name="T1">najdemo jih pri živalih. Trosi so specializirane celice za nesplono razmnoževanje. Nastanejo v matičnem osebku z mitozo, matičen organizem razpade in trosi se sprostijo v celico. Lahko nastajajo tudi v trosovnikih. </text:span><text:span text:style-name="T2">Spolno razmnoževanje</text:span><text:span text:style-name="T1">: potrebni sta dve različno orientirani splolni celici, ki nastaneta v spolnih organih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108" meta:character-count="868" meta:non-whitespace-character-count="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