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Arial" fo:font-size="11pt" fo:font-weight="bold" style:font-size-asian="11pt" style:font-weight-asian="bold" style:font-name-complex="Arial1" style:font-size-complex="11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style:text-underline-style="solid" style:text-underline-width="auto" style:text-underline-color="font-color" style:font-size-asian="11pt" style:font-name-complex="Arial1" style:font-size-complex="11pt"/>
    </style:style>
    <style:style style:name="T4" style:family="text">
      <style:text-properties style:font-name="Wingdings" fo:font-size="11pt" style:font-name-asian="Wingdings1" style:font-size-asian="11pt" style:font-name-complex="Wingdings1" style:font-size-complex="11pt"/>
    </style:style>
    <style:style style:name="Sect1" style:family="section">
      <style:section-properties text:dont-balance-text-columns="true" style:editable="false">
        <style:columns fo:column-count="3">
          <style:column style:rel-width="20992*" fo:start-indent="0in" fo:end-indent="0.2457in"/>
          <style:column style:rel-width="23548*" fo:start-indent="0.2457in" fo:end-indent="0.2457in"/>
          <style:column style:rel-width="20995*" fo:start-indent="0.2457in" fo:end-indent="0in"/>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UGOTAVLJANJE SORODNOSTI:</text:span><text:span text:style-name="T2"> podobnost v zgradbi (primerjalna morfologija), fosilni ostanki-okamnine (paleontologija), embrionalni razvoj (embriologija, primerjalna outogenija), analiza kemijske zgradbe beljakovin, nukleinske kisline (biokemijska molekularna podobnost), delovanje določenih organov (fiziologija)</text:span></text:p>
      <text:p text:style-name="Standard"><text:span text:style-name="T1">PRIMERJALNA MORFOLOGIJA:</text:span><text:span text:style-name="T2"> </text:span><text:span text:style-name="T3">homologni organi</text:span><text:span text:style-name="T2"> (zunanja zgradba različna, notranja anatomska podobna, skupen izvor, opravljajo različne naloge </text:span><text:span text:style-name="T4"></text:span><text:span text:style-name="T2"> plavut delfina + noga konja), </text:span><text:span text:style-name="T3">analogni organi</text:span><text:span text:style-name="T2"> (zunanja zgradba podobna, razvili so se iz različnih telesnih delov, različen izvor, opravljajo enake naloge </text:span><text:span text:style-name="T4"></text:span><text:span text:style-name="T2"> plavut morskega psa + plavut delfina)</text:span></text:p>
      <text:p text:style-name="Standard"><text:span text:style-name="T1">DOLOČEVALNI KLJUČ:</text:span><text:span text:style-name="T2"> </text:span><text:span text:style-name="T3">slikovni</text:span><text:span text:style-name="T2"> (namenjeni laikom, pri razvrščanju pomaga barva cvetov, poleg slike tudi opis osnovnih značilnost, ne vidi se vseh sestavnih delov rastlin), </text:span><text:span text:style-name="T3">strokovni</text:span><text:span text:style-name="T2"> (namenjeni strokovnjakom, ki dobro poznajo morfološke značilnosti organizmov, grajeni so po dvovejnatem načelu-izbiramo med dvema možnostma, vsaka izbrana možnost nam ponudi dve novi, tako najprej ločimo družino potem vrsto)</text:span></text:p>
      <text:p text:style-name="Standard"><text:span text:style-name="T1">OBLIKE RAZMNOŽEVANJA:</text:span><text:span text:style-name="T2"> </text:span><text:span text:style-name="T3">nespolno</text:span><text:span text:style-name="T2"> (potreben le en starš, potomci ident enaki starševskemu osebku, značilno za preproste org), </text:span><text:span text:style-name="T3">spolno</text:span><text:span text:style-name="T2"> (lahko imamo enega starša dvospolnika-nižje razviti org, ali dva raznospolna pri višje razvitih, bistvo je združitev spolnih celic-gamet, pri čemer nastane zigota-spojek), [</text:span><text:span text:style-name="T3">osemenitev</text:span><text:span text:style-name="T2">-fizični stik spolnih celic, </text:span><text:span text:style-name="T3">oploditev</text:span><text:span text:style-name="T2">-združitev jeder spolnih celic, zunanja ali notranja]</text:span></text:p>
      <text:p text:style-name="Standard"><text:span text:style-name="T1">VEGETATIVNE OBLIKE RAZMNOŽEVANJA:</text:span><text:span text:style-name="T2"> </text:span><text:span text:style-name="T3">razpad nitke</text:span><text:span text:style-name="T2">(nitka razpade na več delov, zato nova mala nitka tvori novo veliko, podobno kot pri fragmentaciji), </text:span><text:span text:style-name="T3">podtaknjenci</text:span><text:span text:style-name="T2">(režemo v kolencih, tako da ima novo nastala rastlina vsaj dva kolenca, iz tretjega pa v vodi zrastejo nadomestne korenine), </text:span><text:span text:style-name="T3">z zarodnimi brstiči</text:span><text:span text:style-name="T2">(razvijajo se na robu listne ploskve ali pa v zalistju, ti zrastejo do določene velikosti, razvijejo tudi koreninice, nato odpadejo)</text:span></text:p>
      <text:p text:style-name="Standard"><text:span text:style-name="T1">NESPOLNE OBLIKE RAZMNOŽEVANJA:</text:span><text:span text:style-name="T2"> </text:span><text:span text:style-name="T3">cepitev</text:span><text:span text:style-name="T2">(oblika delitve pri kateri ne sodeluje jedro, osebki so identično enaki), </text:span><text:span text:style-name="T3">mitotska delitev</text:span><text:span text:style-name="T2">(sodeluje jedro, dobimo dva identično enaka organizma), </text:span><text:span text:style-name="T3">brstenje</text:span><text:span text:style-name="T2">(ne pride do enakomerne porazdelitve citoplazme, zato nastane manjši organizem imenovan brst, povezani so z matičnim osebkom-zimski brst~gemule), </text:span><text:span text:style-name="T3">fragmentacija</text:span><text:span text:style-name="T2">(telo se razdeli na odseke in potem vsak tak del raste samostojno), </text:span><text:span text:style-name="T3">regeneracija</text:span><text:span text:style-name="T2">(obnavljanje poškodovanih delov, iz odlomljenih delov zraste novo bitje), </text:span><text:span text:style-name="T3">spore/trosi</text:span><text:span text:style-name="T2">(so celice nespolnega razmnoževanja, so nedefinirane celice, nastanejo lahko z mejozo in imajo enojno število kromosomov, če so pogoji ustrezni bo iz ene spore nastal nov organizem, nastajajo v trosovnikih, če imajo trosi bičke so to zoospore vezane na vodno okolje, če ga nimajo so to aplanospore)</text:span></text:p>
      <text:p text:style-name="Standard"><text:span text:style-name="T1">SPOLNE OBLIKE RAZMNOŽEVANJA:</text:span><text:span text:style-name="T2"> </text:span><text:span text:style-name="T3">izogamija</text:span><text:span text:style-name="T2">(združita se dve spolni celici, ki sta si po velikosti in obliki enaki, razlikujeta se v dednem materialu), </text:span><text:span text:style-name="T3">anizogamija</text:span><text:span text:style-name="T2">(celici se razlikujeta po velikosti: imamo gamete ki so običkane, ampak je ženska večja in moška manjša), </text:span><text:span text:style-name="T3">oogamija</text:span><text:span text:style-name="T2">(manjša gibljiva gameta spermatozoid + večja negibljiva gameta jajčna celica), </text:span><text:span text:style-name="T3">partenogeneza</text:span><text:span text:style-name="T2">(iz neoplojenega jajčeca se razvijejo potomci ki imajo enak dedni material kot samica in so istega spola, troti pri čebelah nastanejo iz neoplojenega jajčesa in služijo samo za razplod, po končani oploditvi jih izženejo iz panja oz. ubijejo, delavke so neplodne samo matica je plodna), </text:span><text:span text:style-name="T3">metageneza</text:span><text:span text:style-name="T2">(menjavanje spolne [gametofit vsebuje gametangije-ženski je arhegonij~jajčne celice, moški pa anteridij~spermatozoidi] in nespolne generacije[sporofit], po oploditvi nastane spojek iz katerega se razvije nova generacija-nespolna in ima dvojno število kromosomov, ta generacija tvori celice nespolnega razmnoževanja spore, ki nastajajo pri redukcijski delitvi, spore ki imajo enjono št kromosomov kalijo v ugodnih razmerah v spolno generacijo-gametofit~~~izomorfna metageneza-generaciji enakovredni, heteromorfna-nista enakovredni)</text:span></text:p>
      <text:section text:style-name="Sect1" text:name="TextSection">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7:00</meta:creation-date>
    <dc:date>2019-04-18T07:17:00</dc:date>
    <meta:editing-duration>P0D</meta:editing-duration>
    <meta:generator>LibreOffice/6.0.7.3$Linux_X86_64 LibreOffice_project/00m0$Build-3</meta:generator>
    <meta:document-statistic meta:table-count="0" meta:image-count="0" meta:object-count="0" meta:page-count="1" meta:paragraph-count="7" meta:word-count="497" meta:character-count="3887" meta:non-whitespace-character-count="33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