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tsec" svg:font-family="Lintse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in"/>
          <style:tab-stop style:position="-0.5in"/>
          <style:tab-stop style:position="0.4925in"/>
          <style:tab-stop style:position="2.067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text-properties fo:font-size="5.5pt" style:font-size-asian="5.5pt"/>
    </style:style>
    <style:style style:name="P2" style:family="paragraph" style:parent-style-name="Standard">
      <style:paragraph-properties>
        <style:tab-stops>
          <style:tab-stop style:position="-1in"/>
          <style:tab-stop style:position="-0.5in"/>
          <style:tab-stop style:position="0.4925in"/>
          <style:tab-stop style:position="2.067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3" style:family="paragraph" style:parent-style-name="Standard">
      <style:paragraph-properties>
        <style:tab-stops>
          <style:tab-stop style:position="-1in"/>
          <style:tab-stop style:position="-0.5in"/>
          <style:tab-stop style:position="1.772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4" style:family="paragraph" style:parent-style-name="Standard">
      <style:paragraph-properties>
        <style:tab-stops>
          <style:tab-stop style:position="-1in"/>
          <style:tab-stop style:position="-0.5in"/>
          <style:tab-stop style:position="1.772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5" style:family="paragraph" style:parent-style-name="Standard">
      <style:paragraph-properties fo:margin-left="0.0984in" fo:margin-right="0in" fo:text-indent="-0.0984in" style:auto-text-indent="false"/>
    </style:style>
    <style:style style:name="P6" style:family="paragraph" style:parent-style-name="Standard">
      <style:paragraph-properties fo:margin-left="0.0984in" fo:margin-right="0in" fo:text-indent="-0.0984in" style:auto-text-indent="false">
        <style:tab-stops>
          <style:tab-stop style:position="0.2957in"/>
        </style:tab-stops>
      </style:paragraph-properties>
    </style:style>
    <style:style style:name="P7" style:family="paragraph" style:parent-style-name="Standard">
      <style:paragraph-properties fo:margin-left="0.0984in" fo:margin-right="0in" fo:text-indent="-0.0984in" style:auto-text-indent="false">
        <style:tab-stops>
          <style:tab-stop style:position="-1in"/>
          <style:tab-stop style:position="-0.5in"/>
          <style:tab-stop style:position="0.0008in"/>
          <style:tab-stop style:position="0.141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8" style:family="paragraph" style:parent-style-name="Standard">
      <style:paragraph-properties fo:margin-left="0.0984in" fo:margin-right="0in" fo:text-indent="-0.0984in" style:auto-text-indent="false">
        <style:tab-stops>
          <style:tab-stop style:position="-1in"/>
          <style:tab-stop style:position="-0.5in"/>
          <style:tab-stop style:position="0.0008in"/>
          <style:tab-stop style:position="0.141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text-properties fo:font-size="5.5pt" fo:font-weight="bold" style:font-size-asian="5.5pt" style:font-weight-asian="bold"/>
    </style:style>
    <style:style style:name="P9" style:family="paragraph" style:parent-style-name="Standard" style:master-page-name="Standard">
      <style:paragraph-properties fo:margin-left="0.0984in" fo:margin-right="0in" fo:text-indent="-0.0984in" style:auto-text-indent="false" style:page-number="auto"/>
    </style:style>
    <style:style style:name="P10" style:family="paragraph" style:parent-style-name="Standard">
      <style:paragraph-properties fo:break-before="page">
        <style:tab-stops>
          <style:tab-stop style:position="-1in"/>
          <style:tab-stop style:position="-0.5in"/>
          <style:tab-stop style:position="0.0984in"/>
          <style:tab-stop style:position="1.772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T1" style:family="text">
      <style:text-properties style:text-position="54% 100%" fo:font-size="5.5pt" style:text-underline-style="solid" style:text-underline-width="auto" style:text-underline-color="font-color" fo:font-weight="bold" style:font-size-asian="5.5pt" style:font-weight-asian="bold"/>
    </style:style>
    <style:style style:name="T2" style:family="text">
      <style:text-properties fo:font-size="5.5pt" fo:font-weight="bold" style:font-size-asian="5.5pt" style:font-weight-asian="bold"/>
    </style:style>
    <style:style style:name="T3" style:family="text">
      <style:text-properties fo:font-size="5.5pt" style:font-size-asian="5.5pt"/>
    </style:style>
    <style:style style:name="T4" style:family="text">
      <style:text-properties fo:font-size="5.5pt" style:text-underline-style="solid" style:text-underline-width="auto" style:text-underline-color="font-color" fo:font-weight="bold" style:font-size-asian="5.5pt" style:font-weight-asian="bold"/>
    </style:style>
    <style:style style:name="T5" style:family="text">
      <style:text-properties fo:font-size="5.5pt" style:text-underline-style="solid" style:text-underline-width="auto" style:text-underline-color="font-color" style:font-size-asian="5.5pt"/>
    </style:style>
    <style:style style:name="T6" style:family="text">
      <style:text-properties fo:font-size="5.5pt" fo:font-style="italic" style:font-size-asian="5.5pt" style:font-style-asian="italic"/>
    </style:style>
    <style:style style:name="T7" style:family="text">
      <style:text-properties fo:font-size="5.5pt" fo:font-style="italic" fo:font-weight="bold" style:font-size-asian="5.5pt" style:font-style-asian="italic" style:font-weight-asian="bold"/>
    </style:style>
    <style:style style:name="Sect1" style:family="section">
      <style:section-properties text:dont-balance-text-columns="true" style:editable="false">
        <style:columns fo:column-count="2" fo:column-gap="0.1957in">
          <style:column style:rel-width="32767*" fo:start-indent="0in" fo:end-indent="0.098in"/>
          <style:column style:rel-width="32768*" fo:start-indent="0.098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text:bookmark text:name="_GoBack"/><text:span text:style-name="T1">SEMENKE</text:span><text:span text:style-name="T2"> D</text:span><text:span text:style-name="T3">osegle </text:span><text:span text:style-name="T2">visoko stopnjo</text:span><text:span text:style-name="T3"> razvoja zaradi:- visoke anatomske in morfološke organizacije vegetativnih organov (steblo, list, korenina) in</text:span><text:span text:style-name="T2"> heterogenega razvoja</text:span><text:span text:style-name="T3"> reproduktivnih organov</text:span></text:p>
        <text:p text:style-name="P5"><text:span text:style-name="T3"><text:s/>Šele cvetnice so skupine, kjer se primitivni morfološki cvet praprotnic razvije v dva osnovna tipa višjih rastlin: cvet golosemenk in kritosemenk.</text:span></text:p>
        <text:p text:style-name="P5"><text:span text:style-name="T4">CVET</text:span><text:span text:style-name="T3"> je tip kratkega poganjka (z omejeno rastjo), na katerem so nameščeni razmnoževalni listi, ki so zaradi razmnoževalne funkcije različni od trofofilov (zeleni listi).</text:span></text:p>
        <text:p text:style-name="P5"><text:span text:style-name="T4">SEME</text:span><text:span text:style-name="T3"> <text:s/>je pri višjih rastlinah nova kvaliteta v načinu razmnoževanja, pri čemer mladi (2n) embrio (zarodek, kalček) ne potrebuje le zaščite za nadaljnji razvoj, temveč tudi rezervne organske substance, dokler ne razvije zelenih listov in ne preide v avtotrofni razvoj. </text:span></text:p>
        <text:p text:style-name="P5"><text:span text:style-name="T4">PLOD</text:span><text:span text:style-name="T3"> predstavlja na rastlinskem telesu (tako kot cvet) posebno morfološko ekološko enoto. Bistvo plodu so semena, ki jih obdaja osemenje - </text:span><text:span text:style-name="T2">pelikarp</text:span><text:span text:style-name="T3">, katerega <text:s/>nastanek in izoblikovanost je izredno heterogena.</text:span></text:p>
        <text:p text:style-name="P5"><text:span text:style-name="T4">RAZVOJ</text:span><text:span text:style-name="T3"> : -en tip razvoja je potekal v golosemenke na podlagi organizacije cveta. - polifiletski. </text:span></text:p>
        <text:p text:style-name="P6"><text:span text:style-name="T3"><text:tab/><text:tab/> <text:s text:c="2"/>-drugi tip razvoja je potekal v kritosemenke, ki so v današnjem času dosegle višek razvoja.</text:span></text:p>
        <text:p text:style-name="P5"><text:span text:style-name="T4">GOLOSEMENKE</text:span></text:p>
        <text:p text:style-name="P5"><text:span text:style-name="T4">ZNAČILNOSTI CVETOV</text:span><text:span text:style-name="T3">:- so enospolni (samo iz moških ali samo iz ženskih razmnoževalnih listov) - preprosta zgradba temelji na enostavnem načinu opraševanja - prenos peloda z vetrom. </text:span></text:p>
        <text:p text:style-name="P5"><text:span text:style-name="T4">ŽENSKI CVET</text:span><text:span text:style-name="T3">: Na </text:span><text:span text:style-name="T2">cvetni osi</text:span><text:span text:style-name="T3"> se razvijejo ženski razmnoževalni ali </text:span><text:span text:style-name="T2">plodni</text:span><text:span text:style-name="T3"> </text:span><text:span text:style-name="T2">listi</text:span><text:span text:style-name="T3"> (makrosporofili pri heterospornih praprotnicah). Na plodnih listih so nameščene </text:span><text:span text:style-name="T2">semenske zasnove</text:span><text:span text:style-name="T3"> (makrosporangiji). Semensko zasnovo obdaja ovoj - </text:span><text:span text:style-name="T2">intergument</text:span><text:span text:style-name="T3">, </text:span><text:span text:style-name="T2">ki ni v celoti sklenjen</text:span><text:span text:style-name="T3">. Na vrhu nastopa namreč odprtinica ali </text:span><text:span text:style-name="T2">mikropila</text:span><text:span text:style-name="T3">. V notranjosti semenske zasnove so številne </text:span><text:span text:style-name="T2"><text:s/>(2n)celice</text:span><text:span text:style-name="T3"> - osrednje tkivo ali </text:span><text:span text:style-name="T2">nucelus</text:span><text:span text:style-name="T3">. V določeni fazi razvoja semenske zasnove se ena od celic nucelusa R, razvijejo se 4 monoploidne celice, ki predstavljajo 4 monoploidne makrospore. Tri zgornje makrospore propadejo, spodnja pa doživi močan razvoj: se poveča, monoploidno jedro se deli. Tako se v makrospori sredi diploidnih celic nucelusa v semenski zasnovi razvije ženski gametofit z manjšim številom arhegonijev. Zreli ženski gametofit je homologen makroprotaliju heterospornih praprotnic in nosi specifično ime - </text:span><text:span text:style-name="T2">primarni endosperm</text:span><text:span text:style-name="T3">.</text:span></text:p>
        <text:p text:style-name="P5"><text:span text:style-name="T4">MOŠKI CVET</text:span><text:span text:style-name="T2">:</text:span><text:span text:style-name="T3"> Cvetnice tvorijo že moške razmnoževalne liste ali </text:span><text:span text:style-name="T2">prašnike</text:span><text:span text:style-name="T3"> (mikrosporofili pri heterospornih praprotnicah). Na njih nastopajo mikrosporangiji. V </text:span><text:span text:style-name="T2">mikrosporangijih</text:span><text:span text:style-name="T3"> nastajajo po </text:span><text:span text:style-name="T2">R!</text:span><text:span text:style-name="T3"> mikrospore (n), ki jih imenujemo pelodna zrna ali cvetni prah. V </text:span><text:span text:style-name="T2">cvetnem prahu</text:span><text:span text:style-name="T3"> se razvije moški gametofit, ki ga tvorijo </text:span><text:span text:style-name="T2">sterilne celice</text:span><text:span text:style-name="T3">, večja </text:span><text:span text:style-name="T2">vegetativna</text:span><text:span text:style-name="T3"> in manjša </text:span><text:span text:style-name="T2">generativna</text:span><text:span text:style-name="T3"> celica. Po oprašitvi vegetativna celica zraste v pelodno cev, generativna celica pa se deli v dve moški gameti ali </text:span><text:span text:style-name="T2">spermalni</text:span><text:span text:style-name="T3"> celici.</text:span></text:p>
        <text:p text:style-name="P5"><text:span text:style-name="T4">OPLODITEV</text:span><text:span text:style-name="T2">:</text:span><text:span text:style-name="T3"> </text:span><text:span text:style-name="T2">Pelodna cev</text:span><text:span text:style-name="T3"> raste skozi mikropilo semenske zasnove do ženskega gametofita, ki se je razvil v semenski zasnovi v makrospori. Po pelodni cevi prehajata </text:span><text:span text:style-name="T2">spermalni</text:span><text:span text:style-name="T3"> celici do ženskega gametofita, to je do jajčne celice v arhegoniju. Po združitvi spermalne celice z jajčno celico se razvije (2n) zygota, iz te pa zasnova za novo rastlino - (2n)</text:span><text:span text:style-name="T2"> kalček</text:span><text:span text:style-name="T3">. Cela semenska zasnova se razvije v </text:span><text:span text:style-name="T2">seme</text:span><text:span text:style-name="T3">. Plodni listi - luske olesenijo, iz ženskega socvetja se razvije olesenel storž.</text:span></text:p>
        <text:p text:style-name="P5"><text:span text:style-name="T4">RAZVOJ GOLOSEMENK</text:span><text:span text:style-name="T3"> Iz makrofilnih praprotnic je potekal preko številnih fosilov razvoj do makrofilnih predstavnikov golosemenk, ki jih združujemo v razred sagovcev. Prehod med fosilnimi makrofilnimi praprotnicami in fosilnimi sagovci je sklenjen in postavljena sistematska meja je umetna. Med predstavnike sagovcev štejemo tiste,ki dosegajo v organizaciji razmnoževanja višjo stopnjo -stopnja formiranja plodu in semen. Iz mikrofilnih predstavnikov praprotnic vodi razvoj v razred storžnjakov. Današnji predstavniki storžnjakov imajo tipične mikrofile, ki so številni, imajo eno ali malo žil, izdiferencirali pa so posebno tvorbo v organizaciji moških cvetov in ženskih socvetij -storž. Skupina, ki izvira iz makrofilnih praprotnic, je polifiletska in dosega nekaj primitivnih znakov kritosemenk, je skupina gnetovcev. Od vseh ostalih skupin golosemenk je ločena filogonetsko in morfološko ter kaže v svojih maloštevilnih fosilnih in recentnih predstavnikih vrsto arhaičnih znakov, ki so povsem specifični samo za to skupino.</text:span></text:p>
        <text:p text:style-name="P7"><text:bookmark text:name="BM_1_"/><text:span text:style-name="T4">KRITOSEMENKE</text:span><text:span text:style-name="T3"> </text:span></text:p>
        <text:p text:style-name="P7"><text:span text:style-name="T4">CVET</text:span><text:span text:style-name="T3"> je večinoma </text:span><text:span text:style-name="T2">dvospolen</text:span><text:span text:style-name="T3"> -prevladujejo cvetovi s cvetnim odevalom (perianth), ki ima poleg funkcije ščitenja ostalih cvetnih elementov še funkcijo privabljanja žuželk in ostalih opraševalcev, ki so odigrali v razvoju cvetov pomembno vlogo. Filogenetsko najizvirnejši cvet kaže naslednje značilnosti: </text:span><text:span text:style-name="T2">cvetišče</text:span><text:span text:style-name="T3"> je dvignjeno, na njem so spiralasto nameščeni cvetni elementi (čašni listi, venčni <text:s/>listi, prašniki, pestiči) brez ostrega prehoda med njimi. </text:span><text:span text:style-name="T2">Perianth = cvetno odevalo</text:span><text:span text:style-name="T3">, je običajno velik in barvit, enojen ali dvojen. Enojen perianth označujemo kot </text:span><text:span text:style-name="T2">perigon</text:span><text:span text:style-name="T3">. Pri dvojnem perianthu razlikujemo po načinu nastanka in izoblikovanosti </text:span><text:span text:style-name="T2">primarni perianth = čaša = kalyx</text:span><text:span text:style-name="T3"> in </text:span><text:span text:style-name="T2">sekundarni perianth = cvetni venec = corola</text:span><text:span text:style-name="T3">. </text:span><text:span text:style-name="T2">Primarni</text:span><text:span text:style-name="T3"> je filogenetsko nastal iz zelenih ovršnih listov in ustrezno temu kažejo njegovi listi že vse značilnosti zelenih listov. Listi </text:span><text:span text:style-name="T2">sekundarnega</text:span><text:span text:style-name="T3"> periantha so normalno kratkotrajne, nežne tvorbe, ki večinoma takoj ali kmalu po odcvetenju odpadejo. V večini primerov so nastali kot metamorforizirane in sterilne tvorbe iz kroga prašnikov. </text:span><text:span text:style-name="T2">Razmnoževalne liste</text:span><text:span text:style-name="T3"> cveta delimo v moške, ki so homologni mikrosporofilom s specifično zgradbo. Vsi prašniki enega cveta predstavljajo </text:span><text:span text:style-name="T2">androeceum</text:span><text:span text:style-name="T3">. V cvetu kratek poganjek cvetišča zaključujejo ženski listi - makrosporofili, ki jih označujemo kot plodne liste ali </text:span><text:span text:style-name="T2">karpele</text:span><text:span text:style-name="T3">, ki tvorijo pestič- </text:span><text:span text:style-name="T2">gynaeceum</text:span><text:span text:style-name="T3">. Filogenetsko izviren cvet ima cvetne elemente spiralasto nameščene, njihovo število še ni fiksirano. Pri večini skupin, ki so dosegle višjo razvojno stopnjo, se je razvila vretenasta namestitev, tako da posamezni cvetni elementi nastopajo v ločenih vretencih ali ločenih ciklusih. Glede na to ločimo </text:span><text:span text:style-name="T2">spiralaste</text:span><text:span text:style-name="T3"> in </text:span><text:span text:style-name="T2">ciklične cvetove</text:span><text:span text:style-name="T3">. V razponu ciklusov od 20 do 1 prevladujejo pentaciklični in tetraciklični cvetovi. </text:span><text:span text:style-name="T2">Pentaciklični</text:span><text:span text:style-name="T3"> imajo dva kroga prašnikov,</text:span><text:span text:style-name="T2"> tetraciklični</text:span><text:span text:style-name="T3"> pa en krog. Sestavni del cveta je tudi tisti del, na katerem so ostali cvetni elementi nameščeni</text:span><text:span text:style-name="T2">. Cvetišče</text:span><text:span text:style-name="T3">, ki je podaljšano ali stožčasto ali dvignjeno je izvirnejše od cvetišča, ki kaže vdolbitev ali vrčasto ali cevasto strukturo.</text:span></text:p>
        <text:p text:style-name="P7"><text:span text:style-name="T4">PRAŠNIKI</text:span><text:span text:style-name="T2">:</text:span><text:span text:style-name="T3"> Zgradba: prašnična nit, prašnica. </text:span><text:span text:style-name="T2">Prašnico</text:span><text:span text:style-name="T3"> sestavljata dve </text:span><text:span text:style-name="T2">polprašnici</text:span><text:span text:style-name="T3">, ki ju povezuje </text:span><text:span text:style-name="T2">prašnična vez</text:span><text:span text:style-name="T3"> -podaljšek prašnične niti. V vsaki polprašnici sta dve </text:span><text:span text:style-name="T2">pelodni vrečki</text:span><text:span text:style-name="T3"> (mikrosporangij). </text:span><text:soft-page-break/><text:span text:style-name="T3">V pelodnih vrečkah nastaja po </text:span><text:span text:style-name="T2">R!</text:span><text:span text:style-name="T3"> pelod ali </text:span><text:span text:style-name="T2">cvetni prah</text:span><text:span text:style-name="T3"> (mikrospore).V pelodnem zrnu se razvije reduciran moški gametofit. Sestavljata ga dve celice: vegetativna in generativna. </text:span></text:p>
        <text:p text:style-name="P7"><text:span text:style-name="T2">Razvoj pestiča</text:span><text:span text:style-name="T3"> Plodni listi semenk so se razvili iz makrosporofilov praprotnic. Makrosporofili praprotnic nosijo makrosporangije, plodni listi semenk pa semenske zasnove (makrosporangij = semenska zasnova). Pri iglavcih in drugih golosemenkah so semenske zasnove na zgornji površini plodnih listov. Pri kritosemenkah pa nastane iz plodnih listov en ali več pestičev, tako da se plodni list zapogne navzgor, listni robovi pa medseboj zrasejo. Pri večini kritosemenk nastane iz vseh plodnih listov en sam sestavljen pestič. Plodni listi zrasejo skupaj na svojih robovih ali pa z listnimi ploskvami, ki se upognejo navznoter. Zato je plodnica pestiča lahko enopredelasta ali več predelasta. Ker plodni listi zrasejo, so semenske zasnove v notranjosti pestiča, v plodnici. </text:span></text:p>
        <text:p text:style-name="P7"><text:span text:style-name="T4">PESTIČ</text:span><text:span text:style-name="T2"> </text:span><text:span text:style-name="T3">: brazda, nitast vrat, trebušasta plodnica. Semenska zasnova kritosemenk: Popkovina jo veže na notranjo steno plodnice. Obdajata jo dva ovoja - </text:span><text:span text:style-name="T2">integumenta</text:span><text:span text:style-name="T3">, ki se na vrhu ne stikata - mikropila. V notranjosti so številne (2n) celice, ki tvorijo osrednje tkivo - </text:span><text:span text:style-name="T2">nucelus</text:span><text:span text:style-name="T3">. Ena od celic nucelusa se redukcijsko deli. Nastanejo 4 (n) celice - makrospore. 3 propadejo, ena se razvije v ženski gametofit = </text:span><text:span text:style-name="T2">zarodkov mešiček</text:span><text:span text:style-name="T3"> = </text:span><text:span text:style-name="T2">embrionalna</text:span><text:span text:style-name="T3"> </text:span><text:span text:style-name="T2">vrečka</text:span><text:span text:style-name="T3">. (n) jedro makrospore se trikrat deli. Pri tem nastane 8 (n) jeder. Tri izmed jeder se namestijo na tisti strani zo mešička, ki je ob ustju semenske zasnove, se obdajo s citoplazmo in celičnimi mrenicami: jajčna celica in 2 celici spremljevalki = </text:span><text:span text:style-name="T2">sinergidi</text:span><text:span text:style-name="T3">. 3 (n) jedra potujejo na nasprotno stran zarodkovega mešička, kjer podobno nastanejo 3 (n) celice - </text:span><text:span text:style-name="T2">antipode</text:span><text:span text:style-name="T3">. Dvoje (n) jeder pa se združi v sredini mešička v (2n) polno jedro. </text:span></text:p>
        <text:p text:style-name="P7"><text:span text:style-name="T4">OPRAŠITEV</text:span><text:span text:style-name="T3">: Pri kritosemenkah je oprašitev prenos peloda na brazdo pestiča (pri golosemenkah prenos peloda do semenske zasnove na plodnem listu). Oprašitev je samolastna, če opraši brazdo pelod istega cveta, medsebojna pa, kadar pride na brazdo pelod s kakega drugega cveta.</text:span></text:p>
        <text:p text:style-name="P7"><text:span text:style-name="T4">OPLODITEV</text:span><text:span text:style-name="T3">: Na brazdi kalijo pelodna zrna. Vegetativna celica požene v pelodno cev. Ta raste skozi brazdo in vrat pestiča proti semenski zasnovi in dalje skozi mikropilo semenske zasnove proti ženskemu gametofitu. Generativna celica se deli v dve spermalni celici = moški gameti. Ena (n) spermalna celica se spoji z (n) JC v (2n) zygoto, iz katere se razvije (2n) kalček - zarodek bodočega sporofita. Druga spermalna celica se spoji z (2n) jedrom v sredini zarodkovega mešička. Iz tako nastale (3n) celice se razvije hranilno tkivo - </text:span><text:span text:style-name="T2">sekundarni endosperm</text:span><text:span text:style-name="T3">. V njem se kopičijo hranilne snove. Za kritosemenke je značilna dvojna oploditev. Po oploditvi se začne semenska zasnova razvijati v seme. Ovoja semenske zasnove se razvijeta v semensko lupino, iz zygote se razvije kalček. Rezervne snovi, ki omogočajo ob kalitvi hiter razvoj rastline, so nameščene v sekundarnem endospermu.</text:span></text:p>
        <text:p text:style-name="P8"/>
        <text:p text:style-name="P2"><text:span text:style-name="T2"><text:tab/>DVOKALIČNICE<text:tab/>ENOKALIČNICE</text:span></text:p>
        <text:p text:style-name="P2"><text:span text:style-name="T2">SEME<text:tab/></text:span><text:span text:style-name="T3">kalček z dvema kličnima listoma<text:tab/>kalček z enim kličnim listom</text:span></text:p>
        <text:p text:style-name="P2"><text:span text:style-name="T2">KORENINA<text:tab/></text:span><text:span text:style-name="T3">razvita je glavna in stranske korenine<text:tab/>glavna korenina zakrni, stranske šopasto razrasle</text:span></text:p>
        <text:p text:style-name="P2"><text:span text:style-name="T2">STEBLO<text:tab/></text:span><text:span text:style-name="T3">žile v steblu v kolobarju, nedovršene, <text:tab/>žile v steblu razmetane, sekundarne debelitve ni</text:span></text:p>
        <text:p text:style-name="P2"><text:span text:style-name="T3"><text:tab/>možna sekundarna debelitev</text:span></text:p>
        <text:p text:style-name="P2"><text:span text:style-name="T2">LISTI<text:tab/></text:span><text:span text:style-name="T3">mrežasto žilnati, pecljati<text:tab/>sedeči, vzporedno žilnati</text:span></text:p>
        <text:p text:style-name="P2"><text:span text:style-name="T2">CVET<text:tab/></text:span><text:span text:style-name="T3">je 4 do 5 števen<text:tab/>je 3 števen</text:span></text:p>
        <text:p text:style-name="P1"/>
        <text:p text:style-name="P3"><text:span text:style-name="T2">GOLOSEMENKE<text:tab/>KRITOSEMENKE</text:span></text:p>
        <text:p text:style-name="P4"><text:span text:style-name="T3">lesnate rastline, traheide in sitke<text:tab/>lesnate r., zelike, traheide, traheje, sitke s spremljevalkami</text:span></text:p>
        <text:p text:style-name="P4"><text:span text:style-name="T2">semenske zasnove</text:span><text:span text:style-name="T3"> proste na semenskih luskah<text:tab/></text:span><text:span text:style-name="T2">semenske zasnove</text:span><text:span text:style-name="T3"> razvite v plodnici</text:span></text:p>
        <text:p text:style-name="P4"><text:span text:style-name="T3">ne tvorijo </text:span><text:span text:style-name="T2">plodu</text:span><text:span text:style-name="T3"><text:tab/>tvorijo </text:span><text:span text:style-name="T2">plod</text:span></text:p>
        <text:p text:style-name="P4"><text:span text:style-name="T3">vetrocvetke<text:tab/>žužkocvetke in vetrocvetke</text:span></text:p>
        <text:p text:style-name="P4"><text:span text:style-name="T3">revna raznolikost celic<text:tab/>bogata raznolikost celic</text:span></text:p>
        <text:p text:style-name="P10"><text:span text:style-name="T4">STEBLO DVOKALIČNIC</text:span><text:span text:style-name="T5">:</text:span><text:span text:style-name="T3"> Na površini zel. stebel je brezbarvna povrhnjica, v notranjosti pa </text:span><text:span text:style-name="T2">parenhim</text:span><text:span text:style-name="T3"> z žilami. Žile potekajo tako, da tvorijo v prečnem prerezu krog. Zato je stebelni parenhim razdeljen na tri dele: -v sredini stebla je centralni stržen, - zunaj kroga žil je primarna skorja, -med žilami pa potekajo strženovi trakovi, ki povezujejo stržen in primarno skorjo. Celice v zunanjem delu primarne skorje vsebujejo klorofilna zrna, ki dajejo steblu zeleno barvo. Globlje ležeče celice nimajo klorofilnih zrn in so brezbarvne, pogosto se v njih kopičijo rezervne snovi. V vsaki žili so na notranji strani mrtve </text:span><text:span text:style-name="T2">vodovodne</text:span><text:span text:style-name="T3"> cevi, na zunanji strani pa žive </text:span><text:span text:style-name="T2">sitaste</text:span><text:span text:style-name="T3"> cevi. Med vodovodnim in sitastim delom žile je nekaj plasti živih celic, ki sestavljajo žilni kambij. Kambij je tvorno tkivo (</text:span><text:span text:style-name="T2">meristem</text:span><text:span text:style-name="T3">). Njegove celice proizvajajo proti notranji strani žile vodovodne cevi, proti zunanji strani pa sitaste cevi. </text:span><text:span text:style-name="T2">Vodovodne</text:span><text:span text:style-name="T3"> cevi dajejo žili mehanično trdnost, povečujejo pa jo še mrtva likova vlakna na zunanji strani žile. Vsako likovo vlakno je ena sama, navadno 1 - 2 mm dolga mrtva celica, ki je na konceh zašiljena, celična stena pa zelo debela. Celične stene so iz celuloze ali pa so olesenele.</text:span></text:p>
        <text:p text:style-name="P7"><text:span text:style-name="T2">Debelitev in olesenitev zelenega stebla</text:span><text:span text:style-name="T3">: Debelitev in olesenitev stebla dvokaličnic temelji na delovanju kambijskega plašča (obroča). Izoblikuje se že v mladih steblih pod rastnim vršičkom. Kar proizvaja kambij navznoter, imenujemo les, kar proizvaja navzven pa ličje. Navznoter proizvaja predvsem vodovodne cevi, navzven pa sitaste cevi in likova vlakna.</text:span></text:p>
        <text:p text:style-name="P7"><text:span text:style-name="T4">LES</text:span><text:span text:style-name="T3">: V lesu je največ vodovodnih cevi z močno olesenelimi celičnimi stenami. Po njih se pretaka voda z rudninskimi snovmi. Spomladi nastaja svetlejši pomladanski les. Sestavljajo ga široke vodovodne cevi s tankimi stenami. Pozneje nasteja temnejši poletni les. Sestavljajo ga ožje vodovodne cevi z debelejšimi stenami. Te cevi v veliki meri povečujejo mehanično trdnost in odpornost debel in vej. V poletnem lesu dvokaličnic nastajajo končno samo lesna vlakno z izredno debelimi stenami in ozkimi votlanicami. V njih se ne pretaka voda, lesna vlakna so oporna vlakna. Tako pomladanski les prehaja postopno v poletni les. Že v poznem poletju kambij preneha delovati. Poml. in pol. les tvorita prirastek enega leta ali </text:span><text:span text:style-name="T2">braniko</text:span><text:span text:style-name="T3">. Naslednje leto kambij ponovno začne delovati. Tako temnejšemu poletnemu lesu prejšnega leta sledi svetlejši pomladanski les. Meja med obema je ostro izražena in jo imenujemo letnica. Voda se pretaka samo po zunanjih branikah. V starejših branikah so vodovodne cevi zamašene z različnimi snovmi (smola) ali pa je v njih zrak.</text:span></text:p>
        <text:p text:style-name="P7"><text:span text:style-name="T4">LIČJE</text:span><text:span text:style-name="T3">: Navzven proizvaja kambij mnogo manj tkiva kot navznoter. V ličju so številne </text:span><text:span text:style-name="T2">sitaste</text:span><text:span text:style-name="T3"> cevi, po katerih se prevaja voda s hranilnimi snovmi, žive celice strženovih žarkov in mrtva likova vlakna, ki dajejo ličju veliko mehanično odpornost. Tudi v ličju se pretakajo snovi samo po mlajših sitastih ceveh. Starejše sitaste cevi so zamašene. Zaradi delovanja kambija je les vedno debelejši. Širi se tudi kambijski plašč , ker se njegove celice delijo v radialni smeri. Povrhnjica in primarna skorja pa debelitvi ne moreta slediti, zato se trgata in pokata. Tik pred povrhnjico se v primarni skorji še zelenega stebla plast celic pomladi. Te celice se začno deliti in se spremenijo v tvorno tkivo - </text:span><text:span text:style-name="T2">plutni kambij</text:span><text:span text:style-name="T3">. Celice plutnega kambija se delijo in proizvajajo nove celice na svoji zunanji, v manjši meri pa tudi na notranji strani. Celicam, ki so na zunanji strani, stene oplutenijo. Plutovina ne propušča vode in plinov, zato odmrejo protoplasti vseh teh celic.Nad kambijem tako nastaja pluta. Odmre tudi primarna skorja in povrhnjica nad pluto, saj celice ne morejo več <text:s/>dobiti vode in hranilnih snovi.</text:span></text:p>
        <text:p text:style-name="P7"><text:span text:style-name="T4">PLUTNI KAMBIJ</text:span><text:span text:style-name="T3"> deluje samo nekaj časa. Namesto njega se zasnuje globlje v primarni skorji nov plutni kambij, ki proizvaja navzven pluto. Seveda odmre vse, kar leži zunaj nove plute. To se venomer ponavlja in tako nastaja na drevesih in grmih vse debelejša sekundarna skorja, ki je sestavljena iz samih mrtvih celic - varuje rastlino pred zunanjimi vplivi. Zaradi debelitve debel in vej sekundarna skorja poka, se začne trgati in postane navadno hrapava.</text:span></text:p>
        <text:p text:style-name="P7"><text:span text:style-name="T4">LUBJE</text:span><text:span text:style-name="T3">: V lubju je vse, kar leži zunaj kambija: ličje, sekundarna skorja, ostanki primarne skorje in povrhnjice.</text:span><text:span text:style-name="T2"> </text:span><text:span text:style-name="T4">Vodovodne cevi</text:span><text:span text:style-name="T3"> so mrtve, njihove celi ne stene so bolj ali manj olesenele. Poznamo dve vrsti vodovodnih cevi: traheide in traheje. Traheide so dolge, ozke, zaporedno postavljene celice. Traheje so nastale iz zaporednih celic, tako da so se prečne stene razkrojile. Prvotno celulozne celi ne stene vodovodnih cevi pozneje olesenijo, protoplast pa odmre. Vodovodne cevi potekajo sklenjeno iz korenine v steblo in dalje v liste in druge organe. Po njih se pretaka voda z raztopljenimi anorganskimi snovmi. Tudi </text:span><text:span text:style-name="T4">sitaste cevi</text:span><text:span text:style-name="T3"> potekajo sklenjeno po vsej rastlini. Sestavljene so iz živih celic s celuloznimi stenami. Prečne stene so preluknane kot sito. Po njih se pretaka voda z raztopljenimi organskimi snovmi (predvsem v smeri listi - korenine).</text:span></text:p>
        <text:p text:style-name="P7"><text:span text:style-name="T4">Listne žile</text:span><text:span text:style-name="T3"> potekajo v gobasti plasti lista. Iz vodovodnih cevi v zgornjem delu žile izstopa voda z anorganskimi snovmi v celice listne sredice in v celice povrhnjice. V listih nastajajoče organske snovi (proces fotosinteze) prehajajo v sitaste cevi na spodnji strani <text:s/>ile in po njih v steblo, korenine, cvetove, rastne vršičke stebla itd.</text:span></text:p>
        <text:p text:style-name="P7"><text:span text:style-name="T4">PLODOVI</text:span><text:span text:style-name="T3">: Po oploditvi se listi cvetnega odevala posušijo in odpadejo, prav tako tudi prašniki in vrat ter brazda pestiča. Stena plodnice začne močno rasti, iz nje se razvije osemenje, ki obdaja semena. Pogosto pri nastanku osemenja poleg plodnih listov oz. plodnice sodelujejo še drugi cvetni deli: cvetna os, venčni listi, os celotnega socvetja. Plodovi se zaradi tega po načinu nastanka in svoji zgradbi razlikujejo, njihova funkcija pa je vedno v tem, da varujejo semena do njihove dozoritve in da jih nato razširjajo. </text:span><text:span text:style-name="T2">Plodove delimo</text:span><text:span text:style-name="T3">: v enostavne, birne plodove in soplodja. Enostavni plodovi so tisti, ki se razvijejo iz enega samega pestiča. Če je v cvetu več pestičev, se razvije tudi več plodov. </text:span><text:span text:style-name="T2">Enostavni plodovi</text:span><text:span text:style-name="T3"> vsebujejo več semen ali pa so enosemenski. Enostavni plodovi so lahko: -sejalni, ki se odprejo in sami razsejejo semena,- zaprti, ki se ne odprejo ob zrelosti, seme se razširja z njimi vred.</text:span></text:p>
        <text:p text:style-name="P7"><text:span text:style-name="T2">Sejalni plodovi</text:span><text:span text:style-name="T3"> imajo suho osemenje in ve je <text:s/>tevilo semen. Vrste sejalnih plodov: </text:span></text:p>
        <text:p text:style-name="P7"><text:span text:style-name="T3">-</text:span><text:span text:style-name="T2">mešiček</text:span><text:span text:style-name="T3"> (teloh. kalužnica): nastane iz pestiča, ki se je razvil iz enega plodnega lista; vsebuje več semen; ko dozori, se odpre po trebušnem šivu in razseje semena.</text:span></text:p>
        <text:p text:style-name="P7"><text:span text:style-name="T3">-</text:span><text:span text:style-name="T2">strok</text:span><text:span text:style-name="T3"> (fižol, grah in druge metuljnice): razvije se iz enega plodnega lista, odpre se po trebušnem in hrbtnem šivu. <text:s text:c="2"/>- lusk in lišček (križnice): nastane iz dveh plodnih listov, odpre se z dvema loputama.</text:span></text:p>
        <text:p text:style-name="P7"><text:span text:style-name="T3">-</text:span><text:span text:style-name="T2">glavica </text:span><text:span text:style-name="T3">(mak): nastane iz večjega števila plodnih listov. Zaprti plodovi se ne odprejo, ampak odpadejo od rastline kot celota. Razvijejo se iz enega ali več plodnih listov.</text:span></text:p>
        <text:p text:style-name="P7"><text:span text:style-name="T2">Zaprti plodovi s trdim osemenjem:</text:span><text:span text:style-name="T3"> - oreh in orešček: enosemenski (plodovi hrasta, bukve in pravega kostanja).</text:span></text:p>
        <text:p text:style-name="P7"><text:soft-page-break/><text:span text:style-name="T2">Zaprti plodovi s sočnim osemenjem:</text:span><text:span text:style-name="T3">- jagoda: na površini je tanka in mehka kožica, pod njo pa sočno meso, v katerem je navadno več semen (jagoda vinske trte, pomaranča, limona, banana, paradižnik, buča). <text:s/>- koščičasti in pečkasti plodovi: osemenje je trdo (koščica, peščišča) in sočno.</text:span></text:p>
        <text:p text:style-name="P7"><text:span text:style-name="T2">Birni plodovi:</text:span><text:span text:style-name="T3"> Plod pri rdečem jagodnjaku: omeseneli del je cvetna os, na njej nastopa več plodičev (vsak je nastal iz enega pestiča).</text:span></text:p>
        <text:p text:style-name="P7"><text:span text:style-name="T2">Soplodja</text:span><text:span text:style-name="T3">: To so plodovi, ki se razvijejo iz vsega socvetja (smokva).</text:span><text:bookmark text:name="BM_2_"/></text:p>
        <text:p text:style-name="P5"><text:span text:style-name="T2">1. RAZRED : SAGOVCI</text:span><text:span text:style-name="T3"> so relativno obsežna skupina, ki ima številne fosilne predstavnike im majhno <text:s/>število recentnih skupin, ki so se kot boren ostanek ohranile do danes.</text:span></text:p>
        <text:p text:style-name="P5"><text:span text:style-name="T2">Ginko biloba- dvokrpi ginko</text:span><text:span text:style-name="T3"> ima značilno diferenciacijo v dolge in kratke poganjke. Dolgi vsako leto rastejo naprej in kažejo drugačno olistanost kot kratki poganjki. Listi na dolgih poganjkih so dvo ali več krpasti, listi na kratkih poganjkih so manjši in ne kažejo krpatosti. Skupno vsem listom je dihitimna žilnatost. </text:span><text:span text:style-name="T2">Moški cvetovi</text:span><text:span text:style-name="T3"> se razvijejo v zalistju trofofilov na kratkih poganjkih: na osi nastopajo spiralasto nameščeni prašniki (kratek filament, prašnica iz dveh polprašnic). </text:span><text:span text:style-name="T2">Ženski cvet</text:span><text:span text:style-name="T3">: razvije se v zalistju trofofilov na kratkih poganjkih. Cvetna os se na vrhu dihotomno razrašča in tako nosi dve semenski zasnovi. Ob dnu semenske zasnove nastopa obročasto tkivo ali cupula. Cupula je homologna makrosporofilu, ki je močno reduciran in pretežno porabljen za tvorbo semenske zasnove. <text:s/>Ženski cvet se po oprašitvi in oploditvi razvije v plod: normalno se razvije le ena semenska zasnova, druga zakrni. Plod ima za golosemenke neobičajno obliko koščičastega plodu: notranji sloji integumente tvorijo koščico, zunanji sloji se povešajo, postanejo sočni in tvorijo omesenelo tkivo, ki kasneje zasluzi in propade. Primarni endosperm predstavlja hranilno tkivo, vsebuje veliko škroba, v zgornjem delu je embrio.</text:span></text:p>
        <text:p text:style-name="P5"><text:span text:style-name="T2">2. RAZRED : STORŽNJAKI</text:span><text:span text:style-name="T3"> Filogenetsko so samostojna razvojna linija, ki je potencirala mikrofilno pot s tem, da večinoma nastopajo na poganjkih trofofili v obliki mikrofilov.</text:span></text:p>
        <text:p text:style-name="P5"><text:span text:style-name="T2">rod : Abies = JELKA</text:span><text:span text:style-name="T3"> Je enodomno drevo. Kratkih poganjkov nima, iglice so spiralasto nameščene na dolgih poganjkih. Iglice so ploščate, na spodnji strani imajo dve vzporedni voš}eni progi. Iglice odpadejo kot celota, zato so vejice gladke. <text:s/>enski cvetovi so združeni v socvetje.</text:span><text:span text:style-name="T2"> Ženski cvet</text:span><text:span text:style-name="T3"> tvorita krovna in <text:s/>plodna luska, ta nosi dve semenski zasnovi. Krovna luska je daljša in ožja od plodne. Po oprašitvi in oploditvi se žensko socvetje razvije v storž (soplodje). Storži stojijo pokonci, krovne luske so dobro razvite, njihove šilaste konice štrlijo iz storžev. Jeseni postopno odpadejo z zrelih storžev krovne in plodne luske ter krilata semena, tako da ostane na drevesu samo storževo vreteno. </text:span><text:span text:style-name="T2">Moško socvetje</text:span><text:span text:style-name="T3"> tvorijo številni prašniki = makrosporofili. Pri družini </text:span><text:span text:style-name="T6">Abietaceae</text:span><text:span text:style-name="T3"> prevladuje tip makrosporofila, ki na spodnji streni združuje dve podolgovata mikrosporangija.</text:span></text:p>
        <text:p text:style-name="P5"><text:span text:style-name="T2">rod: Picea = SMREKA</text:span><text:span text:style-name="T3"> Je enodomno drevo. Nima kratkih poganjkov, njene četverorobne iglice so spiralasto nameščene na dolgih poganjkih - vejah. Oploditev se izvrši v istem letu kot oprašitev. Storži dorastejo že v prvem letu, naslednjo pomlad izpadejo iz navzdol visečih storžev krilata semena, pozneje odpadejo z drevesa celi izpraznjeni storži. Iglice ne odpadejo kot celota, pecelj ostane na vejici, zato so te raskave.</text:span></text:p>
        <text:p text:style-name="P5"><text:span text:style-name="T2">rod: Pinus = bor</text:span><text:span text:style-name="T3"> </text:span><text:span text:style-name="T2">RDEČI BOR</text:span><text:span text:style-name="T3">: Zaradi globoko segajočih in močno razraslih korenin, ki so tesno povezane s hifami gliv, uspeva tudi na zelo siromašnih peščenih tleh, kjer druga drevesa ne dobijo dovolj hrane. Na boru razlikujemo dolge poganjke z neomejeno in kratke poganjke z omejeno rastjo. Na dolgih poganjkih nastopajo samo rjavi, luskasti listi, v njihovih zalistjih pa se razvijejo kratki poganjki. Na vsakem kratkem poganjku nastopata dva zelena lista - iglici. Vsako leto odpade le del iglic, zato je bor, tako kot vsi naši iglavci, zimzeleno drevo (izjema je le macesen). Spomladi se razvijejo na istem drevesu ženski <text:s/>in mo|ki cvetovi (enodomno drevo). </text:span><text:span text:style-name="T2">Moški cvetovi</text:span><text:span text:style-name="T3"> so nameščeni v večjem številu na dnu mladih dolgih poganjkov. Na cvetni osi moškega cveta so številni, spiralasto nameščeni prašniki. Vsak prašnik ima na spodnji strani dve prašnici = makrosporangija, v njih nastaja pelod. Pelodna zrna imajo po dva z zrakom napolnjena mehurčka. Zato so zelo lahka in jih veter dalje <text:s/>raznaša.</text:span><text:span text:style-name="T2"> Ženski cvetovi </text:span><text:span text:style-name="T3">se razvijejo na vrhu mladih dolgih poganjkov. Združeni so v rdečkasta, storžkom podobna socvetja. Na osi ženskega socvetja so številne, spiralasto nameščene krovne luske. V zalistju vsake krovne luske je po en plodni list ali plodna luska, ta nosi na svoji zgornji strani dve semenski zasnovi. V času oprašitve semenske zasnove še niso dozorele, dozorijo šele naslednje pomlad, <text:s/>ensko socvetje pa se medtem razvije v majhen rumenozelen storžek. Pelodna zrna šele sedaj kalijo, tako da je možna </text:span><text:span text:style-name="T2">oploditev</text:span><text:span text:style-name="T3">. Iz zygote se razvije kalček, iz celotne semenske zasnove pa krilato seme. Po oploditvi začno krovne luske krneti, plodne luske pa se močno povečajo in olesenijo. Tako se žensko socvetje razvije v soplodje - storž. Šele pomladi tretjega leta se plodne luske razmaknejo, tako da izpadejo krilata semena. Na Krasu je močno razširjen črni bor: na kratkih poganjkih ima dve daljši iglici, skorja je globoko razpokana, črno sive barve. Ruševje - iglice so kratke, do 5 cm dolge, tope. Razrast je večinoma nizka in grmičasta.</text:span></text:p>
        <text:p text:style-name="P5"><text:span text:style-name="T2">rod: Larix = MACESEN</text:span><text:span text:style-name="T3"> Poganjki so izdiferencirani v dolge in kratke. Iglice so v šopih nameščene na kratkih poganjkih. Storže tvorijo krovne in plodne luske. Pelodna zrna = mikrospore nimajo zračnih mešičkov.</text:span></text:p>
        <text:p text:style-name="P5"><text:span text:style-name="T2">družina: </text:span><text:span text:style-name="T7">Cupressaceae</text:span><text:span text:style-name="T2"> = cipresovke</text:span><text:span text:style-name="T3"> Listi so luskasti ali igličasti, nameščeni nasprotno ali v vretencih. Moške cvetove tvorijo ščitasti prašniki, na sp. strani nosijo 3-6 mikrosporangijev. </text:span></text:p>
        <text:p text:style-name="P5"><text:span text:style-name="T2">rod: </text:span><text:span text:style-name="T7">Cipresa</text:span><text:span text:style-name="T3"> Krošnja je ozka in skoraj iglasta ali pa so veje široko razprostrte in je krošnja široko piramidasta. Listi so luskasti in zrasli z vejicami. Plodne luske storžev so ščitaste, ob zrelosti medsebojno odmaknjene.</text:span></text:p>
        <text:p text:style-name="P5"><text:span text:style-name="T2">rod: </text:span><text:span text:style-name="T7">Thuja</text:span><text:span text:style-name="T2"> = klek</text:span><text:span text:style-name="T3"> <text:s/>Storžki so podolgovati, do 1 cm dolgi. Plodne luske so tenke in se strehasto pokrivajo. <text:s/></text:span></text:p>
        <text:p text:style-name="P7"><text:span text:style-name="T2">rod: </text:span><text:span text:style-name="T7">Juniperus</text:span><text:span text:style-name="T2"> = brin</text:span><text:span text:style-name="T3"> </text:span><text:span text:style-name="T2">Navadni brin</text:span><text:span text:style-name="T3">: Kratke, bodeče iglice so na poganjkih nameščene v troštevnih vretencih. Brin je dvodomna rastlina. Moški cvetovi imajo več vretenc prašnikov. V ženskem socvetju stojijo na koncu cvetne osi tri pokončne semenske zasnove, pod njimi pa ve <text:s/>vretenc luskastih listov. Med oprašitvijo in oploditvijo poteče, kot pri boru, leto dni. Po oploditvi močno narastejo in omesenijo trije, pod semenskimi zasnovami stoječi luskasti listi, z robovi pa zrastejo skupaj. Tako se razvije omesenel jagodast storž ali brinova jagoda, ki ima na temenu tri dobro vidne šive, v notranjosti pa tri semena. Jagodasti storži so prvo jesen zeleni, drugo jesen pa temno modr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tsec" svg:font-family="Lintse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ntsec"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ntsec"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Times New Roman" fo:font-family="'Times New Roman'" style:font-family-generic="roman" style:font-pitch="variable" fo:text-shadow="1pt 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left="0.25in" fo:margin-right="0in" fo:text-indent="0in"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default-outline-level="5" style:list-style-name="" style:class="text">
      <style:paragraph-properties fo:margin-left="0.5in" fo:margin-right="0in" fo:text-indent="0in" style:auto-text-indent="false"/>
      <style:text-properties fo:font-weight="bold" style:font-weight-asian="bold"/>
    </style:style>
    <style:style style:name="Heading_20_6" style:display-name="Heading 6" style:family="paragraph" style:parent-style-name="Standard" style:default-outline-level="6" style:list-style-name="" style:class="text">
      <style:paragraph-properties fo:margin-left="0.5in" fo:margin-right="0in" fo:text-indent="0in" style:auto-text-indent="false"/>
      <style:text-properties style:text-underline-style="solid" style:text-underline-width="auto" style:text-underline-color="font-color"/>
    </style:style>
    <style:style style:name="Heading_20_7" style:display-name="Heading 7" style:family="paragraph" style:parent-style-name="Standard" style:default-outline-level="7" style:list-style-name="" style:class="text">
      <style:paragraph-properties fo:margin-left="0.5in" fo:margin-right="0in" fo:text-indent="0in" style:auto-text-indent="false"/>
      <style:text-properties fo:font-style="italic" style:font-style-asian="italic"/>
    </style:style>
    <style:style style:name="Heading_20_8" style:display-name="Heading 8" style:family="paragraph" style:parent-style-name="Standard" style:default-outline-level="8" style:list-style-name="" style:class="text">
      <style:paragraph-properties fo:margin-left="0.5in" fo:margin-right="0in" fo:text-indent="0in" style:auto-text-indent="false"/>
      <style:text-properties fo:font-style="italic" style:font-style-asian="italic"/>
    </style:style>
    <style:style style:name="Heading_20_9" style:display-name="Heading 9" style:family="paragraph" style:parent-style-name="Standard" style:default-outline-level="9" style:list-style-name="" style:class="text">
      <style:paragraph-properties fo:margin-left="0.5in" fo:margin-right="0in" fo:text-indent="0in" style:auto-text-indent="false"/>
      <style:text-properties fo:font-style="italic" style:font-style-asian="italic"/>
    </style:style>
    <style:style style:name="Foot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Footnote" style:family="paragraph" style:parent-style-name="Standard" style:default-outline-level="" style:class="extra"/>
    <style:style style:name="Default_20_Paragraph_20_Font" style:display-name="Default Paragraph Font" style:family="text"/>
    <style:style style:name="Footnote_20_Symbol" style:display-name="Footnote Symbol" style:family="text">
      <style:text-properties fo:font-size="8pt" style:font-size-asian="8pt"/>
    </style:style>
    <style:style style:name="Footnote_20_anchor" style:display-name="Footnote anchor" style:family="text">
      <style:text-properties style:text-position="super 58%"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8862in" fo:margin-bottom="7.4819in" fo:margin-left="0.8862in" fo:margin-right="0.586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4" meta:paragraph-count="60" meta:word-count="3606" meta:character-count="24021" meta:non-whitespace-character-count="20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