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>
        <style:tab-stops>
          <style:tab-stop style:position="0.2917in"/>
        </style:tab-stops>
      </style:paragraph-properties>
    </style:style>
    <style:style style:name="P2" style:family="paragraph" style:parent-style-name="Standard" style:list-style-name="WWNum2">
      <style:paragraph-properties>
        <style:tab-stops>
          <style:tab-stop style:position="0.25in"/>
        </style:tab-stops>
      </style:paragraph-properties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6pt" fo:font-weight="bold" style:font-size-asian="6pt" style:font-weight-asian="bold" style:font-size-complex="6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color="#ff0000" fo:font-size="6pt" style:font-size-asian="6pt" style:font-size-complex="6pt"/>
    </style:style>
    <style:style style:name="T4" style:family="text">
      <style:text-properties fo:color="#ff0000" fo:font-size="6pt" fo:font-weight="bold" style:font-size-asian="6pt" style:font-weight-asian="bold" style:font-size-complex="6pt"/>
    </style:style>
    <style:style style:name="T5" style:family="text">
      <style:text-properties fo:color="#0000ff"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SEMENKE (CVETNICE)</text:span></text:p>
      <text:p text:style-name="Standard"><text:span text:style-name="T3">Zgradba semenke</text:span></text:p>
      <text:p text:style-name="Standard"><text:span text:style-name="T5">List:</text:span><text:span text:style-name="T2"> zgradba: zgornja listna povrhnjica s kutukolo, stebričasto </text:span></text:p>
      <text:p text:style-name="Standard"><text:span text:style-name="T2">oz. fotosintetsko tkivo, gobasto tkivo, listne reže, </text:span></text:p>
      <text:p text:style-name="Standard"><text:span text:style-name="T2">spodnja povrhnica z listnimi režami</text:span></text:p>
      <text:p text:style-name="Standard"><text:span text:style-name="T5">Cvet</text:span></text:p>
      <text:p text:style-name="Standard"><text:span text:style-name="T5">Steblo</text:span><text:span text:style-name="T2">: rastni vršiček stebla, prevodni sistem – žile</text:span></text:p>
      <text:p text:style-name="Standard"><text:span text:style-name="T5">Korenine</text:span><text:span text:style-name="T2">: koreninski vršiček – neprestana delitev celic</text:span></text:p>
      <text:list xml:id="list262494175" text:style-name="WWNum1">
        <text:list-item>
          <text:p text:style-name="P1"><text:span text:style-name="T2">hitra rast, glavna korenina in stranske korenine; koreninski laski </text:span></text:p>
        </text:list-item>
      </text:list>
      <text:p text:style-name="Standard"><text:span text:style-name="T2">– črpajo vodo in v njej raztopljene rudninske snovi</text:span></text:p>
      <text:p text:style-name="Standard"><text:span text:style-name="T3">Zgradba žile</text:span></text:p>
      <text:p text:style-name="Standard"><text:span text:style-name="T5">Ksilem</text:span><text:span text:style-name="T2"> – prevaja vodo in v njej raztopljene rudninske snovi, </text:span></text:p>
      <text:p text:style-name="Standard"><text:span text:style-name="T2">gradijo ga cevk iz odmrlih celic </text:span></text:p>
      <text:p text:style-name="Standard"><text:span text:style-name="T5">Žilni kambij</text:span><text:span text:style-name="T2"> – generativno tkivo – proizvaja celice</text:span></text:p>
      <text:p text:style-name="Standard"><text:span text:style-name="T2"><text:s/>ksilema in floena. </text:span><text:span text:style-name="T5">Floem</text:span><text:span text:style-name="T2"> – po njem se iz listov prevaja hrana </text:span></text:p>
      <text:p text:style-name="Standard"><text:span text:style-name="T2">v vse dele rastline, gradijo ga žive celice</text:span></text:p>
      <text:p text:style-name="Standard"><text:span text:style-name="T5">Vrste kambija</text:span><text:span text:style-name="T2">: žilni, med žilni (omogoča olesenitev rastline),</text:span></text:p>
      <text:p text:style-name="Standard"><text:span text:style-name="T2"><text:s/>plutni (proizvaja zaščitno tkivo za zaščito razpok)</text:span></text:p>
      <text:p text:style-name="Standard"><text:span text:style-name="T3">Seme: </text:span></text:p>
      <text:list xml:id="list3668661197" text:style-name="WWNum2">
        <text:list-item>
          <text:p text:style-name="P2"><text:span text:style-name="T2">je razmnoževalna tvorba </text:span></text:p>
        </text:list-item>
        <text:list-item>
          <text:p text:style-name="P2"><text:span text:style-name="T2">predstavlja celo rastlino</text:span></text:p>
        </text:list-item>
      </text:list>
      <text:p text:style-name="Standard"><text:span text:style-name="T2">- je mirujoč stadij v razvoju semenk</text:span></text:p>
      <text:p text:style-name="Standard"><text:span text:style-name="T2">- razvije se iz semenskih zasnov</text:span></text:p>
      <text:p text:style-name="Standard"><text:span text:style-name="T3">zgradba semena</text:span></text:p>
      <text:p text:style-name="Standard"><text:span text:style-name="T2">- ovojnica</text:span></text:p>
      <text:p text:style-name="Standard"><text:span text:style-name="T2">- kalček <text:s/>- rastlinski zarodk, ki ima vse dele rastline</text:span></text:p>
      <text:p text:style-name="Standard"><text:span text:style-name="T2">- rezervna hrana</text:span></text:p>
      <text:p text:style-name="Standard"><text:span text:style-name="T3">po legi semenskih zasnov delimo semenke na:</text:span></text:p>
      <text:p text:style-name="Standard"><text:span text:style-name="T2">- golosemenke – semenske zasnove s proste, </text:span></text:p>
      <text:p text:style-name="Standard"><text:span text:style-name="T2">nezaščitene na kličnih listih</text:span></text:p>
      <text:p text:style-name="Standard"><text:span text:style-name="T2">- kritosemenke – semenske zasnove so zaprte v plodnici</text:span></text:p>
      <text:p text:style-name="Standard"><text:span text:style-name="T4">GOLOSEMNKE</text:span></text:p>
      <text:p text:style-name="Standard"><text:span text:style-name="T2">- so lesnate rastline</text:span></text:p>
      <text:p text:style-name="Standard"><text:span text:style-name="T2">- semenske zasnove ležijo prosto kličnih listih – plodni listi</text:span></text:p>
      <text:p text:style-name="Standard"><text:span text:style-name="T3">zgradba cveta </text:span></text:p>
      <text:p text:style-name="Standard"><text:span text:style-name="T2">- primer cvet rdečega bora</text:span></text:p>
      <text:p text:style-name="Standard"><text:span text:style-name="T2">- cvetovi so enospolni in so združeni v socvetja</text:span></text:p>
      <text:p text:style-name="Standard"><text:span text:style-name="T2">- moški cvetovi so iz številnih prašnikov na katerih </text:span></text:p>
      <text:p text:style-name="Standard"><text:span text:style-name="T2">nastane cvetni prah – pelod</text:span></text:p>
      <text:p text:style-name="Standard"><text:span text:style-name="T2">- ženski cvetovi – so v socvetjih, ki jih imenujemo storžki, </text:span></text:p>
      <text:p text:style-name="Standard"><text:span text:style-name="T2">vsak cvet sestavljata krovna luska in plodnega </text:span></text:p>
      <text:p text:style-name="Standard"><text:span text:style-name="T2">luska – na jej sta dve semenski zasnovi</text:span></text:p>
      <text:p text:style-name="Standard"><text:span text:style-name="T3">Razmnoževanje</text:span></text:p>
      <text:p text:style-name="Standard"><text:span text:style-name="T2">oprašitev –spojitev moške in ženske spolne celice,</text:span></text:p>
      <text:p text:style-name="Standard"><text:span text:style-name="T2"><text:s/>pelodno zrno pade na semensko zasnovo in vzkali </text:span></text:p>
      <text:p text:style-name="Standard"><text:span text:style-name="T2">v pelodov mešiček – po njem spermalni celici potujeta </text:span></text:p>
      <text:p text:style-name="Standard"><text:span text:style-name="T2">do jajčne celice, iz oplojene jajčne celice se razvije kalček.</text:span></text:p>
      <text:p text:style-name="Standard"><text:span text:style-name="T2">Iz ostalega dela semenske zasnove se razvije hranilno</text:span></text:p>
      <text:p text:style-name="Standard"><text:span text:style-name="T2"><text:s/>tkivo – primarni endosperm</text:span></text:p>
      <text:p text:style-name="Standard"><text:span text:style-name="T2">Vse skupaj obdaja semenska ovojnica.</text:span></text:p>
      <text:p text:style-name="Standard"><text:span text:style-name="T2">Semana dozorijo v olesenelih storžih, semena raznaša </text:span></text:p>
      <text:p text:style-name="Standard"><text:span text:style-name="T2">veter in živali, menjavanje spolne in nespolne generacije, </text:span></text:p>
      <text:p text:style-name="Standard"><text:span text:style-name="T2">gametifiti so zelo majhni, drevesa so sporofiti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10z3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fo:font-size="6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6pt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07:17:00</meta:creation-date>
    <dc:date>2019-04-18T07:1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3" meta:word-count="316" meta:character-count="2096" meta:non-whitespace-character-count="17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