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9252in" fo:text-align="justify" style:justify-single-word="false" fo:text-indent="0in" style:auto-text-indent="false"/>
    </style:style>
    <style:style style:name="P2" style:family="paragraph" style:parent-style-name="Standard">
      <style:paragraph-properties fo:margin-left="0in" fo:margin-right="3.9252in" fo:text-align="justify" style:justify-single-word="false" fo:text-indent="0in" style:auto-text-indent="false"/>
      <style:text-properties fo:font-size="5pt" style:font-size-asian="5pt" style:font-size-complex="5pt"/>
    </style:style>
    <style:style style:name="P3" style:family="paragraph" style:parent-style-name="Standard" style:master-page-name="Standard">
      <style:paragraph-properties fo:margin-left="0in" fo:margin-right="3.92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J JE SISTEMATIKA </text:span><text:span text:style-name="T2">Je klasifikacija, razvrščanje živih bitij po določenih merilih. Živa bitja so včasih razvrščali po zunanji podobnosti(umetni sistem), potem so klasificirali po večjem številu znakov in sorodnosti. Filogenetski sistem- poleg <text:s/>sorodnosti še razvoj. </text:span><text:span text:style-name="T1">SISTEMATSKE KATEGORIJE</text:span><text:span text:style-name="T2"> osnovna sist. kat. je </text:span><text:span text:style-name="T3">vrsta. </text:span><text:span text:style-name="T2">Več sorodnih vrst združujemo v </text:span><text:span text:style-name="T3">rod</text:span><text:span text:style-name="T2">. Sorodne rodove pa v </text:span><text:span text:style-name="T3">družino</text:span><text:span text:style-name="T2">.</text:span><text:span text:style-name="T3"> </text:span><text:span text:style-name="T2"><text:s/>Več sorodnih družin pa v </text:span><text:span text:style-name="T3">red, </text:span><text:span text:style-name="T2">sorodni redovi pa oblikujejo</text:span><text:span text:style-name="T3"> razred.</text:span><text:span text:style-name="T2"> Sorodne razrede povezujemo v </text:span><text:span text:style-name="T3">deblo</text:span><text:span text:style-name="T2">, <text:s/>sorodna debla pa predstavljajo </text:span><text:span text:style-name="T3">kraljestvo</text:span><text:span text:style-name="T2">. Kraljestvo je najširša sistematska kat. </text:span><text:span text:style-name="T1">KAKO DOLOČAMO SORODNOST</text:span><text:span text:style-name="T2"> lahko se določa na osnovi okamnin ali fosilov, na osnovi primerjalne anatomije, na osn. embriologije, biokemijske zgradbe mulekul. </text:span><text:span text:style-name="T1">ZGRADBA VIRUSOV IN RAZMNOŽEVANJE</text:span><text:span text:style-name="T2"> so zelo preprosto zgrajeni, znotraj beljakovinskega ovoja je nukleinska kislina. Virus gradi DNK ali RNK, glavica, votel beljakovinski repek, nitasti izrastek za pritrjevanje na gostiteljsko bakterijsko celico. Virus se pritrdi na površino gostit. celice, njegova nukleinska kislina vstopi v celico-tam se sestavljajo tudi novi virusi ti pa se nato sprostijo iz gostiteljske celice. </text:span><text:span text:style-name="T1">VIROZE</text:span><text:span text:style-name="T2"> <text:s/>to so obolenja, ki jih povzročajo virusi. Proti takšnim virozam antibiotiki ne pomagajo-rdečke, ošpice, otroška paraliza, mumps. </text:span><text:span text:style-name="T1">NEVARNOST VIRUSA HIV </text:span><text:span text:style-name="T2">povzroča zmanjšanje odpornosti, prenaša se z življenjskimi tekočinami(kri, sperma), spolni odnosi, transfuzija krvi, upor. nerazkuženih igel. Bolezen se pokaže takrat, ko se začne virus razmnoževati. </text:span><text:span text:style-name="T1">RAZDELITEV BAKTERIJ GLEDE NA EKOLOŠKE ZNAČILNOSTI</text:span><text:span text:style-name="T2"> – </text:span><text:span text:style-name="T1">Heterotrofne b</text:span><text:span text:style-name="T2">.=izkoriščajo hrano, ki so jo zgradili drugi organizmi.-</text:span><text:span text:style-name="T1">simbionti=</text:span><text:span text:style-name="T2">v <text:s/>sožitju s partnerjem. – </text:span><text:span text:style-name="T1">avtotrofne b</text:span><text:span text:style-name="T2">.= hrano proizvajajo same</text:span><text:span text:style-name="T1">-gniloživke</text:span><text:span text:style-name="T2">=ki se prehranjujejo z odmrlimi organizmi. </text:span><text:span text:style-name="T1">PATOGENE BAKTERIJE</text:span><text:span text:style-name="T2"> <text:s/>povzročajo bolezni, kot so kolera, tifus, tuberkoloza, škrlatinka…Takšne bakterije uničujemo z antibiotiki, preventivno pa se cepimo. </text:span><text:span text:style-name="T1">POMEN BAKTERIJ V KMETIJSTVU, ŽIVILSTVU, MEDICINI</text:span><text:span text:style-name="T2"> v kmetijstvo (siliranje koruze in sena za zimo), v industriji(predelava usnja, fermentirajo liste tobaka, čaja), v mlečni ind. (sir, jogurt) v medicini pa v bakterije vsadijo gene za proizv. dol. snovi npr. zdravil, katerih pridob. <text:s/>iz narave je drago in dolgotrajno. </text:span><text:span text:style-name="T1">PRIMERJAVA LASTN. GLIV Z LASTN. RASTLIN IN ŽIVALI</text:span><text:span text:style-name="T2"> glive imajo lastnosti rastlin, živali in nekatere samosvoje lastnosti. Na rastl. spominjajo pritrjenost na podlago, razmn., da imajo celično steno iz hitina. Na živali spominja rezervna snov glikogen, hitin v celični steni in dejstvo da hrane ne proizvajajo same(heterotrofni). </text:span><text:span text:style-name="T1">SAPROFITSKE</text:span><text:span text:style-name="T2"> – gniloživke in večina gob </text:span><text:span text:style-name="T1">IN PARAZITSKE GLIVE</text:span><text:span text:style-name="T2"> –rje, sneti, drevesna goba, peranospora.</text:span><text:span text:style-name="T1">RAZDELITEV GLIV</text:span><text:span text:style-name="T2">–prave glive: plesnivke, zaprtotrosnice, prostotrosnice -glive sluzovke. </text:span></text:p>
      <text:p text:style-name="P1"><text:span text:style-name="T1">RASTLINE</text:span><text:span text:style-name="T2"> <text:s/>so avtotrofni org., ki sami s pomočjo fotosinteze sintetizirajo hrano. </text:span><text:span text:style-name="T1">RAZLIKA MED STELJČNICAMI, MAHOVI IN BRSTNICAMI</text:span><text:span text:style-name="T2"> – </text:span><text:span text:style-name="T1">steljčnice</text:span><text:span text:style-name="T2">: preprosto telo~steljko, brez pravih tkiv in značiljnih rastl. organov(korenin, stebelj, listov in cvetov) – </text:span><text:span text:style-name="T1">mahovi</text:span><text:span text:style-name="T2">:začetki listov, stebla, nimajo korenin.- </text:span><text:span text:style-name="T1">brstnice</text:span><text:span text:style-name="T2">: imajo vse. </text:span><text:span text:style-name="T1">RAZDELITEV ALG </text:span><text:span text:style-name="T2">– evglenofiti(evglena-bičkasta)-zelene, rumene, rdeče alge.</text:span><text:span text:style-name="T1">HAPLOIDEN- </text:span><text:span text:style-name="T2">gametofit</text:span><text:span text:style-name="T1"> </text:span><text:span text:style-name="T2">ima enojno garnituro</text:span><text:span text:style-name="T1"> </text:span><text:span text:style-name="T2">kromosomov(1n)</text:span><text:span text:style-name="T1">, DIPLOIDEN –</text:span><text:span text:style-name="T2">dvojno število</text:span><text:span text:style-name="T1"> </text:span><text:span text:style-name="T2">kromosomov(2n). </text:span><text:span text:style-name="T1">RAZDELITVE PRAPROTNIC</text:span><text:span text:style-name="T2"> </text:span><text:span text:style-name="T1">Lisičjakovci</text:span><text:span text:style-name="T2"> (lisičjaki, drežice), </text:span><text:span text:style-name="T1">Preslice</text:span><text:span text:style-name="T2"> (njivska preslica), </text:span><text:span text:style-name="T1">Praproti</text:span><text:span text:style-name="T2"> (kačji jezik, orlova praprot). </text:span><text:span text:style-name="T1">ZAKAJ SO SEMENKE NAJBOLJ RAZŠIRJENE KOPENJSKE RASTLINE</text:span><text:span text:style-name="T2"> ker je razvila najbolj kompleksno zgrajene vegetativne organe, da v spolnem razmnoževanju ni več odvisna od tekoče vode in da je razv. poseben <text:s/>trajnejši organ, ki prenese neugodne življenjske razmere- seme.</text:span><text:span text:style-name="T1">TELESNI DELI SEMENK</text:span><text:span text:style-name="T2"> – semenska ovojnica, kalček, rezervna hrana, korenjčica, klična lista. </text:span><text:span text:style-name="T1">ORGANI</text:span><text:span text:style-name="T2"> </text:span><text:span text:style-name="T1">S. </text:span><text:span text:style-name="T2">listi, korenina, steblo, cvet, plod.</text:span><text:span text:style-name="T1">TKIVA S</text:span><text:span text:style-name="T2">. krovno, oporno, prevajalno, asimilacijsko.</text:span><text:span text:style-name="T1">NASTANEK LESA</text:span><text:span text:style-name="T2"> olesenijo lahko le dvokaličnice. Posledica sekundarne rasti je nastanek lesa. Tvorno tkivo se začne deliti, pa tudi celice med sosednjima žilama-spomladi več vode les svetlejši, poleti malo, les temnejši, jeseni se rast ustavi. Pomladi se obnovi, nastane letnica, leti prirastek pa branika. </text:span><text:span text:style-name="T1">LASTNOSTI GOLOSEMENK </text:span><text:span text:style-name="T2">semenske zasnove niso zaprte v plodnici, pač pa ležijo prosto na listih-plodni listi. </text:span><text:span text:style-name="T1">IGLAVCI</text:span><text:span text:style-name="T2"> macesen(jeseni odvrže iglice), bor, smreka, tisa(strupena, vsem znane brinove jagode pa so pravzaprav omeseneli storžki, ki predstavljajo hrano za ptice, raznašalce semen), jelka</text:span><text:span text:style-name="T1">GAMETOFIT BORA </text:span><text:span text:style-name="T2">jo</text:span><text:span text:style-name="T1"> </text:span><text:span text:style-name="T2">težje <text:s/>vidimo ker je majhen. </text:span><text:span text:style-name="T1">SPOROFIT </text:span><text:span text:style-name="T2">je rastlina, ki jo vidimo (2n)diploiden, spolne celice pa nastajajo v cvetu.</text:span><text:span text:style-name="T1">KAKO SE RAZŠIRJAJO SEMENA IGLAVCEV</text:span><text:span text:style-name="T2">semena raznaša veter. Poseben primer je tisa, dobro znane brinove jagode pa pravzaprav preds. hrano za ptiče, razn. semen. </text:span><text:span text:style-name="T1">OPRAŠITEV</text:span><text:span text:style-name="T2"> čebele cvetni prah prenašajo iz prašnikov na drugega </text:span><text:span text:style-name="T1">PRAŽIVALI</text:span><text:span text:style-name="T2"> enocelične, imajo jedro, lahko pa tudi razl. izrastke. Živijo v vodi, prsti, telesni tekočini, so rastlinojedi, mesojedi, zajedalci, razkrojevalci. Razdelimo jih na 4 večja debla: </text:span><text:span text:style-name="T1">-bičkarji</text:span><text:span text:style-name="T2">(vratničar, evglena) </text:span><text:span text:style-name="T1">-korenonožci</text:span><text:span text:style-name="T2"> (ameba, luknjičarke)-</text:span><text:span text:style-name="T1">trosovci</text:span><text:span text:style-name="T2">(plazmodi</text:span><text:span text:style-name="T1">)- migetalkarji</text:span><text:span text:style-name="T2">(paramecij).</text:span><text:span text:style-name="T1">RAZVOJ MALARIJE</text:span><text:span text:style-name="T2"> prenašalec je komar mrzličar, plazmodij je povzr., namnoži se v ritrocitih. Telo tvori protitelesa, vendar prepočasi. Plazmodij se v krvi večkrat razmnoži(nespolno), spolno pa le v komarju.(povzroči mrzlico). </text:span><text:span text:style-name="T1">SPUŽVE</text:span><text:span text:style-name="T2"> so še brez pravih tkiv, organov in organskih sistemov. </text:span><text:span text:style-name="T1">Zgrajena</text:span><text:span text:style-name="T2"> je iz 3eh plasti: zunanja, osrednja in notranja. Glede na </text:span><text:span text:style-name="T1">ogrodje spužve</text:span><text:span text:style-name="T2"> delimo na roženjače, kremenjače, apnenjače.</text:span><text:span text:style-name="T1">VŽIGALKARJI </text:span><text:span text:style-name="T2">večina jih živi v morskih nogah, izjema je trdoživi(sladka). Lahko so prilepljeni na podlago(morska veternica) ali prosto plavajo(uhati klobočnjak). </text:span></text:p>
      <text:p text:style-name="P1"><text:span text:style-name="T1">UHATI KLOBUČNJAK (razvojni krog)</text:span><text:span text:style-name="T2"> Po oploditvi se iz zigote razvije migetalkarska ličinka, ki izplava iz meduze: Ličinka se čez čas pritrdi na podlago in preobrazi na majhen polip. Ta se lahko nespolno razmn. Ličinke se ločujejo od matičnega polipa in se postopoma razv. v meduze. </text:span><text:span text:style-name="T1">TELO PLOSKIH ČRVOV</text:span><text:span text:style-name="T2"> so sploščene, črvaste, trakaste živali, dvobočno sumerni nevretenčarji. Na sprednjem delu telesa je razvit poseben telesni oddelek, glava. </text:span><text:span text:style-name="T1">VRTINČARJI</text:span><text:span text:style-name="T2"> iz njih so se razvile vse druge živali, so dvospolniki, imajo dobro razvito živčevje in čutilo, osrednje živčevje sestavljajo možgani. </text:span><text:span text:style-name="T1">ZAKAJ JE PRIŠLO DO RAZL. V ZGRADBI VRTINČARJEV, SESAČEV IN TRAKULJ</text:span><text:span text:style-name="T2"> zaradi načina življenja. Vrtinčarji živijo prosto, sesači in rtakulje pa živijo zajedalsko. </text:span><text:span text:style-name="T1">GLISTE </text:span><text:span text:style-name="T2">najdemo jih v vodah, na kopnem, so zajedalske. Pomembne so ker sodelujejo pri razkroju org. snovi in nastajanju humusa. Živijo prevsem v bivališčih, kjer je malo kisika. </text:span><text:span text:style-name="T1">RAZVOJNI KROG ČL. GLISTE</text:span><text:span text:style-name="T2"> prenašajo se z onesn. vodo, umazanimi rokami, neopranem sadjem, zelenjavo. Jajčece pogoltnemo, izležejo se ličinke, te se prevrtajo skozi črevesno steno, potujejo do pljuč. Ko požiramo tudi plj. sluz in odkašljamo, pridejo ličinke drugič v prebavila, v tankem črevesju dorastejo in spolno dozorijo. </text:span><text:span text:style-name="T1">POSEBNOST</text:span><text:span text:style-name="T2"> </text:span><text:span text:style-name="T1">NITKAREJV</text:span><text:span text:style-name="T2"> je rilec, izvihljiv, mišičast organ, namenjen lovu in obrambi. Nitkarji z rilcem lovijo mnogoščetince in drug plen. </text:span><text:span text:style-name="T1">DELITEV MEHKUŽCEV:</text:span><text:span text:style-name="T2">hitone, polže, zobate polže, glavonožce, školjke. </text:span><text:span text:style-name="T1">ENDEMITI</text:span><text:span text:style-name="T2"> to so tiste vrste, ki živijo samo v dol. okolju(čl. ribica).</text:span><text:span text:style-name="T1">ORGANI MEHKUŽCA </text:span><text:span text:style-name="T2">glava, mišicasta noga, drobovnjak, plašč. </text:span><text:span text:style-name="T1">DELITEV MNOGOČLENARJEV</text:span><text:span text:style-name="T2">-</text:span><text:span text:style-name="T1">kolobarnik</text:span><text:span text:style-name="T2">e:mnogoščetinci,maloščetinci, pijavke </text:span><text:span text:style-name="T1">- členonožci</text:span><text:span text:style-name="T2"> <text:s/>:raki, pipalkarji, stonoge in žuželke. </text:span><text:span text:style-name="T1">TELO KOLOBARNIKOV </text:span><text:span text:style-name="T2">so</text:span><text:span text:style-name="T1"> </text:span><text:span text:style-name="T2">črvaste oblike</text:span><text:span text:style-name="T1"> </text:span><text:span text:style-name="T2">in večinoma enakomerno členjeni. Telo je iz več ali manj telesnih členov(kolobarjev). V vsakem kolobarju so nekateri org., ki se ponavljajo skozi celo telo. V prvem kolobarju so usta, možgani in nekatera čutila. V zadnjem se končajo prebavila z zadnjično odprtino. </text:span><text:span text:style-name="T1">TELO ČLENONOŽCEV</text:span><text:span text:style-name="T2"> značilna členjenost telesa, združevanje členov v telesne oddelke, členkaste okončine, trdno zunanje ogrodje. Imajo posebna dihala, dobro razv. živčevje in čutila. Telo pajkov, rakov, stonog sestavlja glavoprsje in zadek. Telo žuželk pa iz glave, oprsja in zadka.</text:span><text:span text:style-name="T1">DEŽEVNIKI </text:span><text:span text:style-name="T2">sodelujejo pri nastajanju rodovitne prsti, ker se prehr. z razkr. organskimi snovmi in mešajo talne plasti. S svojimi rovi skrbijo za prezračevanje tal. Org. snovi vnašajo v globje plasti, rudninske(mineralne) pa odlagajo na površini tal.</text:span><text:span text:style-name="T1">OBUSTNI APARAT </text:span><text:span text:style-name="T2">je priprava ob ustih členonožcev, ta pa je lahko razl. oblikovan(kot grizalo, bodalo, lizalo ali sesalo)ki sodeluje pri sprejemanju in obdelovanju hrane. </text:span><text:span text:style-name="T1">PAJEK</text:span><text:span text:style-name="T2"> 6 parov okončin:2 para pipalk, 4 pare členkastih nog. S prvim parom bodalastih pipalk vbode svojo žrtev in vbrizga strup vanjo. Čez nekaj časa posesa iz žrtve vsebino. Z drugim parom pipalk in nogami plen drži. Večina pajkov plete mrežo, saj ima na koncu zadka predilne bradavice. Na čelnem delu glavoprsja so ponavadi 4 pari pikčastih oči. </text:span><text:span text:style-name="T1">PARAZITSKE PRŠICE- navadni klop:</text:span><text:span text:style-name="T2">je prenašalec virusa, ki povzroča meningitis in bakterije, ki povzr. boreliozo. –č</text:span><text:span text:style-name="T1">loveški srbec</text:span><text:span text:style-name="T2">:povzročitelj garjavosti. </text:span></text:p>
      <text:p text:style-name="P2"/>
      <text:p text:style-name="P1"><text:span text:style-name="T1">TELESNA ORGANIZACIJA RAKOV, PREDST. -potočni rak: </text:span><text:span text:style-name="T2">telo sestavlja glavoprsje in zadek, na glavoprsju prepoznamo dobro razvit koš. Od strani koš obdajata škržni votlini, v katerih so škrge. Zadek je vidno členjen. </text:span><text:span text:style-name="T1">Predstavniki so</text:span><text:span text:style-name="T2">:- listonožci(vodne bolhe)-ceponožci(samook)-vitičnjaki(morski želodek)- višji </text:span><text:soft-page-break/><text:span text:style-name="T2">raki(potočni, jastog, morski pajek)</text:span><text:span text:style-name="T1">STONOGA</text:span><text:span text:style-name="T2">Najbolj opazne so številne noge, ki jih ponavadi ni 100, kljub imenu. Imajo enakomerno razčl. trup in glavo. </text:span></text:p>
      <text:p text:style-name="P1"><text:span text:style-name="T1">ZELENA KOBILICA</text:span><text:span text:style-name="T2"> telo sestavlja glava, oprsje in zadek. Na glavi je par tipalnic, obustni aparat in oči. Oprsje je iz treh členov, vsak s parom členkastih nog. Zadnje noge so daljše in močnejše razv., z njimi kobilca skače. Drugi in tretji oprsni člen nosita vsak po en par kril. Dihala so cevaste zračnice, ki se razvejujejo po vsem telesu. Na glavi so tri pikčaste oči in en par sestavljenih oči. </text:span><text:span text:style-name="T1">PREOBRAZBA</text:span><text:span text:style-name="T2">(metamorfoza). Je spreminjanje oblike telesa, kar pomeni, da imajo žiželke v svojem razv. več različnih oblik. Lahko je nepopolna preobr.(kobilice), popolna(metulj, hrošči ) </text:span><text:span text:style-name="T1">ČLOV. ŠK. ŽUŽELKE</text:span><text:span text:style-name="T2"> –</text:span><text:span text:style-name="T1">kobilice</text:span><text:span text:style-name="T2">(pojedo cele plantaže)-</text:span><text:span text:style-name="T1">stenice </text:span><text:span text:style-name="T2">(bramorji srkajo iz rastlin sok in naredijo na rastl. rane)-</text:span><text:span text:style-name="T1">hišna muha</text:span><text:span text:style-name="T2"> na hrano stisne preb. sokove, da jo utekočini in prebvi. Tako pušča na hrani preb. sokove in bakterije, s tem prenaša bolezni-</text:span><text:span text:style-name="T1">komarji </text:span><text:span text:style-name="T2">s sesanjem krvi prenašajo bolezni </text:span><text:span text:style-name="T1">STRUNARJI</text:span><text:span text:style-name="T2"> (sk. lastnosti) hrbtra struna, hrbtenjača, škržno črevo, sklenjen krvožilni sistem, večina pa ima tudi rep. </text:span><text:span text:style-name="T1">BREZGLAVCI:</text:span><text:span text:style-name="T2">škrgoustka živi v plitvem morju, po obl. telesa spominja na ribe. Ima vse znač. strunarjev. </text:span><text:span text:style-name="T1">PLAŠČARJI </text:span><text:span text:style-name="T2">bradavičasti kozolnjak;so nazadnjaška skupina, nekakšna slepa veja strunarjev. </text:span><text:span text:style-name="T1">VRETENČARJI </text:span><text:span text:style-name="T2">ribe, dvoživke, plazilci, sesalci..Hrbtno struno nadomesti hrbtenica. Možgani so zavarovani v lobanji. </text:span><text:span text:style-name="T1">HRBTENICA </text:span><text:span text:style-name="T2">Omogočila je, da so se vretenčarji uveljavili kot uspešen gradbeni tip živali. Je osrednji osni del endoskeleta. Z drugimi kostmi sestavlja okostje. Takšno ogrodje skupaj z mišicami sestavlja učinkovita gibala in hkrati varuje številne notranje organe.</text:span><text:span text:style-name="T1">VRETENČARJI</text:span><text:span text:style-name="T2"> 6 razredov: </text:span><text:span text:style-name="T1">obloustke</text:span><text:span text:style-name="T2">(piškur), </text:span><text:span text:style-name="T1">ribe</text:span><text:span text:style-name="T2">(kostnice, hrustančnice),</text:span><text:span text:style-name="T1">dvoživke</text:span><text:span text:style-name="T2">(repate, brezrepe ali žabe), </text:span><text:span text:style-name="T1">plazilce</text:span><text:span text:style-name="T2">(krokodili, kače), </text:span><text:span text:style-name="T1">ptiči, sesalci. AMNIOTSKO JAJCE </text:span><text:span text:style-name="T2">(plazilci). Ta razvojna pridobitev je plaz. omogočila, da so postali neodvisni od vodnega okolja. To jajce je značilno za vse plazilce, med sesalci pa za stokovce.Zarodek črpa hrano iz velikih zalog rumenjaka in beljaka. </text:span><text:span text:style-name="T1">PLAZILCI</text:span><text:span text:style-name="T2"> </text:span><text:span text:style-name="T1">IN PTICE</text:span><text:span text:style-name="T2"> Skupne znač. so zgradba lobanje, luske na nogah, amniotsko jajce. </text:span><text:span text:style-name="T1">PTICE</text:span><text:span text:style-name="T2"> roževinast kljun, za požiralnikom je golša v kateri se hrana mehča. Telo je razmeroma lahko zaradi votlih kosti in pljučnih vreč ali mehov.Perje.</text:span><text:span text:style-name="T1"> SESALCI </text:span><text:span text:style-name="T2">že na zunaj se ločijo od drugih vretenčarjev in to zaradi dlake, mlečnih žlez in diferencialnih zob. Pri večini se zarodek razvija v maternici, oploditev je notranja, razen stokovcev, ki ležejo amniotska jajca. </text:span><text:span text:style-name="T1">DELITEV SESALCEV</text:span><text:span text:style-name="T2">- </text:span><text:span text:style-name="T1">stokovci </text:span><text:span text:style-name="T2">(kljunaš) –</text:span><text:span text:style-name="T1">vrečarji</text:span><text:span text:style-name="T2">(kengoruji)- </text:span><text:span text:style-name="T1">placentalni sesalci </text:span><text:span text:style-name="T2">(jež, opice, človek, zajci, medved, svinja, delfin, kiti, srna) </text:span><text:span text:style-name="T1">STOKOVCI </text:span><text:span text:style-name="T2">So starinski sesalci s kljunom. Samice ležejo jajca, mladiči pa sesajo mleko. So edini sesalci s stokom(kljunaš) </text:span><text:span text:style-name="T1">VREČARJI</text:span><text:span text:style-name="T2"> Samice nosijo mladiče v kožni vreči na trebušni strani. V vreči so izvodila mlečnih žlez(kengoru).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5" meta:word-count="1643" meta:character-count="12080" meta:non-whitespace-character-count="10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