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1252in" fo:margin-right="0in" fo:text-indent="0.1252in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Sladkorna bolezen je <text:s/>kronična nenalezljiva bolezen.delimo jo na tipa 1 in 2.dejavnik tveganja za nastanek bolezni je nepravilno prehranjevanje.v evropi 20 miljonov,v svetu 200miljonov v sloveniji pa 100.000 bolnikov-avteroskleroza je nabiranja oblog in maščob in mineralov an notranjih stenah žil.zvišan krvni sladkor je hiperglikemija.glukozo pretvarjajo v energijo use celice.nevropatija je okvara živcev.o sladkorni bolezni govorimo če je krvni slador dvakrat zaporedoma izmerjen 11.1 moll/l.slad. bol. Nastane med nosečnostjo zaradi stresa. Celice dobijo glukozo iz ogljikovih hidratov. za slad.bol. lahko zbolijo tudi mladi. Insulin je hormon ki <text:s/>nastane v beta celicah trebušne slinavke. Hipertanzija je povišan krvni tlak. Krvni sladkor merimo-glukometer. Hipoglikemija- ogljikohidratna živila. Za diabetika voda.zdravo prehranjevanje-3je obroki dnevno. Rana –pokrij suho in čisto.diabetolog za insulin. Umiranje zaradi srčno žilnih zapletov. 14. november dan diabetikov.Tip1=otroštvo ali mladost,avtoimunska bol.,10%-. <text:s/>Tip2=osnova genetska, odpor za insulinovo delovanje,dieta antidiabetične tablete.Kronični zapleti...diabetična nafropatija(kronični zaplet na ,žilah v ledvicah),diabetična retinopatija(kronična okvara žilic na očesnem ozadju),diabetična nevropatija(kronična okvara živcev).kardiovaskularna obolenja (srčni-možganski infarkt,ateroskleroza)diabetična noga.Akutni zapleti=hipoglikemija-nizka koncentracija sladkorja v krvi.Anigopatija-bolezen žil.Avtoimunost-napačen odziv imunskega sistema.Kronični zaplete se ne dajo pozdraviti.polidipsija-huda žeja,poliurija-povečano izločanje urina.insulin omogoča prevzem glukoze iz krvi v cel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8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8pt" fo:letter-spacing="-0.0043in" fo:language="en" fo:country="US" style:letter-kerning="true" style:font-size-asian="8pt" style:language-asian="en" style:country-asian="US" style:font-name-complex="Arial1" style:font-family-complex="Arial" style:font-family-generic-complex="system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4.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80" meta:character-count="1661" meta:non-whitespace-character-count="1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