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800000" fo:font-size="6pt" fo:language="sl" fo:country="SI" style:text-underline-style="solid" style:text-underline-width="auto" style:text-underline-color="font-color" fo:font-weight="bold" style:font-name-asian="Times New Roman1" style:font-size-asian="6pt" style:language-asian="ar" style:country-asian="SA" style:font-weight-asian="bold" style:font-size-complex="6pt" style:font-weight-complex="bold"/>
    </style:style>
    <style:style style:name="T2" style:family="text">
      <style:text-properties fo:color="#ff00ff" fo:font-size="6pt" fo:language="sl" fo:country="SI" fo:font-weight="bold" style:font-name-asian="Times New Roman1" style:font-size-asian="6pt" style:language-asian="ar" style:country-asian="SA" style:font-weight-asian="bold" style:font-size-complex="6pt" style:font-weight-complex="bold"/>
    </style:style>
    <style:style style:name="T3" style:family="text">
      <style:text-properties fo:color="#008000" fo:font-size="6pt" fo:language="sl" fo:country="SI" fo:font-weight="bold" style:font-name-asian="Times New Roman1" style:font-size-asian="6pt" style:language-asian="ar" style:country-asian="SA" style:font-weight-asian="bold" style:font-size-complex="6pt" style:font-weight-complex="bold"/>
    </style:style>
    <style:style style:name="T4" style:family="text">
      <style:text-properties fo:color="#0000ff" fo:font-size="6pt" fo:language="sl" fo:country="SI" fo:font-weight="bold" style:font-name-asian="Times New Roman1" style:font-size-asian="6pt" style:language-asian="ar" style:country-asian="SA" style:font-weight-asian="bold" style:font-size-complex="6pt" style:font-weight-complex="bold"/>
    </style:style>
    <style:style style:name="T5" style:family="text">
      <style:text-properties fo:color="#ff0000" fo:font-size="6pt" fo:language="sl" fo:country="SI" fo:font-weight="bold" style:font-name-asian="Times New Roman1" style:font-size-asian="6pt" style:language-asian="ar" style:country-asian="SA" style:font-weight-asian="bold" style:font-size-complex="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STRUNARJI</text:span><text:span text:style-name="T2">: NASTALI SO IZ ČREVOŠKRGARJEV, PONOVNO SO SE ZAČELI GIBATI ZATO SE ČLENJENOST POVEČA, OBLIKUJE SE KUP NOVIH ORGANOV, 4 POSEBNOSTI (PREDNJI DEL ČREVESJA Z DIHALNO NALOGO, HRBTENJAČA – ŽIVČEVJE NA HRBTNI STRANI, HRBTENICA, REP) </text:span><text:span text:style-name="T3">(PLAŠČARJI </text:span><text:span text:style-name="T2"><text:s/>LIČINKE PLAVAJO V PLANKTONU, IZ NJIH SE RAZVIJE ODRASEL OSEBEK, NIMAJO HRBTNE STRUNE, IMAJO PA ŠKRŽNO ČREVO)</text:span><text:span text:style-name="T3">, BREZGLAVCI </text:span><text:span text:style-name="T2">(</text:span><text:span text:style-name="T4">ŠČETINOČELJUSTNICE</text:span><text:span text:style-name="T2"> – ŠKRGOUSTKA)</text:span><text:span text:style-name="T3">, VRETENČARJI </text:span><text:span text:style-name="T2">HRBTNA STRUNA SE ZAMENJA S HRBTENICO (</text:span><text:span text:style-name="T4">OBLOUSTKE </text:span><text:span text:style-name="T2">NIMAJO ČELJUSTI, OKROG UST IMAJO HRUSTANČNI OBOK, IMAJO ŠKRŽNO ČREVO IN NEPARNE PLAVUTI ZA PLAVANJE (PIŠKUR)</text:span><text:span text:style-name="T4">, RIBE </text:span><text:span text:style-name="T5">(HRUSTANČNICE </text:span><text:span text:style-name="T2">(USTA NA SPODNJI STRANI GLAVE, LUSKE V OBLIKI KOŠČENIH PLOŠČIC, ŠE VEDNO ŠKRŽNE REŽE (MORSKI PSI, SOMI, MAČKE, SKATI)</text:span><text:span text:style-name="T5">, KOSTNICE </text:span><text:span text:style-name="T2">(HRUSTANEC SE ZAMENJA S KOŠČENIM OGRODJEM, LUSKE V KOŽI, PARNE PLAVUTI)</text:span><text:span text:style-name="T5">, PLJUČARICE </text:span><text:span text:style-name="T2">MEHUR ZAČNEJO IZKORIŠČATI KOT DIHALO</text:span><text:span text:style-name="T5">, RESOPLAVUTARICE </text:span><text:span text:style-name="T2">POZNANE IZ FOSILOV</text:span><text:span text:style-name="T5">)</text:span><text:span text:style-name="T4">, DVOŽIVKE </text:span><text:span text:style-name="T2">(PRVA SKUPINA, KI JE POSKUŠALA PRITI NA KOPNO, GALVNA OVIRA SO DIHALA) </text:span><text:span text:style-name="T5">(REPATE </text:span><text:span text:style-name="T2">(ČLOVEŠKA RIBICA, MOČERADI, PUPKI),</text:span><text:span text:style-name="T5"> BREZREPE </text:span><text:span text:style-name="T2">(KRASTAČE, URHI, PRAVE ŽABE, DREVESNE ŽABE)</text:span><text:span text:style-name="T4">, PLAZILCI </text:span><text:span text:style-name="T5">(KUŠČARJI, ŽELVE, KAČE),</text:span><text:span text:style-name="T4"> PTIČI </text:span><text:span text:style-name="T2">RAZVILI SO SE IZ DINOZAVROV, PERESA PREPREČUJEJO IZHLAPEVANJE VODE, VZDRŽUJEJO STALNO TELESNO TEMPERATURO, POJAVI SE ROŽEVINAST KLJUN, JAJCA IMAJO APNENČASTO LUPINO </text:span><text:span text:style-name="T5">(TEKAČI </text:span><text:span text:style-name="T2">(NOJ, EMU, KIVI),</text:span><text:span text:style-name="T5"> LETALCI </text:span><text:span text:style-name="T2">LAHKO LETAJO, IMAJO VOTLE KOSTI, DOBRE LETALNE MIŠICE, )</text:span><text:span text:style-name="T4">, SESALCI </text:span><text:span text:style-name="T5">(STOKOVCI, VREČARJI, PRAVI SESALCI</text:span><text:span text:style-name="T4">)</text:span><text:span text:style-name="T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07:17:00</meta:creation-date>
    <dc:date>2019-04-18T07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192" meta:character-count="1399" meta:non-whitespace-character-count="12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