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6pt" style:font-size-asian="6pt" style:font-name-complex="Arial1" style:font-size-complex="6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6pt" style:text-underline-style="solid" style:text-underline-width="auto" style:text-underline-color="font-color" fo:font-weight="bold" style:font-size-asian="6pt" style:font-weight-asian="bold" style:font-name-complex="Arial1" style:font-size-complex="6pt" style:font-weight-complex="bold"/>
    </style:style>
    <style:style style:name="T2" style:family="text">
      <style:text-properties style:font-name="Arial" fo:font-size="6pt" style:font-size-asian="6pt" style:font-name-complex="Arial1" style:font-size-complex="6pt"/>
    </style:style>
    <style:style style:name="T3" style:family="text">
      <style:text-properties style:font-name="Arial" fo:font-size="6pt" style:font-size-asian="6pt" style:font-size-complex="6pt"/>
    </style:style>
    <style:style style:name="T4" style:family="text">
      <style:text-properties style:font-name="Arial" fo:font-size="6pt" fo:font-weight="bold" style:font-size-asian="6pt" style:font-weight-asian="bold" style:font-name-complex="Arial1" style:font-size-complex="6pt" style:font-weight-complex="bold"/>
    </style:style>
    <style:style style:name="T5" style:family="text"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T6" style:family="text">
      <style:text-properties style:text-position="sub 58%" style:font-name="Arial" fo:font-size="6pt" style:font-size-asian="6pt" style:font-name-complex="Arial1" style:font-size-complex="6pt"/>
    </style:style>
    <style:style style:name="T7" style:family="text">
      <style:text-properties fo:color="#800080" style:font-name="Arial" fo:font-size="6pt" fo:font-weight="bold" style:font-size-asian="6pt" style:font-weight-asian="bold" style:font-name-complex="Arial1" style:font-size-complex="6pt" style:font-weight-complex="bold"/>
    </style:style>
    <style:style style:name="T8" style:family="text">
      <style:text-properties fo:color="#800080" style:font-name="Arial" fo:font-size="6pt" style:text-underline-style="solid" style:text-underline-width="auto" style:text-underline-color="font-color" fo:font-weight="bold" style:font-size-asian="6pt" style:font-weight-asian="bold" style:font-name-complex="Arial1" style:font-size-complex="6pt" style:font-weight-complex="bold"/>
    </style:style>
    <style:style style:name="T9" style:family="text">
      <style:text-properties fo:color="#800080" style:font-name="Arial" fo:font-size="6pt" style:font-size-asian="6pt" style:font-name-complex="Arial1" style:font-size-complex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TKIVO</text:span><text:span text:style-name="T2">-skup.C v telesu z enako nalogo</text:span><text:span text:style-name="T3"></text:span><text:span text:style-name="T2">podob. oblik in delov. (krovno,vezivno,mišično,živčno</text:span><text:span text:style-name="T3"></text:span><text:span text:style-name="T2"> specif. zgrad &amp;naloga)</text:span><text:span text:style-name="T1">KROVNO(EPITEL)-</text:span><text:span text:style-name="T2">C v 1/več plasteh</text:span><text:span text:style-name="T3"></text:span><text:span text:style-name="T2">prekriv. površ.telesa ali oblag.vodil.struk.v njem,nima lastnih žilnih kapilar, prejema 0</text:span><text:span text:style-name="T6">2</text:span><text:span text:style-name="T2"> in hranila iz veziv. tkiva pod njim</text:span><text:span text:style-name="T4">Naloga</text:span><text:span text:style-name="T2">:</text:span><text:span text:style-name="T4">1.</text:span><text:span text:style-name="T2">zaščita celic oz notr.okolja pred zunanj. spreme </text:span><text:span text:style-name="T4">2.</text:span><text:span text:style-name="T2">izloč. snovi </text:span><text:span text:style-name="T4">3</text:span><text:span text:style-name="T2">.gibanje v/iz/po celici </text:span><text:span text:style-name="T7">Vrsta (št. plasti+oblika)+Mesto+Funkc</text:span><text:span text:style-name="T4">:</text:span><text:span text:style-name="T2"> </text:span><text:span text:style-name="T7">1.Enoskladni plošč</text:span><text:span text:style-name="T4">( Pljuč. mešič</text:span><text:span text:style-name="T2">-</text:span><text:span text:style-name="T5">tanek</text:span><text:span text:style-name="T2"> (preh plinov) </text:span><text:span text:style-name="T4">Kapila</text:span><text:span text:style-name="T2">-</text:span><text:span text:style-name="T5">tanek</text:span><text:span text:style-name="T2">(izme.snovi);</text:span><text:span text:style-name="T5">gladek</text:span><text:span text:style-name="T2"> protitvorbi strdkov )</text:span><text:span text:style-name="T7">2.Večsklad. ploščati</text:span><text:span text:style-name="T4">(Povrh.kože-</text:span><text:span text:style-name="T2">površin.C-</text:span><text:span text:style-name="T5">mrtve</text:span><text:span text:style-name="T2"> (prepr.mikroo.;izhlap. vode)</text:span><text:span text:style-name="T4">Sluznica požir/nožn-</text:span><text:span text:style-name="T2">površin.C </text:span><text:span text:style-name="T5">žive </text:span><text:span text:style-name="T2">(prepr. mikroo</text:span><text:span text:style-name="T4">)</text:span><text:span text:style-name="T8">3.Izorpizmat </text:span><text:span text:style-name="T7">(kubi):</text:span><text:span text:style-name="T4"> (Žleza ščitnica</text:span><text:span text:style-name="T2">-</text:span><text:span text:style-name="T5">izločanj</text:span><text:span text:style-name="T2">e tiroksina </text:span><text:span text:style-name="T4">Žleza slinavka-</text:span><text:span text:style-name="T5">izločanje</text:span><text:span text:style-name="T2"> sline) </text:span><text:span text:style-name="T7">4.Visokorpizmat</text:span><text:span text:style-name="T2">.:(</text:span><text:span text:style-name="T4"> Želodčna sluznica</text:span><text:span text:style-name="T2">-</text:span><text:span text:style-name="T5">izloč</text:span><text:span text:style-name="T2">.želod.soka </text:span><text:span text:style-name="T4">Sluzn. tank. črevesa</text:span><text:span text:style-name="T2">-</text:span><text:span text:style-name="T5">izloč.</text:span><text:span text:style-name="T2">encimov+absorbcija končnih produktov prebave </text:span><text:span text:style-name="T7">5.Migetalčni</text:span><text:span text:style-name="T2">: (</text:span><text:span text:style-name="T4">Sluznica sapnice</text:span><text:span text:style-name="T2">-odstranjuje sluz in prah v žrelo </text:span><text:span text:style-name="T4">Jajcevod</text:span><text:span text:style-name="T2">-pomika jajčno celico proti maternici) </text:span><text:span text:style-name="T7">6.Prehodni večslklad</text:span><text:span text:style-name="T2">: (</text:span><text:span text:style-name="T4">Notr. plast seč. mehurja</text:span><text:span text:style-name="T2">-omogo raztezanje zaradi spreminjanja oblike celic</text:span><text:span text:style-name="T4"> </text:span><text:span text:style-name="T1">MIŠIČNO TKIVO</text:span><text:span text:style-name="T4">:</text:span><text:span text:style-name="T2">je tkivo specia. za krčenje (kontrakcijo)</text:span><text:span text:style-name="T4">, </text:span><text:span text:style-name="T2">ki ga omogočajo nitaste beljakovine (z njihovo razpored. je določena oblika)</text:span><text:span text:style-name="T4">Pečnoprogaste:</text:span><text:span text:style-name="T2">ZGR</text:span><text:span text:style-name="T4">:</text:span><text:span text:style-name="T2">dolge nitaste večjedrne celice (=mišična vlakna), nitaste beljak.-II snopi vzdolž mišice-progavost</text:span><text:span text:style-name="T3"></text:span><text:span text:style-name="T2">posledica:krajšanje celic po dolžini, širina nespremenjena MESTO+FUNKC</text:span><text:span text:style-name="T5">:Pritrjene na kosti</text:span><text:span text:style-name="T2"> (premikanje skeleta+tvorba toplote)</text:span><text:span text:style-name="T4">Gladke mišice:</text:span><text:span text:style-name="T2">ZGR:Majhne vretenaste,enojedrne C <text:s/>brez progavosti , Med krčenjem (ki je počasnejše)se spremenijo predv. po širini (NE dolž.) M+F:</text:span><text:span text:style-name="T5">Stene arterij</text:span><text:span text:style-name="T2">:*vzdrževanje krv. tlaka stene želodca in črevesja*peristaltična gibanja </text:span><text:span text:style-name="T5">Šarenica</text:span><text:span text:style-name="T2">*uravnavanje širine zenice </text:span><text:span text:style-name="T4">Srčna mišica: </text:span><text:span text:style-name="T2">Iz razv. enojedrnih celic s slabo progavostjo M+F:</text:span><text:span text:style-name="T5">Stene srčnih komor</text:span><text:span text:style-name="T2">*črpanje krvi</text:span></text:p>
      <text:p text:style-name="P1"/>
      <text:p text:style-name="Standard"><text:span text:style-name="T1">VEZIVNO</text:span><text:span text:style-name="T4">- </text:span><text:span text:style-name="T2">povez. in podpirajo različ.dele telesa;slabo pov./nepovez. C, Med C je medceličnina=matriks =mat. snov (org+anorg.)</text:span><text:span text:style-name="T4">Naloga:</text:span><text:span text:style-name="T2">1.prenos snovi po telesu 2.opora delom telesa 3.zaščita organov 4.hranjenje enegijskih zalog 5. zapolnjevanje prostorov </text:span><text:span text:style-name="T7">Vrste: 1.Krvno</text:span><text:span text:style-name="T4">:</text:span><text:span text:style-name="T2"> </text:span><text:span text:style-name="T4">ZGR</text:span><text:span text:style-name="T2">: M.S:plazma+bele+rdeče+krvne ploščice </text:span><text:span text:style-name="T4">M+F</text:span><text:span text:style-name="T2">: </text:span><text:span text:style-name="T5">V žilah</text:span><text:span text:style-name="T2"> *Plazma-prenos snovi*Rdeče-prenos kisika*Bele-unič.tujkov* Krvne plošč-strjevanje krvi </text:span><text:span text:style-name="T7">2.Rahlo</text:span><text:span text:style-name="T2">: </text:span><text:span text:style-name="T4">ZGR:</text:span><text:span text:style-name="T2"> M.S:tekoč+kolag+ elast. vlak.;C:fibroblasti </text:span><text:span text:style-name="T4">M+F:</text:span><text:span text:style-name="T2"> </text:span><text:span text:style-name="T5">Podkožno</text:span><text:span text:style-name="T2">:povezujo kožo z mišicami,bele krv. v njej uničujejo mikrobe </text:span><text:span text:style-name="T5">V sluznicah</text:span><text:span text:style-name="T2">: bele krvničke v njej uničujejo mikrobe </text:span><text:span text:style-name="T9">3</text:span><text:span text:style-name="T7">.Maščobno</text:span><text:span text:style-name="T4">: ZGR:</text:span><text:span text:style-name="T2"> M.S.malo C:maščobne s shrambo maščobe </text:span><text:span text:style-name="T4">M+F:</text:span><text:span text:style-name="T2"> </text:span><text:span text:style-name="T5">Podkožno:*</text:span><text:span text:style-name="T2">shranjuje višek energije </text:span><text:span text:style-name="T5">Okrog oči in ledvic</text:span><text:span text:style-name="T2"> *zaščitno </text:span><text:span text:style-name="T7">4.Čvrsto</text:span><text:span text:style-name="T4">: ZGR:</text:span><text:span text:style-name="T2"> M.S:kolage.vlak,C:malo,fibroblasti </text:span><text:span text:style-name="T4">M+F:</text:span><text:span text:style-name="T2"> </text:span><text:span text:style-name="T5">Kite+vezi</text:span><text:span text:style-name="T2">:*prenos sile z mišic na kosti </text:span><text:span text:style-name="T5">Koža</text:span><text:span text:style-name="T2">:*ojačanje notr. plasti </text:span><text:span text:style-name="T7">5.Elastično</text:span><text:span text:style-name="T4">: ZGR:</text:span><text:span text:style-name="T2"> M.S:elast. vlakna C:malo celic </text:span><text:span text:style-name="T4">M+F</text:span><text:span text:style-name="T2">: </text:span><text:span text:style-name="T5">Stene arterij</text:span><text:span text:style-name="T2">:*pomaga ohranj krvni tlak okrog pljuč. mešičkov*Pospešuje izdih </text:span><text:span text:style-name="T7">6.Kostno</text:span><text:span text:style-name="T4">:ZGR:</text:span><text:span text:style-name="T2"> M.S:Ca soli in kolag. v. C:osteocite,malo </text:span><text:span text:style-name="T4">M+F</text:span><text:span text:style-name="T2">: </text:span><text:span text:style-name="T5">Kosti:*</text:span><text:span text:style-name="T2">opora*zašč.notr.org*shramba rezervnega Ca*zašč.rdeč kost.mozga </text:span><text:span text:style-name="T7">7.Hrustančno</text:span><text:span text:style-name="T2">:ZGR: M.S: elastična C:hondrociti,kroglaste,malo </text:span><text:span text:style-name="T4">M+F:</text:span><text:span text:style-name="T2"> </text:span><text:span text:style-name="T5">SteneSapnika</text:span><text:span text:style-name="T2">:*opora </text:span><text:span text:style-name="T5">Sklepi</text:span><text:span text:style-name="T2">:*ohr.gladkost </text:span><text:span text:style-name="T5">Vrh Nosu Ušes</text:span><text:span text:style-name="T2">:*opora </text:span><text:span text:style-name="T5">Med vretenci</text:span><text:span text:style-name="T2">:*blaži udarce </text:span><text:span text:style-name="T1">ŽIVČNO: </text:span><text:span text:style-name="T2">iz 2 vrst C: </text:span><text:span text:style-name="T5">živčnih-nevronov</text:span><text:span text:style-name="T2">(prenos EL in sprošč. KE</text:span><text:span text:style-name="T5"> </text:span><text:span text:style-name="T2">signalov</text:span><text:span text:style-name="T3"></text:span><text:span text:style-name="T2">uravnava živč.+ drug. tkiv)</text:span><text:span text:style-name="T5"> </text:span><text:span text:style-name="T2">in </text:span><text:span text:style-name="T5">nevroglialnih </text:span><text:span text:style-name="T2">(živčnim nudijo oporo,omogo. prehr.,blažijo sprem.v koncen. ionov,zag.elek.izolir.,obrambna funk.) ZNAČILN: pošil. SMS v obl. elek. sprem., ki nast. zaradi zgr. plazemske memb (omogoča nabitost vsake živčne C). Živč.C spre. el.naboj na memb.</text:span><text:span text:style-name="T3"></text:span><text:span text:style-name="T2">Vzburjenje ZGR: iz C izrastki (=živ.vlakna) 1.Dendriti (krajši,številni)–sprej. draž., pretvori v vzburjenje <text:s/>2.Akson (daljši,en) +končiči z mehurčki-živč. Prena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07:17:00</meta:creation-date>
    <dc:date>2019-04-18T07:1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" meta:word-count="396" meta:character-count="3581" meta:non-whitespace-character-count="31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