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9071in" fo:text-align="justify" style:justify-single-word="false" fo:text-indent="0in" style:auto-text-indent="false" style:page-number="auto">
        <style:tab-stops>
          <style:tab-stop style:position="3.5in"/>
        </style:tab-stops>
      </style:paragraph-properties>
    </style:style>
    <style:style style:name="T1" style:family="text">
      <style:text-properties fo:color="#003366" fo:font-size="6pt" fo:language="sl" fo:country="SI" fo:font-weight="bold" style:font-size-asian="6pt" style:font-weight-asian="bold" style:font-name-complex="Tahoma" style:font-size-complex="6pt"/>
    </style:style>
    <style:style style:name="T2" style:family="text">
      <style:text-properties fo:color="#003366" fo:font-size="6pt" fo:language="sl" fo:country="SI" style:font-size-asian="6pt" style:font-name-complex="Tahoma" style:font-size-complex="6pt"/>
    </style:style>
    <style:style style:name="T3" style:family="text">
      <style:text-properties fo:color="#000000" fo:font-size="6pt" fo:language="sl" fo:country="SI" style:font-size-asian="6pt" style:font-name-complex="Tahoma" style:font-size-complex="6pt"/>
    </style:style>
    <style:style style:name="T4" style:family="text">
      <style:text-properties fo:color="#ff0000" fo:font-size="6pt" fo:language="sl" fo:country="SI" style:font-size-asian="6pt" style:font-name-complex="Tahoma" style:font-size-complex="6pt"/>
    </style:style>
    <style:style style:name="T5" style:family="text">
      <style:text-properties fo:color="#ff0000" fo:font-size="6pt" fo:language="sl" fo:country="SI" fo:font-weight="bold" style:font-size-asian="6pt" style:font-weight-asian="bold" style:font-name-complex="Tahoma" style:font-size-complex="6pt"/>
    </style:style>
    <style:style style:name="T6" style:family="text">
      <style:text-properties fo:color="#008000" fo:font-size="6pt" fo:language="sl" fo:country="SI" fo:font-weight="bold" style:font-size-asian="6pt" style:font-weight-asian="bold" style:font-name-complex="Tahoma" style:font-size-complex="6pt"/>
    </style:style>
    <style:style style:name="T7" style:family="text">
      <style:text-properties fo:color="#008000" fo:font-size="6pt" fo:language="sl" fo:country="SI" style:font-size-asian="6pt" style:font-name-complex="Tahoma" style:font-size-complex="6pt"/>
    </style:style>
    <style:style style:name="T8" style:family="text">
      <style:text-properties fo:color="#00ff00" fo:font-size="6pt" fo:language="sl" fo:country="SI" fo:font-weight="bold" style:font-size-asian="6pt" style:font-weight-asian="bold" style:font-name-complex="Tahoma" style:font-size-complex="6pt"/>
    </style:style>
    <style:style style:name="T9" style:family="text">
      <style:text-properties fo:color="#00ff00" fo:font-size="6pt" fo:language="sl" fo:country="SI" style:font-size-asian="6pt" style:font-name-complex="Tahoma" style:font-size-complex="6pt"/>
    </style:style>
    <style:style style:name="T10" style:family="text">
      <style:text-properties fo:color="#ff6600" fo:font-size="6pt" fo:language="sl" fo:country="SI" style:font-size-asian="6pt" style:font-name-complex="Tahoma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TAMINI:OBČULJIVI SO NA:</text:span><text:span text:style-name="T2"> </text:span><text:span text:style-name="T3">DELOVANJE KISIKA (ADEC), SVETLOBO (AKC) VISOKO TEMP. (C) </text:span><text:span text:style-name="T1">TOPNI SO V: </text:span><text:span text:style-name="T3">MAŠČOBAH (ADEK), VODI(BC) ZAKAJ SO POTERBNI: URAVNAVAJO BIOKEM. PROCESE V ORG., SO SES. ENCIMOV, PREPREČUJEJO NEKATERE BOLEZNI</text:span><text:span text:style-name="T1"> AVITAMINOZA: </text:span><text:span text:style-name="T3">POPOLNO POMANJKANJE VITAMINOV </text:span><text:span text:style-name="T1">HIPOVITAMINOZA: </text:span><text:span text:style-name="T3">TELESU DELNO PRIMANJKUJE VITAMINOV </text:span><text:span text:style-name="T1">SINTETIČNI ZDRAVILA </text:span><text:span text:style-name="T3">MORAMO JEMATI SAMO PO ZDRAVNIKOVIH NAVODILIH KER ČE JIH JEMLJEMO NEKONTROLIRANO LAHKO NASTANE HIPERVITAMINOZA </text:span><text:span text:style-name="T1">ENER. VREDNOST: </text:span><text:span text:style-name="T2">VITAMINI JE NIMAJO </text:span><text:span text:style-name="T4">VITAMINI: </text:span><text:span text:style-name="T6">A =</text:span><text:span text:style-name="T3">VPLIVA NA TVORBO KOŽE IN SLUZNICK ŠČITI PRED INFEKCIJAMI, VPLIVA NA VIDNE ČUTNICE</text:span><text:span text:style-name="T4"> POSLEDICE POMANKANJA: </text:span><text:span text:style-name="T3">POROŽENJE KOŽE, KURJA SLEPOTA, HUJŠANJE </text:span><text:span text:style-name="T4">ŽIVILA: </text:span><text:span text:style-name="T3">RIBJE OLJE, MLEKO, MASLO, KORENJE, JAJCA, ŠPINAČA </text:span><text:span text:style-name="T6">B= </text:span><text:span text:style-name="T3">VPLIVA NA RAZVOJ OKOSTJA IN ZOB, KOŽA GA TVORI POD VPLIVOM SONČNIH ŽARKOV </text:span><text:span text:style-name="T4">POSLEDICE POMANJKANJA:</text:span><text:span text:style-name="T7"> </text:span><text:span text:style-name="T3">RAHITIS, DEFORMACIJE KOSTI</text:span><text:span text:style-name="T7"> </text:span><text:span text:style-name="T4">ŽIVILA:</text:span><text:span text:style-name="T3">MASTNE RIBE IN RIBJE OLJE, MASLOJ JAJCA</text:span><text:span text:style-name="T6"> E=</text:span><text:span text:style-name="T3">VPLIVA NE DELOVANJE MIŠIC, VPLIVA NA PLODNOST </text:span><text:span text:style-name="T4">POSLEDICE </text:span><text:span text:style-name="T3">POMANKANJA: OSLABELOST MIŠIC, MOTNJE PRI PORODU</text:span><text:span text:style-name="T4"> ŽIVILA:</text:span><text:span text:style-name="T3">V VEČINI ŽIVIL ZLASTI V KALČKIH ŽIT, V ZELENIH LISTNATIH VRTNINAH </text:span><text:span text:style-name="T6">K= </text:span><text:span text:style-name="T7">V</text:span><text:span text:style-name="T3">PLIVA NA STRNJEVANJE KRVI</text:span><text:span text:style-name="T7"> </text:span><text:span text:style-name="T4">POSLEDICE POMANJKANJA:</text:span><text:span text:style-name="T3">KRVAVITVE</text:span><text:span text:style-name="T4"> ŽIVILA</text:span><text:span text:style-name="T3">: ZELENE LISTNATE VRTNINE </text:span><text:span text:style-name="T6">C= </text:span><text:span text:style-name="T3">VPLIVA NA TVORBO VEZNEGA TKIVA, ZVIŠUJE ODPORNOST PROTI INFEKCIJAM </text:span><text:span text:style-name="T4">POSLEDICE POMANJKANJA: </text:span><text:span text:style-name="T3">NEODPORNOST PROTI INFEKCIJAM, SKORBUT </text:span><text:span text:style-name="T4">ŽIVILA:</text:span><text:span text:style-name="T3"> PRESNA ZELENJAVA IN SADJE ZLASTI LIMONE </text:span><text:span text:style-name="T8">MINERALI: </text:span><text:span text:style-name="T3">SO ANOR. SNOVI IN SO SES. <text:s/>ENCIMOV IN HORMONOV, SO TUDI SES. TELESNIH TEKOČIN IN URAVNAVAJO PRITISK V PRG.</text:span><text:span text:style-name="T8"> SKUPNE LASTNOSTI MINERALOV IN VITAMINOV:</text:span><text:span text:style-name="T3"> OBOJI SO TOPNI V VODI IN OBOJI URAVNAVAJO BIOKEM. PROCESE </text:span><text:span text:style-name="T8">MAKROELEMENTI:</text:span><text:span text:style-name="T3"> SO VE TELESU V VELIKIH KOLIČINAH </text:span><text:span text:style-name="T8">MIKROELEMENTI</text:span><text:span text:style-name="T3">: SO LE V SLEDOVIH </text:span><text:span text:style-name="T8">ZAKAJ MORAMO UŽIVATI RAZNOLIKO HRANO?</text:span><text:span text:style-name="T3"> KER MINERALE DOBIMO Z RAZNOVRSTNO HRANO. </text:span><text:span text:style-name="T9"><text:s/>J</text:span><text:span text:style-name="T8">OD JE DODAN NEKI ZAČIMBI KATERI? </text:span><text:span text:style-name="T3">SOL. KER JO TELO POTREBUJE </text:span><text:span text:style-name="T5">MINERALI: KALCIJ:</text:span><text:span text:style-name="T9"> </text:span><text:span text:style-name="T3">GRADIJO KOSTI, OMOGOČA NORMALNO DELOVANJE SRCA, OŽILJA, MIŠIC </text:span><text:span text:style-name="T10">POSLEDICE POMANKANJA: </text:span><text:span text:style-name="T3">RAHITIS PRI OTROCIH, KRHKOST KOSTI PRI ODRASLIH </text:span><text:span text:style-name="T10">ŽIVILA: </text:span><text:span text:style-name="T3">MLEKO, SIR, JAJCA, RASTL. ŽIVILA </text:span><text:span text:style-name="T5">FOSFOR</text:span><text:span text:style-name="T3">: GRADI KOSTI, JE SES. DEL BIOKATALIZATORJEV (ATP) </text:span><text:span text:style-name="T10">POSLEDICE POMANKANJA: </text:span><text:span text:style-name="T3">RAHITIS </text:span><text:span text:style-name="T10">ŽIVILA</text:span><text:span text:style-name="T3">:MLEKO,SIR ,JAJCA, MESO, RASTL. ŽIVILA </text:span><text:span text:style-name="T5">JOD: </text:span><text:span text:style-name="T3">SES. HORMONOV, ŽLEZE ŠČITNICE </text:span><text:span text:style-name="T10">POSLEDICE POMANKANJA: </text:span><text:span text:style-name="T3">GOLŠAVOST, MOTNJE V DUŠEVNEM RAZVOJU</text:span><text:span text:style-name="T10"> ŽIVILA: </text:span><text:span text:style-name="T3">ŽIVILA IZ MORJA JODIRANA SOL</text:span><text:span text:style-name="T5"> NATRIJ: </text:span><text:span text:style-name="T3">URAVNAVA OSMOTSKI PRITISK (ZADRŽUJE VODO V TELESU, SES. ŽELDOČNE KISLINE) </text:span><text:span text:style-name="T10">POSLEDICE POMANKANJA:</text:span><text:span text:style-name="T3">SLABOST, MOTNJE V DELOVANJU SRCA</text:span><text:span text:style-name="T10"> ŽIVILA: </text:span><text:span text:style-name="T3">KUHINJSKA SOL, ŽIVILA ŽIVALSKEGA IZVORA </text:span><text:span text:style-name="T5">KALIJ: </text:span><text:span text:style-name="T3">URAVNAVA OSMOTSKI PRITISK V ORG, VPLIVA NA DELOVANJE MIŠIC</text:span><text:span text:style-name="T10"> POSLEDICE POMANKANJA: </text:span><text:span text:style-name="T3">SLABOST, ZNIŽAN KRVNI PRITISK </text:span><text:span text:style-name="T10">ŽIVILA </text:span><text:span text:style-name="T3">: ŽIVILA RASTL. IZV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48" meta:character-count="2544" meta:non-whitespace-character-count="2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