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in" fo:margin-bottom="0in" loext:contextual-spacing="false">
        <style:tab-stops>
          <style:tab-stop style:position="0.5in"/>
        </style:tab-stops>
      </style:paragraph-properties>
    </style:style>
    <style:style style:name="P2" style:family="paragraph" style:parent-style-name="List_20_Paragraph" style:list-style-name="WWNum1">
      <style:paragraph-properties fo:margin-top="0in" fo:margin-bottom="0in" loext:contextual-spacing="false">
        <style:tab-stops>
          <style:tab-stop style:position="1in"/>
        </style:tab-stops>
      </style:paragraph-properties>
    </style:style>
    <style:style style:name="P3" style:family="paragraph" style:parent-style-name="List_20_Paragraph" style:list-style-name="WWNum1">
      <style:paragraph-properties fo:margin-top="0in" fo:margin-bottom="0in" loext:contextual-spacing="false">
        <style:tab-stops>
          <style:tab-stop style:position="0.75in"/>
        </style:tab-stops>
      </style:paragraph-properties>
    </style:style>
    <style:style style:name="P4" style:family="paragraph" style:parent-style-name="List_20_Paragraph" style:list-style-name="WWNum1" style:master-page-name="Standard">
      <style:paragraph-properties fo:margin-top="0in" fo:margin-bottom="0in" loext:contextual-spacing="false" style:page-number="auto">
        <style:tab-stops>
          <style:tab-stop style:position="0.5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13266989" text:style-name="WWNum1">
        <text:list-item>
          <text:p text:style-name="P4"><text:bookmark text:name="_GoBack"/>Praživali</text:p>
          <text:list>
            <text:list-item>
              <text:list>
                <text:list-item>
                  <text:p text:style-name="P2">Bičkarji</text:p>
                </text:list-item>
                <text:list-item>
                  <text:p text:style-name="P2">Korenonožci</text:p>
                </text:list-item>
                <text:list-item>
                  <text:p text:style-name="P2">Trosovci</text:p>
                </text:list-item>
                <text:list-item>
                  <text:p text:style-name="P2">Migetalkarji</text:p>
                </text:list-item>
              </text:list>
            </text:list-item>
          </text:list>
        </text:list-item>
        <text:list-item>
          <text:p text:style-name="P1">Spužve</text:p>
        </text:list-item>
        <text:list-item>
          <text:p text:style-name="P1">Nečlenarji</text:p>
          <text:list>
            <text:list-item>
              <text:p text:style-name="P3">Ploskavci</text:p>
              <text:list>
                <text:list-item>
                  <text:p text:style-name="P2">Vrtinčarji</text:p>
                </text:list-item>
                <text:list-item>
                  <text:p text:style-name="P2">Sesači</text:p>
                </text:list-item>
                <text:list-item>
                  <text:p text:style-name="P2">Trakulje</text:p>
                </text:list-item>
              </text:list>
            </text:list-item>
            <text:list-item>
              <text:p text:style-name="P3">Ožigalkarji</text:p>
              <text:list>
                <text:list-item>
                  <text:p text:style-name="P2">Koralnjaki</text:p>
                </text:list-item>
                <text:list-item>
                  <text:p text:style-name="P2">Klobučnjaki</text:p>
                </text:list-item>
                <text:list-item>
                  <text:p text:style-name="P2">Trdoživnjaki</text:p>
                </text:list-item>
              </text:list>
            </text:list-item>
            <text:list-item>
              <text:p text:style-name="P3">Valjasti črvi</text:p>
              <text:list>
                <text:list-item>
                  <text:p text:style-name="P2">Kotačniki</text:p>
                </text:list-item>
                <text:list-item>
                  <text:p text:style-name="P2">Gliste</text:p>
                </text:list-item>
              </text:list>
            </text:list-item>
            <text:list-item>
              <text:p text:style-name="P3">Nitkarji</text:p>
            </text:list-item>
            <text:list-item>
              <text:p text:style-name="P3">Mehkužci</text:p>
              <text:list>
                <text:list-item>
                  <text:p text:style-name="P2">Polži</text:p>
                </text:list-item>
                <text:list-item>
                  <text:p text:style-name="P2">Školjke</text:p>
                </text:list-item>
                <text:list-item>
                  <text:p text:style-name="P2">Glavonožci</text:p>
                </text:list-item>
              </text:list>
            </text:list-item>
          </text:list>
        </text:list-item>
        <text:list-item>
          <text:p text:style-name="P1">mnogočlenarji</text:p>
          <text:list>
            <text:list-item>
              <text:p text:style-name="P3">kolobarniki</text:p>
              <text:list>
                <text:list-item>
                  <text:p text:style-name="P2">mnogoščetinci</text:p>
                </text:list-item>
                <text:list-item>
                  <text:p text:style-name="P2">maloščetinci</text:p>
                </text:list-item>
                <text:list-item>
                  <text:p text:style-name="P2">pijavke</text:p>
                </text:list-item>
              </text:list>
            </text:list-item>
            <text:list-item>
              <text:p text:style-name="P3">členonožci</text:p>
              <text:list>
                <text:list-item>
                  <text:p text:style-name="P2">raki</text:p>
                </text:list-item>
                <text:list-item>
                  <text:p text:style-name="P2">pajkovci</text:p>
                </text:list-item>
                <text:list-item>
                  <text:p text:style-name="P2">stonoge</text:p>
                </text:list-item>
                <text:list-item>
                  <text:p text:style-name="P2">žuželke</text:p>
                </text:list-item>
              </text:list>
            </text:list-item>
          </text:list>
        </text:list-item>
        <text:list-item>
          <text:p text:style-name="P1">maločlenarji</text:p>
          <text:list>
            <text:list-item>
              <text:p text:style-name="P3">iglokožci<text:tab/></text:p>
              <text:list>
                <text:list-item>
                  <text:p text:style-name="P2">morske lilije</text:p>
                </text:list-item>
                <text:list-item>
                  <text:p text:style-name="P2">morski jež</text:p>
                </text:list-item>
                <text:list-item>
                  <text:p text:style-name="P2">morske zvezde</text:p>
                </text:list-item>
                <text:list-item>
                  <text:p text:style-name="P2">kačjerepi</text:p>
                </text:list-item>
                <text:list-item>
                  <text:p text:style-name="P2">brizgači</text:p>
                </text:list-item>
              </text:list>
            </text:list-item>
          </text:list>
        </text:list-item>
        <text:list-item>
          <text:p text:style-name="P1">strunarji</text:p>
          <text:list>
            <text:list-item>
              <text:p text:style-name="P3">brezglavci</text:p>
            </text:list-item>
            <text:list-item>
              <text:p text:style-name="P3">plaščarji</text:p>
            </text:list-item>
            <text:list-item>
              <text:p text:style-name="P3">vretenčarji</text:p>
              <text:list>
                <text:list-item>
                  <text:p text:style-name="P2">obloustke</text:p>
                </text:list-item>
                <text:list-item>
                  <text:p text:style-name="P2">ribe</text:p>
                </text:list-item>
                <text:list-item>
                  <text:p text:style-name="P2">dvoživke</text:p>
                </text:list-item>
                <text:list-item>
                  <text:p text:style-name="P2">plazilci</text:p>
                </text:list-item>
                <text:list-item>
                  <text:p text:style-name="P2">ptiči</text:p>
                </text:list-item>
                <text:list-item>
                  <text:p text:style-name="P2">sesalci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1181in" fo:margin-right="0in" fo:orphans="2" fo:widows="2" fo:text-indent="0in" style:auto-text-indent="false"/>
      <style:text-properties fo:font-size="7pt" style:font-size-asian="7pt"/>
    </style:style>
    <style:style style:name="X3AS7TABSTYLE" style:family="paragraph" style:parent-style-name="Footer" style:default-outline-level="">
      <style:paragraph-properties>
        <style:tab-stops>
          <style:tab-stop style:position="9.842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X3AS7TOCHyperlink" style:family="text">
      <style:text-properties fo:color="#000000" style:text-underline-style="none"/>
    </style:style>
    <style:style style:name="BulletSymbol" style:family="text"/>
    <style:style style:name="MonoElementm0m0m7m0m0m" style:family="text"/>
    <style:style style:name="MonoElementm1m0m7m0m0m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0" meta:word-count="104" meta:character-count="554" meta:non-whitespace-character-count="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