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1972in" fo:margin-top="0in" fo:margin-bottom="0in" loext:contextual-spacing="false" fo:line-height="100%" fo:text-align="justify" style:justify-single-word="false" fo:text-indent="0in" style:auto-text-indent="false"/>
      <style:text-properties fo:color="#c00000" fo:font-size="3pt" style:font-size-asian="3pt" style:font-size-complex="3pt"/>
    </style:style>
    <style:style style:name="P2" style:family="paragraph" style:parent-style-name="Standard">
      <style:paragraph-properties fo:margin-left="0in" fo:margin-right="0.1972in" fo:margin-top="0in" fo:margin-bottom="0in" loext:contextual-spacing="false" fo:line-height="100%" fo:text-align="justify" style:justify-single-word="false" fo:text-indent="0in" style:auto-text-indent="false"/>
      <style:text-properties fo:color="#c00000" fo:font-size="7pt" style:font-size-asian="7pt" style:font-size-complex="3pt"/>
    </style:style>
    <style:style style:name="P3" style:family="paragraph" style:parent-style-name="Standard">
      <style:paragraph-properties fo:margin-left="0in" fo:margin-right="0.1972in" fo:margin-top="0in" fo:margin-bottom="0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.1972in" fo:margin-top="0in" fo:margin-bottom="0in" loext:contextual-spacing="false" fo:line-height="100%" fo:text-align="justify" style:justify-single-word="false" fo:text-indent="0in" style:auto-text-indent="false"/>
      <style:text-properties fo:color="#1d1b11" fo:font-size="7pt" style:font-size-asian="7pt" style:font-size-complex="3pt"/>
    </style:style>
    <style:style style:name="P5" style:family="paragraph" style:parent-style-name="Standard" style:master-page-name="Standard">
      <style:paragraph-properties fo:margin-left="0in" fo:margin-right="0.1972in" fo:margin-top="0in" fo:margin-bottom="0in" loext:contextual-spacing="false" fo:line-height="100%" fo:text-align="justify" style:justify-single-word="false" fo:text-indent="0in" style:auto-text-indent="false" style:page-number="auto"/>
      <style:text-properties fo:color="#c00000" fo:font-size="3pt" style:font-size-asian="3pt" style:font-size-complex="3pt"/>
    </style:style>
    <style:style style:name="P6" style:family="paragraph" style:parent-style-name="Standard">
      <style:paragraph-properties fo:margin-left="0in" fo:margin-right="-0.098in" fo:margin-top="0in" fo:margin-bottom="0in" loext:contextual-spacing="false" fo:line-height="100%" fo:text-align="justify" style:justify-single-word="false" fo:text-indent="0in" style:auto-text-indent="false"/>
      <style:text-properties fo:color="#1f497d" fo:font-size="7pt" fo:font-style="italic" style:font-size-asian="7pt" style:font-style-asian="italic" style:font-size-complex="3pt"/>
    </style:style>
    <style:style style:name="P7" style:family="paragraph" style:parent-style-name="Standard">
      <style:paragraph-properties fo:margin-left="0in" fo:margin-right="-0.098in" fo:margin-top="0in" fo:margin-bottom="0in" loext:contextual-spacing="false" fo:line-height="100%" fo:text-align="justify" style:justify-single-word="false" fo:text-indent="0in" style:auto-text-indent="false"/>
      <style:text-properties fo:color="#1d1b11" fo:font-size="7pt" fo:font-style="italic" style:font-size-asian="7pt" style:font-style-asian="italic" style:font-size-complex="3pt"/>
    </style:style>
    <style:style style:name="P8" style:family="paragraph" style:parent-style-name="Standard">
      <style:paragraph-properties fo:margin-left="0in" fo:margin-right="2.4602in" fo:margin-top="0in" fo:margin-bottom="0in" loext:contextual-spacing="false" fo:line-height="100%" fo:text-indent="0in" style:auto-text-indent="false"/>
    </style:style>
    <style:style style:name="T1" style:family="text">
      <style:text-properties fo:color="#1d1b11" fo:font-size="7pt" style:font-size-asian="7pt" style:font-size-complex="3pt"/>
    </style:style>
    <style:style style:name="T2" style:family="text">
      <style:text-properties fo:color="#1d1b11" fo:font-size="7pt" fo:font-style="italic" style:font-size-asian="7pt" style:font-style-asian="italic" style:font-size-complex="3pt"/>
    </style:style>
    <style:style style:name="T3" style:family="text">
      <style:text-properties fo:color="#1d1b11" fo:font-size="7pt" fo:font-style="italic" style:text-underline-style="solid" style:text-underline-width="auto" style:text-underline-color="font-color" style:font-size-asian="7pt" style:font-style-asian="italic" style:font-size-complex="3pt"/>
    </style:style>
    <style:style style:name="T4" style:family="text">
      <style:text-properties fo:color="#1d1b11" fo:font-size="7pt" style:text-underline-style="solid" style:text-underline-width="auto" style:text-underline-color="font-color" style:font-size-asian="7pt" style:font-size-complex="3pt"/>
    </style:style>
    <style:style style:name="T5" style:family="text">
      <style:text-properties fo:color="#1d1b11" fo:font-size="7pt" fo:font-weight="bold" style:font-size-asian="7pt" style:font-weight-asian="bold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1"/>
      <text:p text:style-name="P2"/>
      <text:p text:style-name="P2"/>
      <text:p text:style-name="P6"/>
      <text:p text:style-name="P3"><text:span text:style-name="T1">(PRAŽIVALI) Bičkarji, Korenonožci, Trosovci, Migetalkarji; </text:span><text:span text:style-name="T2">kontraktilna vakuola </text:span><text:span text:style-name="T1">(SPUŽVE) <text:s/></text:span><text:span text:style-name="T2">filtratorji </text:span><text:span text:style-name="T1">(EVMETAZOA) 1. NEČLENARJI: </text:span><text:span text:style-name="T4">Ožigalkarji </text:span><text:span text:style-name="T1">- </text:span><text:span text:style-name="T2">aproktno prebavilo, mrežasto primarno živčevje, mišičje hidrostatski skelet </text:span><text:span text:style-name="T1">(</text:span><text:span text:style-name="T5">Koralnjaki, Klobučnjaki, Trdoživnjaki</text:span><text:span text:style-name="T1">), </text:span><text:span text:style-name="T4">Ploski črvi</text:span><text:span text:style-name="T1"> – </text:span><text:span text:style-name="T2">aproktno, 2 ganglija plus vrvici, dihanje skozi površino, ni krvožilja</text:span><text:span text:style-name="T1"> (</text:span><text:span text:style-name="T5">Vrtinčarji </text:span><text:span text:style-name="T1">– protonefridiji, </text:span><text:span text:style-name="T5">Sesači, Trakulje</text:span><text:span text:style-name="T1">), </text:span><text:span text:style-name="T4">Valjasti črvi</text:span><text:span text:style-name="T1"> – </text:span><text:span text:style-name="T2">evproktno in črevo vzdolž telesa, ni dihal in krvožilja, protonefridiji, dve vrvici</text:span><text:span text:style-name="T1"> (</text:span><text:span text:style-name="T5">Kotačniki, Gliste, Žive niti</text:span><text:span text:style-name="T1">), </text:span><text:span text:style-name="T4">Nitkarji</text:span><text:span text:style-name="T1"> – </text:span><text:span text:style-name="T2">evproktno, sklenjen k.s., protonefridiji, ganglija plus vrvici (primitivni možgani), dihala preko kože, sekundarna tel. votl. je rilčeva vreča,</text:span><text:span text:style-name="T1"> </text:span><text:span text:style-name="T4">Mehkužci </text:span><text:span text:style-name="T1">– </text:span><text:span text:style-name="T2">evproktno, srce v sek. tel. votl, škrge, nesklenjen k.s., izločala ledvična vreča, dobro razvito živčevje plus veliko ganglijev, strgača (jezik), prebavila so usta-želodec-črevo-zadnjična odprtina in hepatopankreas (žleza s prebavnimi encimi) (</text:span><text:span text:style-name="T5">Polži –</text:span><text:span text:style-name="T2"> dihanje</text:span><text:span text:style-name="T1"> </text:span><text:span text:style-name="T2">plaščeva guba</text:span><text:span text:style-name="T5">, Školjke, Glavonožci –</text:span><text:span text:style-name="T1"> </text:span><text:span text:style-name="T2">sklenjen k.s., veliki možgani, razvite oči) // </text:span><text:span text:style-name="T1">2. MNOGOČLENARJI: </text:span><text:span text:style-name="T4">Kolobarniki</text:span><text:span text:style-name="T1"> – </text:span><text:span text:style-name="T2">metanefridiji v vsakem členu, sklenjen k.s., par ganglijev in možgani na en člen, povrhnjica izloča kutikulo, kožomišičnica </text:span><text:span text:style-name="T1">(</text:span><text:span text:style-name="T5">Maloščetinci </text:span><text:span text:style-name="T2">– dihanje telesna površina, vrvičasta trebušnjača, hidrostatski skelet s celomsko tekočino, </text:span><text:span text:style-name="T5">Mnogoščetinci </text:span><text:span text:style-name="T2">– škržne lovke, lestvičasta trebušnjača,</text:span><text:span text:style-name="T1"> </text:span><text:span text:style-name="T5">Pijavke</text:span><text:span text:style-name="T1"> </text:span><text:span text:style-name="T2">– vrvičasta trebušnjača</text:span><text:span text:style-name="T1">), </text:span><text:span text:style-name="T4">Členonožci </text:span><text:span text:style-name="T1">– </text:span><text:span text:style-name="T2">nesklenjen k.s., vrvič. treb. in možgani, cevasto srce</text:span><text:span text:style-name="T1">, koža izloča kutikulo (hitin</text:span><text:span text:style-name="T2">), osrčnik kot sekund. telesna votlina, ni celomski vrečk, dihala traheje ali škrge</text:span><text:span text:style-name="T1">, oči (</text:span><text:span text:style-name="T5">Rak </text:span><text:span text:style-name="T1">– </text:span><text:span text:style-name="T2">škrge, kolčkove žleze, izvodilo je anus, glava + oprsje + zadek </text:span><text:span text:style-name="T5">Pajkovci –</text:span><text:span text:style-name="T1"> </text:span><text:span text:style-name="T2">vzdušnice, izločala kolčkove žleze in Malphigijeve cevke, 2 para pipalk, 4 pari nog, listaste zračnice, cevaste zračnice (traheje)</text:span><text:span text:style-name="T1"> </text:span><text:span text:style-name="T5">Stonoge</text:span><text:span text:style-name="T1"> –</text:span><text:span text:style-name="T2"> vzdušnice, Malphigijeve cevke, cevaste zračnice</text:span><text:span text:style-name="T1"> </text:span><text:span text:style-name="T5">Žuželke</text:span><text:span text:style-name="T1"> – </text:span><text:span text:style-name="T2">cevaste vzdušnice, Malphigijeve cevke (izrastki iz prebavil, precejajo tel. tekočino, izločajo sečno kislino brez izgube H2O), obustni aparat (grizalo, sesalo, lizalo), 3 pari nog, glava + oprsje + zadek, par tipalnic, 2 para kril )</text:span><text:span text:style-name="T1"> // 3. MALOČLENARJI </text:span><text:span text:style-name="T2">– ambulakralni sistem za izločanje in dihanje in gibanje, izvihljiv želodec, ni možganov, ni obtočila, radialna simetrija,apnenčasto ogrodje, regeneracija</text:span><text:span text:style-name="T1"> (</text:span><text:span text:style-name="T5">Iglokožci:</text:span><text:span text:style-name="T1"> ježki, zvezde, morske lilije, brizgači; </text:span><text:span text:style-name="T5">Ramenonožci, Mahovnjaki</text:span><text:span text:style-name="T1">) // 4. STRUNARJI </text:span><text:span text:style-name="T2">– hrbtna struna kot opora, hrbtenjača kot živčevje, škržno črevo za izmenjavo plinov</text:span><text:span text:style-name="T1">: </text:span><text:span text:style-name="T4">Brezglavci </text:span><text:span text:style-name="T2">– sklenjeno krvožilje, ni možganov, ogrodje hrbtna struna,dihanje škržno črevo, izločalo podobno metanefridijem,</text:span><text:span text:style-name="T3"> </text:span><text:span text:style-name="T4">Plaščarji</text:span><text:span text:style-name="T1"> – dvospolniki, </text:span><text:span text:style-name="T2">nesklenjeno kr., srce, škrge, dihanje <text:s/>in izločanje škržno črevo, želodec, tunika za oporo, filtratorji,stok (skupni prostor za črevo in spolne žleze), ličinke z osnovnimi strunar. znaki, živčevje preprosto z možgani </text:span><text:span text:style-name="T1"><text:s/></text:span><text:span text:style-name="T4">Vretenčarji </text:span><text:span text:style-name="T1"><text:s/>(</text:span><text:span text:style-name="T5">Obloustke</text:span><text:span text:style-name="T1"> </text:span><text:span text:style-name="T2">– 2 delno (preddvor +prekat), enojni obtok, škrge, izločala pronefros ali predledvice, mali možgani, ogrodje hrbtna struna</text:span><text:span text:style-name="T1">; </text:span><text:span text:style-name="T5">Ribe</text:span><text:span text:style-name="T1"> – </text:span><text:span text:style-name="T2">2 delno, enojni obtok, škrge, ogrodje iz vretenc + hrbtenica, mezonefros <text:s/>in enostavne ledvice, pobočnica (zaznajo vodni tok)</text:span><text:span text:style-name="T1">, hrustančnice </text:span><text:span text:style-name="T2">(ni škrž. poklopca, plakoidne luske, ni ribjega mehurja, teli iz hrustanca) </text:span><text:span text:style-name="T1">ali kostnice </text:span><text:span text:style-name="T2">(škržni poklopec – dihajo ko mirujejo, ribji mehur za uravnavanje spec. teže kot hidrostat. organ); </text:span><text:span text:style-name="T5">Dvoživke</text:span><text:span text:style-name="T2"> – 3 delno, dvojni obtok, zvočni mehur, škrge ali koža (plast roževine), pljuča (žaba razvije <text:s/>iz ribjega mehurja), okostje iz hrbtenice, lobanje, oplečja, okolčja, okončin, prebavilo kratko s stokom, mezonefros,</text:span><text:span text:style-name="T1"> brezrepe ali repate; </text:span><text:span text:style-name="T5">Plazilci</text:span><text:span text:style-name="T1"> – </text:span><text:span text:style-name="T2">4 delno,nagubana <text:s/>pljuča, amniotsko jajce, sečna kislina, metanefros, prave ledvice, roževinaste luske, oploditev notranja (stok) </text:span><text:span text:style-name="T1">želve, krokodile, kuščarje, kače; </text:span><text:span text:style-name="T5">Ptice </text:span><text:span text:style-name="T1">– </text:span><text:span text:style-name="T2">4 delno, trtična žleza, pretočna pljuča,izločala ledvice (sečna kislina v kolaku), ni mehurja, metanefros, žlebovnik (encimi) in mlinček(mehanska raz.) ter za prebavo še golša (mehčanje), oploditev notranja (združitev kloak) </text:span><text:span text:style-name="T1">brez grebena na grodnici ali z grebenom</text:span><text:span text:style-name="T2">;</text:span><text:span text:style-name="T1"> </text:span><text:span text:style-name="T5">Sesalci </text:span><text:span text:style-name="T1">–</text:span><text:span text:style-name="T2"> 4 delno srce, <text:s text:c="2"/>izločanje sečnine, dvojni krvni obtok,</text:span><text:span text:style-name="T1"> </text:span><text:span text:style-name="T2">metanefros <text:s/>(Malphigijevo telesce z Bowmanovo kapsulo)</text:span><text:span text:style-name="T1"> stokovci, vrečarji in placentalni).</text:span></text:p>
      <text:p text:style-name="P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3.345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523" meta:character-count="4136" meta:non-whitespace-character-count="3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