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0161in" fo:text-indent="0in" style:auto-text-indent="false" style:page-number="auto"/>
    </style:style>
    <style:style style:name="T1" style:family="text">
      <style:text-properties fo:color="#ff00ff" style:font-name="Arial" fo:font-size="6pt" fo:font-weight="bold" style:font-size-asian="6pt" style:font-weight-asian="bold" style:font-name-complex="Arial1" style:font-size-complex="6pt"/>
    </style:style>
    <style:style style:name="T2" style:family="text">
      <style:text-properties style:font-name="Arial" fo:font-size="6pt" style:font-size-asian="6pt" style:font-name-complex="Arial1" style:font-size-complex="6pt"/>
    </style:style>
    <style:style style:name="T3" style:family="text">
      <style:text-properties style:font-name="Wingdings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MMP: </text:span><text:span text:style-name="T2">Nevron je el.nabit;razlika v el.napet.=posledica selektivne prepustnosti membrane.Med mirovanjem je cel.mem.skoraj popolnoma neprep.za večino ionov,razen K+.Nekaj K+ izstopi iz cel., -ioni pa ne morejo, zlasti ne AK <text:s/>in beljakovine.Zato notr.nevrona postane – proti zun.Tako se preko mem.ustvari el. potencial/ MMP.Ta razlika znaša -70mW. </text:span><text:span text:style-name="T1">PRENOS VZBURJENJA: </text:span><text:span text:style-name="T2">v mem.je več vrst kanalov:</text:span><text:span text:style-name="T3"></text:span><text:span text:style-name="T2">SNOVNI-na dendritih odprejo se,ko se nanje veže živčni prenašalec(NTM)</text:span><text:span text:style-name="T3"></text:span><text:span text:style-name="T2">NAPETOSTNI-na aksonih;odprejo se,ko se v njihovi okolici spremeni napetost…. Ko se na snovne k.vežejo prenašalne snovi,se odprejo in Na+vdrejo notr-nevtral.višek –ionov;nap.med zun.&amp;notr.se zmanjša-DEPOLARIZACIJA.Ta doseže tudi akson,kjer vpliva na nap.občutljive k.-ti s ezato odprejo;v notr.vdrejo Na+. Na zač.delu aksona se odprejo vsi napet.k.-MOČNA DEPOL.Sprememba nap.je tako velika,da se zlahka razširi na sosednja obm.ker deluje kot el.dražljaj.Zato s enapet.k.odprejo tudi tam.To se nato razširi na nova področja,kjer s esproži depol.;takšen val depol.oz. sprememb MMP im. AKCIJSKI INTERVAL (AP). V 1/1000s se vzpostavi normalen MMP.Nato s eNa+k.v trenutku zaprejo,Na+so ujeti v notr.-višek +ionov! Tedaj se odprejoK+k.in K+zapušča cel.-REPOL.. Nato se K+k.zaprejo,pride do kratkotrajne spremembe beljakovin v Na+k.,ki so še vedno neprepustni-REFRAKTOR NA FAZA,ko živčna cel.ne odg.na dražljaje,ki bi jo sicer vzburili.Zato nastopi HIPERPOL.,ko je več K+ zunaj cel.kot v času MM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2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89" meta:character-count="1450" meta:non-whitespace-character-count="1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