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6pt" style:font-size-asian="6pt" style:font-name-complex="Arial1" style:font-size-complex="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6pt" fo:font-weight="bold" style:font-size-asian="6pt" style:font-weight-asian="bold" style:font-name-complex="Arial1" style:font-size-complex="6pt" style:font-weight-complex="bold"/>
    </style:style>
    <style:style style:name="T2" style:family="text">
      <style:text-properties style:font-name="Arial" fo:font-size="6pt" style:font-size-asian="6pt" style:font-name-complex="Arial1" style:font-size-complex="6pt"/>
    </style:style>
    <style:style style:name="T3" style:family="text">
      <style:text-properties style:font-name="Arial" fo:font-size="6pt" style:text-underline-style="solid" style:text-underline-width="auto" style:text-underline-color="font-color" style:font-size-asian="6pt" style:font-name-complex="Arial1" style:font-size-complex="6pt"/>
    </style:style>
    <style:style style:name="T4" style:family="text"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T5" style:family="text">
      <style:text-properties style:font-name="Wingdings"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HRBTENJAČA</text:span><text:span text:style-name="T2">-del CŽS,43cm,v hrbteničnem kanalu,31parov spinalnih živcev(8 vratnih,12 prsnih,5 ledvenih,</text:span></text:p>
      <text:p text:style-name="Standard"><text:span text:style-name="T2">5 križnih,1 trtičnih)/</text:span><text:span text:style-name="T3">lumbago</text:span><text:span text:style-name="T2">- splošen izraz za bolečine v hrbtu(križni, ledveni del) povzroči ga nenaden gib/</text:span></text:p>
      <text:p text:style-name="Standard"><text:span text:style-name="T3">išias</text:span><text:span text:style-name="T2">- vnetje kolčnega živca, posledica stisnenja tega živca med 2 vretenci/</text:span><text:span text:style-name="T3">zgradba</text:span><text:span text:style-name="T2">- prerez-</text:span><text:span text:style-name="T4">3 ovojnice</text:span><text:span text:style-name="T2"> </text:span></text:p>
      <text:p text:style-name="Standard"><text:span text:style-name="T2">(meninge- obdajajo tudi možgane,njih. vnetje je meningitis)-trda opna,pajčevnica,žilnica(od Z na N),med p </text:span></text:p>
      <text:p text:style-name="Standard"><text:span text:style-name="T2">in ž je možgansko-hrbtenjačna tek.(subarahnoidalni prostor)-vzdržuje elektrolite,daje zaščito,blaži udarce, </text:span></text:p>
      <text:p text:style-name="Standard"><text:span text:style-name="T4">sivina</text:span><text:span text:style-name="T2">- oblika črke H., tu so motorični nevroni+nemielizirani aksoni, 2 rogova</text:span><text:span text:style-name="T5"></text:span><text:span text:style-name="T2"> zadajšnja(telesa nevronov </text:span></text:p>
      <text:p text:style-name="Standard"><text:span text:style-name="T2">sprej. Podatke iz čut. vlaken-temp.),sprednja(t. nevr. poši. svoja vlakna k skelet. miš.-krčenje), začetni del </text:span></text:p>
      <text:p text:style-name="Standard"><text:span text:style-name="T2">živca je korenina,vsak ž.ima hrbtno (čutilni aksoni, vstop v hrbt.)in trebušno (gibalni aksoni) k.,telesa č. </text:span></text:p>
      <text:p text:style-name="Standard"><text:span text:style-name="T2">aksonov so izven hrbt. v hrbt. vozlu (gangliju),ena vlakna iz njih gredo v sivino, druga proti čutilom, senzorični</text:span></text:p>
      <text:p text:style-name="Standard"><text:span text:style-name="T2"><text:s/>in motorični nevr. se lahko neposredno stikata, lahko je med njima vmesni nevron. </text:span><text:span text:style-name="T4">Belina</text:span><text:span text:style-name="T2">- živčna vlakna </text:span></text:p>
      <text:p text:style-name="Standard"><text:span text:style-name="T2">imajo telesa v možganih ali v sivini, vlakna močno mielinizirana,proge potekajo proti možganom(ascendentne)</text:span></text:p>
      <text:p text:style-name="Standard"><text:span text:style-name="T2">proge iz možganov navzdol(descendentne)/v hrb. So nižji centri delovanja živ., hrbt. ustvarja reflekse/</text:span><text:span text:style-name="T1">refleks</text:span><text:span text:style-name="T2">-</text:span></text:p>
      <text:p text:style-name="Standard"><text:span text:style-name="T2">odgovor na dražljaj in omogoča osebku zaščito in vzdrževanje homeostaze, obrambni pomen, </text:span><text:span text:style-name="T3">refleksni tok</text:span><text:span text:style-name="T2"> </text:span></text:p>
      <text:p text:style-name="Standard"><text:span text:style-name="T2">je pot ki jo prepotuje vzburjenje(receptor</text:span><text:span text:style-name="T5"></text:span><text:span text:style-name="T2">senzorični n.</text:span><text:span text:style-name="T5"></text:span><text:span text:style-name="T2">CŽS</text:span><text:span text:style-name="T5"></text:span><text:span text:style-name="T2">motorični n.</text:span><text:span text:style-name="T5"></text:span><text:span text:style-name="T2">efektor) </text:span><text:span text:style-name="T3">enosinaptični refleks</text:span><text:span text:style-name="T2">- </text:span></text:p>
      <text:p text:style-name="Standard"><text:span text:style-name="T2">vključena sta le eno čutilo in eno gibalno vlakno in sta v neposrednem stiku (pogačnični refleks) </text:span><text:span text:style-name="T3">večsinaptični</text:span></text:p>
      <text:p text:style-name="Standard"><text:span text:style-name="T3"><text:s/>refleks</text:span><text:span text:style-name="T2">- vmes so povezovalni nevroni, sinaps je več, čutilni nevron se povezuje z internevronom in ta z </text:span></text:p>
      <text:p text:style-name="Standard"><text:span text:style-name="T2">motoričnim n. </text:span><text:span text:style-name="T3">sestavljeni refleks</text:span><text:span text:style-name="T2">-več enostavnih refleksov povezanih in tečejo enden za drugim,čut. vlak. </text:span></text:p>
      <text:p text:style-name="Standard"><text:span text:style-name="T2">preko asociacjskih n. vzdražijo gibalne n. in s tem več mišic, ena skupina mišic se skrči, druga sprosti, tako </text:span></text:p>
      <text:p text:style-name="Standard"><text:span text:style-name="T2">sporočilo gre pogoto po traktih beline do možganov, od tod gredo sporočila do mišic, ki se skrčijo na točno </text:span></text:p>
      <text:p text:style-name="Standard"><text:span text:style-name="T2">določenem mestu (drža telesa)</text:span></text:p>
      <text:p text:style-name="P1"/>
      <text:p text:style-name="Standard"><text:span text:style-name="T1">RAZDELITEV ŽIVČEVJA</text:span><text:span text:style-name="T2">-</text:span><text:span text:style-name="T3">centralno živčevje</text:span><text:span text:style-name="T5"></text:span><text:span text:style-name="T2">možgani (možg. deblo,mali in veliki možgani), hrbtenjača, </text:span></text:p>
      <text:p text:style-name="Standard"><text:span text:style-name="T3">periferno živčevje</text:span><text:span text:style-name="T5"></text:span><text:span text:style-name="T2"> somatsko (omogoča, da telo odgovori na zunanje dražljaje s krčenjem telesnih mišic,</text:span></text:p>
      <text:p text:style-name="Standard"><text:span text:style-name="T2">deluje pod vplivom naše volje), vegetativno (deluje brez naše volje in nadzira delovanje notr. Organov)</text:span><text:span text:style-name="T5"></text:span></text:p>
      <text:p text:style-name="Standard"><text:span text:style-name="T2">simpatično (pospešuje delovanje organa-filtracija krvi v jetrih),parasimpatično(zavira delovanje organov, </text:span></text:p>
      <text:p text:style-name="Standard"><text:span text:style-name="T2">varčuje z energijo-ponoči se filtracija v ledvicah upočasni) </text:span><text:span text:style-name="T1">RAZVOJ MOŽGANOV</text:span><text:span text:style-name="T2">-iz nevralne cevi se </text:span></text:p>
      <text:p text:style-name="Standard"><text:span text:style-name="T2">razvije nevralen greven, v srednjem delu ima 3 izbokline,se razvijejo v sprednje, srednje in zadnje možgane,</text:span></text:p>
      <text:p text:style-name="Standard"><text:span text:style-name="T2">v 7 tednu zarodka se nevralna cev upogne,iz zadnjih možganov poženejo možganski živci, na sprednjih mož.</text:span></text:p>
      <text:p text:style-name="Standard"><text:span text:style-name="T2">se pojavita 2 izboklini, zasnovi za velike možg.,v 11 tednu se zadnji možgani razdelijo na male možg, most </text:span></text:p>
      <text:p text:style-name="Standard"><text:span text:style-name="T2">in podaljšano hrbt., prednji pa v velike možgane. </text:span><text:span text:style-name="T3">Prednji možg</text:span><text:span text:style-name="T5"></text:span><text:span text:style-name="T2"> telencephalon(veliki možg, možg jedra), </text:span></text:p>
      <text:p text:style-name="Standard"><text:span text:style-name="T2">medmožgani (Talamus, Hipotalamus) </text:span><text:span text:style-name="T3">srednji možg</text:span><text:span text:style-name="T5"></text:span><text:span text:style-name="T2"> srednji m. (srednji m.), </text:span><text:span text:style-name="T3">zadnji m</text:span><text:span text:style-name="T5"></text:span><text:span text:style-name="T2"> Metencephalon (mali</text:span></text:p>
      <text:p text:style-name="Standard"><text:span text:style-name="T2">m, most), Mylencephalon (podaljšana hrbt.) </text:span><text:span text:style-name="T1">MOŽGANI</text:span><text:span text:style-name="T2">-zaščiteni s tremi zaščitami</text:span><text:span text:style-name="T5"></text:span><text:span text:style-name="T2"> lobanjske kosti, </text:span></text:p>
      <text:p text:style-name="Standard"><text:span text:style-name="T2">možganske ovojnice(meninge),možg.-hrbt. tekočina </text:span><text:span text:style-name="T3">možgansko-hrbtenjačna tekočina</text:span><text:span text:style-name="T2">(cerebrospinalna tek.,</text:span></text:p>
      <text:p text:style-name="Standard"><text:span text:style-name="T2">likvor)-napolnjuje možganske prekae ali ventrikle, bistra,obnovi se 3x dnevno, vsebuje beljakovine, glukozo, </text:span></text:p>
      <text:p text:style-name="Standard"><text:span text:style-name="T2">limfocite,ione,nastaja v holoidni pleksus, absorbira se v izrastku pajčevnice, funkcija-daje zaščito pred </text:span></text:p>
      <text:p text:style-name="Standard"><text:span text:style-name="T2">okužbami in blaži udarce </text:span><text:span text:style-name="T1">MOŽGANSKI ŽIVCI</text:span><text:span text:style-name="T2">-12 parov, glavnina je iz možganskega debla in so motorični, </text:span></text:p>
      <text:p text:style-name="Standard"><text:span text:style-name="T2">senzorični in mešani </text:span></text:p>
      <text:p text:style-name="P1"/>
      <text:p text:style-name="Standard"><text:span text:style-name="T1">VELIKI MOŽGANI</text:span><text:span text:style-name="T2">- center naše inteligence,spomina,jezika,zavesti, 1200 g, 2 polovici-</text:span></text:p>
      <text:p text:style-name="Standard"><text:span text:style-name="T2">hemisferi povezani s snopom živčnih prog (gred ali kalozni korpus)</text:span><text:span text:style-name="T3"> hemisfere</text:span><text:span text:style-name="T5"></text:span><text:span text:style-name="T2">nagubana v številne vijuge, </text:span></text:p>
      <text:p text:style-name="Standard"><text:span text:style-name="T2">med njimi so brazde,na površini ločimo </text:span><text:span text:style-name="T4">režnje</text:span><text:span text:style-name="T2"> (lobuse)</text:span><text:span text:style-name="T5"></text:span><text:span text:style-name="T2"> čelni, temenski, zatilni, senčni- čelni in temenski </text:span></text:p>
      <text:p text:style-name="Standard"><text:span text:style-name="T2">ločena z centralno brazdo, čelni in senčni ločuje lateralna brazda, senčni in zatilni pa senčno-zatilnična </text:span></text:p>
      <text:p text:style-name="Standard"><text:span text:style-name="T2">brazda/ vsaka hemisfera sprejema senzorična spor. In pošilja motorična spor. V drugo, nasprotno stran </text:span></text:p>
      <text:p text:style-name="Standard"><text:span text:style-name="T2">telesa(desna hemisfera levi del telesa), na površini je skorja sive barve, 2-6mm debela iz piramidastih </text:span></text:p>
      <text:p text:style-name="Standard"><text:span text:style-name="T2">nevronov, skorja možganov je sestavljena iz čutilnih in motoričnih središč, med seboj povezuje asociacijska</text:span></text:p>
      <text:p text:style-name="Standard"><text:span text:style-name="T2">središča,</text:span><text:span text:style-name="T4">centralno brazdo</text:span><text:span text:style-name="T2"> ločuje primarno motorično in primarno senzorično središče, pres njo je </text:span><text:span text:style-name="T4">primarno</text:span></text:p>
      <text:p text:style-name="Standard"><text:span text:style-name="T4">motorično</text:span><text:span text:style-name="T2"> (nadzoruje telesne mišice nasprotne strani telesa), pred prim. motorično je </text:span><text:span text:style-name="T4">premotorična</text:span><text:span text:style-name="T2"> </text:span></text:p>
      <text:p text:style-name="Standard"><text:span text:style-name="T2">(sekundarna) </text:span><text:span text:style-name="T4">asociacijska motorična skorja</text:span><text:span text:style-name="T2">, v levi hemisferi, takoj nad lateralno brazdo je </text:span><text:span text:style-name="T4">Brockovo polje</text:span></text:p>
      <text:p text:style-name="Standard"><text:span text:style-name="T2">(nadzoruje mišice za govor), v desni ga ni, pred asociacijsko motorično je </text:span><text:span text:style-name="T4">prefrontalna skorja</text:span><text:span text:style-name="T2"> (oblikovanje</text:span></text:p>
      <text:p text:style-name="Standard"><text:span text:style-name="T2">misli, intelekt) vijuga za centralno brazdo je </text:span><text:span text:style-name="T4">primarna senzorična skorja</text:span><text:span text:style-name="T2"> središča za dotik,pritisk,bolečino,</text:span></text:p>
      <text:p text:style-name="Standard"><text:span text:style-name="T2">tresljaje, za njo je </text:span><text:span text:style-name="T4">asociacijska skorja,</text:span><text:span text:style-name="T2"> v zatilnem delu je </text:span><text:span text:style-name="T4">primarna vidna skorja</text:span><text:span text:style-name="T2">(venter za vid), pred njo je</text:span></text:p>
      <text:p text:style-name="Standard"><text:span text:style-name="T4">vidna asociacijska skorja</text:span><text:span text:style-name="T2"> zraven primarne čutvene skorje je v senčnem režnju </text:span><text:span text:style-name="T4">primarna</text:span><text:span text:style-name="T2"> </text:span><text:span text:style-name="T4">slušna skorja</text:span><text:span text:style-name="T2">,pod</text:span></text:p>
      <text:p text:style-name="Standard"><text:span text:style-name="T2">njo je </text:span><text:span text:style-name="T4">slušna (sekundarna) asociacijska skorja</text:span><text:span text:style-name="T2">. V senčnem režnju se nahaja še </text:span><text:span text:style-name="T4">Weriehejevo območje</text:span></text:p>
      <text:p text:style-name="Standard"><text:span text:style-name="T2">(razumevanje govora)</text:span></text:p>
      <text:p text:style-name="P1"/>
      <text:p text:style-name="Standard"><text:span text:style-name="T1">LIMBIČNI SISTEM</text:span><text:span text:style-name="T2">-limbus=meja, med možganskim deblom in velikimi možgani, povezuje možgansko skorjo</text:span></text:p>
      <text:p text:style-name="Standard"><text:span text:style-name="T2">In srednje možgane z višjimi centri, ki nadzorujejo delovanje notr. telesnih funkcij, vpliva na nezavestno </text:span></text:p>
      <text:p text:style-name="Standard"><text:span text:style-name="T2">Vedenje, na čustva, ki jih usklajuje, na zadovoljstvo med spolno aktivnostji, najpomembnejši so </text:span><text:span text:style-name="T4">amigdala</text:span></text:p>
      <text:p text:style-name="Standard"><text:span text:style-name="T2">(vedenje, čustvene rkc-center čustvene inteligence)</text:span><text:span text:style-name="T4">hipokampus</text:span><text:span text:style-name="T2"> (učenje, spomin, prepoznavanje novosti,</text:span></text:p>
      <text:p text:style-name="Standard"><text:span text:style-name="T2">prostorska predstava) </text:span><text:span text:style-name="T1">MOŽGANSKO DEBLO</text:span><text:span text:style-name="T2">-podaljšana hrbt., most, srednji možgani/</text:span><text:span text:style-name="T3"> podalj. Hrbtenjača</text:span></text:p>
      <text:p text:style-name="Standard"><text:span text:style-name="T2">nadaljevanje hrbtenj., kanal se razširi, sivina se razbije na samostojna jedra (centri nadzora za dihanje, srčni</text:span></text:p>
      <text:p text:style-name="Standard"><text:span text:style-name="T2">utrip, čirjenje in ožanje žil, kašljanja, sesanje, bruhanje, požiranje, žvečenje, izločanje sline in želodčnega </text:span></text:p>
      <text:p text:style-name="Standard"><text:span text:style-name="T2">soka) </text:span><text:span text:style-name="T3">most</text:span><text:span text:style-name="T2">(pons)-področje prenosa informacij, povezuje velike, srednje medmožgane in male možgane, iz</text:span></text:p>
      <text:p text:style-name="Standard"><text:span text:style-name="T2">njega izhaja 5-8 možg živec </text:span><text:span text:style-name="T1">MALI MOŽGANI</text:span><text:span text:style-name="T2">-center nadzora za ravnotežje in usklajevanje gibov, zgrajeni</text:span></text:p>
      <text:p text:style-name="Standard"><text:span text:style-name="T2">iz 2 polovic-hemisfer, skorja sive barve zgrajena iz Purkynjejevih celic, ki so zelo razvejane, iz sivine vodijo</text:span></text:p>
      <text:p text:style-name="Standard"><text:span text:style-name="T2">živčna vlakna k velikim možg in možg deblu, v male možg prihajajo spor. velikih možg in mišičnih vlaken +</text:span></text:p>
      <text:p text:style-name="Standard"><text:span text:style-name="T2">receptorjev (zaznava hitrosti in napetosti mišične kontrakcije), mali m usklajujejo »ukaze« velikih m in </text:span></text:p>
      <text:p text:style-name="Standard"><text:span text:style-name="T2">posledice na efektorju </text:span><text:span text:style-name="T3">mrežasta tvorba</text:span><text:span text:style-name="T2"> v možg deblu, je sistem ki vzdržuje možg v budnosti in pozornosti</text:span></text:p>
      <text:p text:style-name="Standard"><text:span text:style-name="T2">nadzoruje spanje, dihanje, srčno ferkvenco, uravnava reflekse, ureja važna sporočila iz množice sporočil</text:span></text:p>
      <text:p text:style-name="Standard"><text:span text:style-name="T2">izbira tista, ki so za organizem v tem trenutku najpomembnejša. </text:span><text:span text:style-name="T1">TALAMUS</text:span><text:span text:style-name="T2">-glavni preklopni center med</text:span></text:p>
      <text:p text:style-name="Standard"><text:span text:style-name="T2">velikimi m. in hrbtenj, pod njimi je hipotalamus(spodnji del možg. zgrajen iz številnih skupkov ž jeder,v </text:span></text:p>
      <text:p text:style-name="Standard"><text:span text:style-name="T2">velikosti kocke sladkorja, centri žeje, apetite, ravnotežja, vode, temperature, budnosti, spanja, delovanja </text:span></text:p>
      <text:p text:style-name="Standard"><text:span text:style-name="T2">hormonov), nadzoruje vegetativno živčevje, povezan z limbičnim sistemom in hipofizo, preko nje vpliva na</text:span></text:p>
      <text:p text:style-name="Standard"><text:span text:style-name="T2">ostale endokrine žlez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7:00</meta:creation-date>
    <dc:date>2019-04-18T07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1" meta:word-count="954" meta:character-count="7110" meta:non-whitespace-character-count="62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