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text-properties style:font-name="Comic Sans MS" fo:font-size="14pt" fo:font-weight="bold" style:font-size-asian="14pt" style:font-weight-asian="bold" style:font-size-complex="14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master-page-name="Standard">
      <style:paragraph-properties fo:text-align="center" style:justify-single-word="false" style:page-number="auto"/>
    </style:style>
    <style:style style:name="P6" style:family="paragraph" style:parent-style-name="Normal_20__28_Web_29_">
      <style:text-properties style:font-name="Comic Sans MS" fo:font-size="14pt" style:font-size-asian="14pt" style:font-size-complex="14pt"/>
    </style:style>
    <style:style style:name="T1" style:family="text">
      <style:text-properties style:font-name="Comic Sans MS" fo:font-size="14pt" fo:font-weight="bold" style:font-size-asian="14pt" style:font-weight-asian="bold" style:font-size-complex="14pt"/>
    </style:style>
    <style:style style:name="T2" style:family="text">
      <style:text-properties style:font-name="Comic Sans M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lide 1 : AIDS</text:span></text:p>
      <text:p text:style-name="Standard"><text:span text:style-name="T1">Slide 2 : VIRUS…</text:span></text:p>
      <text:p text:style-name="Standard"><text:span text:style-name="T2"><text:s/>Virus je zelo majhen organizem, ki se razmnožuje le v živih celicah in povzroča nalezljive bolezni.Zunaj ustrezne gostiteljske celice je virus videti kot skupek neživih organskih mlekul. Ne giblje se, v njem ne potekajo procesi presnove, kakršni so značilni za celice in se tudi ne razmnožuje.</text:span></text:p>
      <text:p text:style-name="Standard"><text:span text:style-name="T2">Gradi ga deoksiribonulenska kislina (DNK) ali ribonukleinska kislina(RNK), nikoli pa obe hkrati. Nekateri virusi vsebujejo tudi nekatere encime.</text:span></text:p>
      <text:p text:style-name="Standard"><text:bookmark text:name="lizni"/></text:p>
      <text:p text:style-name="P1"/>
      <text:p text:style-name="Standard"><text:span text:style-name="T1">Slide 3 : VIRUS HIV…</text:span></text:p>
      <text:p text:style-name="P2"/>
      <text:p text:style-name="Standard"><text:span text:style-name="T1">Kratica…</text:span></text:p>
      <text:p text:style-name="Standard"><text:span text:style-name="T2"><text:s/>RETROVIRUS – virus, ki vsebuje znotraj ovoja poleg dednega zapisa v molekuli RNK še encim reverzno transkriptazo. Ta omogoči prepis informacije iz RNK v DNK in s tem vgraditev virusnega genskega zapisa v dednimaterial gostiteljske celice.</text:span></text:p>
      <text:p text:style-name="P1"/>
      <text:p text:style-name="Standard"><text:span text:style-name="T2">Delovanje:HIV vstopa v več vrst človeških celic. Za njegovo nadaljnje delovanje je pomemben predvsem vstop v posebno skupino belih krvnih telesc, v limfocite T4, ki vzpodbujajo druge obrambne C in s tem celoten obrambni odziv organizma. V DNA prepisana dedna informacija virusa se vgradi <text:s/>v DNK človeka, kjer lahko ostane več let. V tem obdobju se ne pojavijo znaki bolezni, vendar okuženilahko prenašajo virus na druge osebe. Povprečna inkubacijska doba traja približno 10 let.</text:span></text:p>
      <text:p text:style-name="P2"/>
      <text:p text:style-name="P2"/>
      <text:p text:style-name="Standard"><text:span text:style-name="T1">Slide 4 : OKUŽBA Z VIRUSOM HIV</text:span></text:p>
      <text:p text:style-name="P2"/>
      <text:p text:style-name="P2"/>
      <text:p text:style-name="P2"/>
      <text:p text:style-name="P2"/>
      <text:p text:style-name="Standard"><text:span text:style-name="T1">Slide 5 : Kako deluje naš imunski sistem?</text:span></text:p>
      <text:list xml:id="list4207117543" text:style-name="WWNum1">
        <text:list-item>
          <text:p text:style-name="P3"><text:span text:style-name="T2">virus vstopi v naše telo</text:span></text:p>
        </text:list-item>
        <text:list-item>
          <text:p text:style-name="P3"><text:span text:style-name="T2">prestrežejo ga celice T-pomagalke,ki krožijo v naši krvi</text:span></text:p>
        </text:list-item>
        <text:list-item>
          <text:p text:style-name="P3"><text:span text:style-name="T2">ko zadenejo ob virus, poženejo imunski sistem in</text:span></text:p>
        </text:list-item>
      </text:list>
      <text:p text:style-name="Standard"><text:span text:style-name="T2">sprožijo izdelavo protiteles. </text:span></text:p>
      <text:list xml:id="list3195160302" text:style-name="WWNum2">
        <text:list-item>
          <text:p text:style-name="P4"><text:span text:style-name="T2">protitelesa ustavijo viruse, ki nas napadajo.</text:span></text:p>
        </text:list-item>
      </text:list>
      <text:p text:style-name="P1"/>
      <text:p text:style-name="Standard"><text:span text:style-name="T2"><text:s text:c="4"/>Virus HIV pa napada in uničuje ravno celice </text:span></text:p>
      <text:p text:style-name="Standard"><text:soft-page-break/><text:span text:style-name="T2"><text:s text:c="4"/>T-pomagalke, zato imunski sistem vedno slabše </text:span></text:p>
      <text:p text:style-name="Standard"><text:span text:style-name="T2"><text:s text:c="4"/>opravlja svoje delo in telo se vedno teže ubrani </text:span></text:p>
      <text:p text:style-name="Standard"><text:span text:style-name="T2"><text:s text:c="4"/>različnim boleznim.</text:span></text:p>
      <text:p text:style-name="P2"/>
      <text:p text:style-name="P2"/>
      <text:p text:style-name="P2"/>
      <text:p text:style-name="P2"/>
      <text:p text:style-name="Standard"><text:span text:style-name="T1">Slide 6 : AIDS</text:span></text:p>
      <text:p text:style-name="P2"/>
      <text:p text:style-name="Standard"><text:span text:style-name="T2">Kratica…</text:span></text:p>
      <text:p text:style-name="P1"/>
      <text:p text:style-name="Standard"><text:span text:style-name="T2">Bolezen se sproži, ko začnejo nastajati novi virusi.</text:span></text:p>
      <text:p text:style-name="Standard"><text:span text:style-name="T2">Ti napadajo limfocite T4, posledica tega pa je težka okvara – porušenje obrambnega sistama organizma. Bolniki navadno umrejo zaradi okužb, ki jih zdrav obrambni sistem navadno brez težav premaga.</text:span></text:p>
      <text:p text:style-name="Standard"><text:span text:style-name="T2">Aids je danes še smrtonosna bolezen in zdi se, da pri okuženih bolezen prej ali slej izbruhne.</text:span></text:p>
      <text:p text:style-name="Standard"><text:span text:style-name="T2">Edina obramba je preprečevanje okužbe.</text:span></text:p>
      <text:p text:style-name="P2"/>
      <text:p text:style-name="Standard"><text:span text:style-name="T1">Slide 7 : ZDRAVLJENJE</text:span></text:p>
      <text:p text:style-name="Standard"><text:span text:style-name="T2"><text:s/>Stranski učinki zdravil : bolečine v trebuhu, slabost, glavobol.</text:span></text:p>
      <text:p text:style-name="Standard"><text:span text:style-name="T2">Dolgotrajna uporaba nekaterih zdravil lahko poškoduje kostni mozeg.</text:span></text:p>
      <text:p text:style-name="P2"/>
      <text:p text:style-name="P2"/>
      <text:p text:style-name="P2"/>
      <text:p text:style-name="P2"/>
      <text:p text:style-name="Standard"><text:span text:style-name="T1">Slide 6 : AIDS DANES PRI NAS IN PO SVETU</text:span></text:p>
      <text:p text:style-name="Standard"><text:span text:style-name="T2">V držav vso kri, ki jo uporabijo pri transfuzijah testirajo glede na prisotnost protitelesprosti virusu HIV, s čimer ugotovijo prisotnost virusa v njej.</text:span></text:p>
      <text:p text:style-name="Standard"><text:span text:style-name="T2">V razvitih družbah so intravenskim narkomanom brezplačno na razpolago injekcijske brizge za enkratno uporabo. Tako zasvojenim ni treba več uporabljati iste ali si jo celo izmenjavati med seboj.</text:span></text:p>
      <text:p text:style-name="Standard"><text:span text:style-name="T2">Kondom ustrezne kvalitete je ob pravilni uporabi zanesljivo sredstvo za preprečitev okužbe pri spolnih odnosih.</text:span></text:p>
      <text:p text:style-name="Normal_20__28_Web_29_"><text:span text:style-name="T2">Epidemija okužb s HIV se še vedno širi, čeprav danes natačno poznamo kako se bolezen prenaša in kako se lahko zaščitimo. Učinkovitega zdravila ali cepiva še vedno ni, zato za boleznijo še vedno vsako leto umre več milionov okuženih.</text:span></text:p>
      <text:p text:style-name="P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center" style:justify-single-word="false"/>
      <style:text-properties style:font-name="Comic Sans MS" fo:font-family="'Comic Sans MS'" style:font-family-generic="roman" style:font-pitch="variable" fo:font-size="40pt" fo:font-weight="bold" style:letter-kerning="true" style:font-size-asian="40pt" style:font-weight-asian="bold" style:font-size-complex="40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Comic Sans MS" fo:font-family="'Comic Sans MS'" style:font-family-generic="roman" style:font-pitch="variable"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font-size="11pt"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3" meta:paragraph-count="33" meta:word-count="460" meta:character-count="2947" meta:non-whitespace-character-count="2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