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center" style:justify-single-word="false"/>
    </style:style>
    <style:style style:name="P3" style:family="paragraph" style:parent-style-name="Standard" style:master-page-name="Standard">
      <style:paragraph-properties fo:margin-top="0in" fo:margin-bottom="0in" loext:contextual-spacing="false" fo:line-height="100%" fo:text-align="center" style:justify-single-word="false" style:page-number="auto"/>
    </style:style>
    <style:style style:name="P4" style:family="paragraph" style:parent-style-name="Standard">
      <style:paragraph-properties fo:margin-top="0.1945in" fo:margin-bottom="0.1945in" loext:contextual-spacing="false" fo:line-height="100%"/>
      <style:text-properties style:font-name="Comic Sans MS" fo:font-size="12pt" style:font-name-asian="Times New Roman1" style:font-size-asian="12pt" style:language-asian="sl" style:country-asian="SI" style:font-name-complex="Arial" style:font-size-complex="12pt"/>
    </style:style>
    <style:style style:name="P5" style:family="paragraph" style:parent-style-name="Standard">
      <style:paragraph-properties fo:margin-top="0.1945in" fo:margin-bottom="0.1945in" loext:contextual-spacing="false" fo:line-height="100%"/>
    </style:style>
    <style:style style:name="T1" style:family="text">
      <style:text-properties fo:color="#0000cd" style:font-name="Comic Sans MS" fo:font-size="12pt" fo:font-weight="bold" style:font-name-asian="Times New Roman1" style:font-size-asian="12pt" style:language-asian="sl" style:country-asian="SI" style:font-weight-asian="bold" style:font-name-complex="Arial" style:font-size-complex="12pt" style:font-weight-complex="bold"/>
    </style:style>
    <style:style style:name="T2" style:family="text">
      <style:text-properties style:font-name="Comic Sans MS" fo:font-size="12pt" style:font-name-asian="Times New Roman1" style:font-size-asian="12pt" style:language-asian="sl" style:country-asian="SI" style:font-size-complex="12pt"/>
    </style:style>
    <style:style style:name="T3" style:family="text">
      <style:text-properties style:font-name="Comic Sans MS" fo:font-size="12pt" style:font-name-asian="Times New Roman1" style:font-size-asian="12pt" style:language-asian="sl" style:country-asian="SI" style:font-name-complex="Arial" style:font-size-complex="12pt"/>
    </style:style>
    <style:style style:name="T4" style:family="text">
      <style:text-properties fo:color="#000000" style:font-name="Comic Sans MS" fo:font-size="12pt" fo:font-weight="bold" style:font-name-asian="Times New Roman1" style:font-size-asian="12pt" style:language-asian="sl" style:country-asian="SI" style:font-weight-asian="bold" style:font-name-complex="Arial" style:font-size-complex="12pt" style:font-weight-complex="bold"/>
    </style:style>
    <style:style style:name="T5" style:family="text">
      <style:text-properties fo:color="#0000ff" style:font-name="Comic Sans MS" fo:font-size="12pt" style:text-underline-style="solid" style:text-underline-width="auto" style:text-underline-color="font-color" style:font-name-asian="Times New Roman1" style:font-size-asian="12pt" style:language-asian="sl" style:country-asian="SI"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AIDS - kaj moramo vedeti</text:span></text:p>
      <text:p text:style-name="P2"><text:span text:style-name="T2"> </text:span></text:p>
      <text:p text:style-name="P1"><text:span text:style-name="T4">AIDS (sindrom pridobljene imunske pomankljivosti) je končna faza okužbe s HIV (virus človekove zmanjšane odpornosti). HIV (virus človekove zmanjšane odpornosti) napada celice imunskega sistema in počasni slabi obrambno sposobnost telesa. Posledica tega je oslabljen imunski sistem, zato se poveča dovzetnost za različne okužbe in rakava obolenja.</text:span></text:p>
      <text:p text:style-name="P1"><text:span text:style-name="T3"><text:line-break/>Vsak dan se s HIV okuži okoli 16. 000 ljudi; med njimi je najmanj 7000 mladih med 10. in 24. letom starosti, kar pomeni, da se vsako minuto okuži 5 mladih ljudi. Po ocenah strokovnjakov je v svetu s HIV okuženih blizu 40 milijonov oseb.<text:line-break/>Okužena (seropozitivna) oseba največkrat več let nima nobenih bolezenskih težav, čeprav prenaša virus. AIDS (sindrom pridobljene imunske pomankljivosti) je končna razvojna stopnja okužbe s HIV. </text:span></text:p>
      <text:p text:style-name="P1"><text:span text:style-name="T3"><text:line-break/>AIDS ni samo problem okuženih in bolnih, ampak je svetovni globalni problem, ki se lahko dotakne vsakogar izmed nas in predstavlja grožnjo za milijone ljudi po svetu. <text:line-break/>Osamljenost, strah pred predsodki in izolacija, so stalne skupne teme v izpovedih ljudi, okuženih s HIV ali obolelih za  aidsom.  Diskriminacija okuženih in bolnih, socialna izolacija in socialna smrt sta velikokrat še hujši kot težave, povezane z okužbo in boleznijo. </text:span></text:p>
      <text:p text:style-name="P1"><text:span text:style-name="T3"><text:line-break/>ŠIRJENJE OKUŽBE<text:line-break/>Globalno je spolni način širjenja najpomembnejša pot prenosa HIV okužbe. Na ta način se okuži od 75-85% odraslih. 70% teh okužb predstavljajo nezaščiteni heteroseksualni odnosi. Izmenjava okuženih igel med intravenskimi uživalci nedovoljenih drog je kriva za 5-10% HIV okužb pri odraslih, nekoliko nižji odstotek (3-5%) HIV okužb pa nastane zaradi transfuzije okužene krvi oziroma krvnih pripravkov. Prenos okužbe od matere na otroka je vzrok za 90% HIV okužb pri novorojencih in otrocih. <text:line-break/>HIV okužbi se lahko izognete, če:<text:line-break/>-uporabljate kondome<text:line-break/>-ne uporabljate pribora za injiciranje, ki je bil v stiku s krvjo nekoga drugega.<text:line-break/>HIV se ne prenaša z uporabo istega stranišča, kuhinje. Ne prenaša se z dotiki, objemanjem, rokovanjem, poljubljanjem (razen če je prisotna kri ali semenska tekočina). Tudi kihanje, kašljanje in piki insektov HIV-a ne prenašajo. </text:span></text:p>
      <text:p text:style-name="P4"/>
      <text:p text:style-name="P4"/>
      <text:p text:style-name="P5"><text:span text:style-name="T3">RDEČA PENTLJA<text:line-break/>Rdeča pentlja je svetovni simbol boja proti aidsu, je pa tudi naš simbol varnejše spolnosti. Kdor nosi rdečo pentljo, se zaveda prisotnosti aidsa in </text:span><text:soft-page-break/><text:span text:style-name="T3">kaže solidarnost z okuženimi. Nekateri jo imajo pripeto ves čas, 1. december pa je priložnost, da si jo pripnemo vsi.</text:span></text:p>
      <text:p text:style-name="P5"><text:span text:style-name="T3">SPOLNO PRENOSLJIVE OKUŽBE IN HIV<text:line-break/>S spolno prenosljivimi boleznimi se v svetu na leto okuži preko 300 milijonov ljudi. Te bolezni zaradi posledic neprepoznanih okužb v mladosti najbolj prizadenejo ženske v rodni dobi zaradi neplodnosti, izvenmaterničnih nosečnosti in kroničnih bolečin v mali medenici. <text:line-break/>Oseba s spolno boleznijo, ki je sočasno okužena s HIV, prenese HIV okužbo na druge z nezaščitenimi spolnimi odnosi tudi z do 10-krat večjo verjetnostjo. Če pa je okužena s katerokoli spolno boleznijo, ne pa s HIV, ima bistveno večjo možnost, da se z virusom okuži, če ima nezaščitene spolne odnose s HIV okuženimi osebami. Tveganje za okužbo s HIV se izjemno poveča v primeru razjed na spolovilu zaradi drugih spolnih bolezni (npr. genitalni herpes, sifilis).</text:span></text:p>
      <text:p text:style-name="P5"><text:span text:style-name="T3">TESTIRANJE NA ZZV CELJE<text:line-break/>Testiranje na HIV okužbo je možno na ZZV Celje opraviti vsak delovni torek in sredo med 10 in 12. uro. <text:line-break/>Za testiranje ne potrebujete napotnice. Najkrajši čas, v katerem okužbo s preiskavo krvi lahko ugotovimo, je 3 tedne po dogodku, pri katerem je možno, da je prišlo do prenosa virusa. Od odvzema krvi za test pa do izvida je treba v povprečju počakati dan ali dva. Izvid izročimo osebi v roke.<text:line-break/>Informacije o možnosti testiranja lahko dobite na telefonski številki 42-51-122 vsak dan med 8. in 12. uro.<text:line-break/></text:span><text:a xlink:type="simple" xlink:href="http://www.cdc.gov/hiv/hivinfo.htm" text:style-name="ListLabel_20_1" text:visited-style-name="ListLabel_20_1"><text:span text:style-name="T5">http://www.cdc.gov/hiv/hivinfo.htm</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ff" style:font-name="Comic Sans MS" fo:font-family="'Comic Sans MS'"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language-asian="sl" style:country-asian="SI" style:font-name-complex="Arial"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2" meta:paragraph-count="9" meta:word-count="576" meta:character-count="3717" meta:non-whitespace-character-count="31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