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elix Titling" svg:font-family="'Felix Titl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master-page-name="Standard">
      <style:paragraph-properties style:page-number="auto"/>
    </style:style>
    <style:style style:name="T1" style:family="text">
      <style:text-properties fo:color="#3366ff" style:font-name="Felix Titling" fo:font-size="72pt" style:font-size-asian="72pt" style:font-size-complex="72pt"/>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akvarij</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AKVARIJ</text:p>
      <text:p text:style-name="Standard"/>
      <text:p text:style-name="Standard">Akvarij ponazarja del narave, ki je zaprt v določen volumen vode. To pomeni, da moramo prvo poznati osnovne pogoje, ki jih potrebujejo živali in rastline, ki bi naj bili bodoči predstavniki našega akvarija, da jim lahko zagotovimo vsaj približno enake<text:span text:style-name="T2"> </text:span>pogoje, kot jih imajo v naravi. Na te pogoje akvarija pa vpliva ogromno dejavnikov. <text:span text:style-name="T2">V akvariju so potrebne </text:span>bakterije in mikroorganizm<text:span text:style-name="T2">i</text:span>, ki so sestavni del<text:span text:style-name="T2"> </text:span>biotopa. <text:line-break/>Beseda sterilnost, ki je v medicini osnovni zakon, v akvaristiki nima ravno velikega pomena! Bolj je sterilno, slabše deluje. </text:p>
      <text:p text:style-name="Standard"/>
      <text:p text:style-name="Standard">KAJ JE POTRBNO ZA LEP AKVARIJ</text:p>
      <text:p text:style-name="Standard"/>
      <text:p text:style-name="Standard">Akvarij je lep in zdrav takrat, ko se v akvariju izpostavijo vse komponente v ravnovesje.<text:line-break/>Na to pa v velik meri vpliva:<text:line-break/>-primeren izbor prostora, ki ne sme bit izpostavljen direktni sončni in zunanji svetlobi, kakor tudi ne notranji reflektorski svetlobi. Tudi preveč temni prostori niso najbolj idealno mesto za akvarije.<text:line-break/>-primerna velikost akvarija, ki je odvisna od želenih rib <text:line-break/>-primerna tehnika (razsvetljava, filter, grelec), ki se mora prilagajat vrsti in velikosti akvarija ter rib in rastlin v akvariju<text:line-break/>-čas vnosa rib v akvarij (10-14 dan)<text:line-break/>-primerno prilagajanje novih rib<text:line-break/>-primerno doziranje hrane<text:line-break/>-redno mesečno vzdrževanje akvarija </text:p>
      <text:p text:style-name="Standard"/>
      <text:p text:style-name="Standard">SREDSTVA ZA UREDITEV AKVARIJA</text:p>
      <text:p text:style-name="Standard"/>
      <text:p text:style-name="Standard">Pri novi ureditvi akvarija svetujemo naslednja tri sredstva. To sta aquatan in morena, ki skrbita za pripravo vode, dokaj agresivne vodovodne vode ter nitrivec, ki skrbi za vnos umetnih bakterij v akvarij in s tem na mnogo hitrejši zagon filtra in s tem posledično biotopa. </text:p>
      <text:p text:style-name="Standard"/>
      <text:p text:style-name="Standard"/>
      <text:p text:style-name="Standard">UREDITEV DNA</text:p>
      <text:p text:style-name="Standard"/>
      <text:p text:style-name="Standard">Dno je potrbno iz dveh razlogov : za vsrkavanje mehanskih nečistoč, za pritrditev vodnih rastlin, da iz njega črpajo potrbne snovi za rast in razvoj, poleg tega je namenjen ribam, posebno talnim vrstam.</text:p>
      <text:p text:style-name="Standard">Za dno je največkrat uporabljen pesek. Pesek, ki ga ponuja<text:span text:style-name="T2">j</text:span>o je različnih barv in velikosti, malce bolj pa svetuje<text:span text:style-name="T2">J</text:span>o temnejše barve, saj s tem manj absorbira svetlobo iz okolice in je s tem v akvariju manj alg. </text:p>
      <text:p text:style-name="Standard"/>
      <text:p text:style-name="Standard">DEKORACIJA</text:p>
      <text:p text:style-name="Standard"/>
      <text:p text:style-name="Standard"><text:soft-page-break/><text:span text:style-name="T2">Najbolši </text:span><text:s/>so kamni in korenine<text:span text:style-name="T2"> </text:span>les<text:span text:style-name="T2">a</text:span>. Korenine naj bodo naravnega izvora, saj s s tem služijo tudi svojemu namenu. Dajejo zavetišče predvsem čistilcem, ki pa tudi srkajo zgornjo plast korenine. Novo korenino je potrebno vsaj 14 dni namakati v vedru izven akvarija, da se korenina razbarva in jo šele kasneje namestimo v akvarij.<text:line-break/>Vse ostale dekorativne materiale, predvsem zaradi nenaravnega izgleda, odsvetujemo<text:span text:style-name="T2">.</text:span></text:p>
      <text:p text:style-name="Standard"/>
      <text:p text:style-name="Standard">RASTLINE</text:p>
      <text:p text:style-name="Standard"/>
      <text:p text:style-name="Standard"><text:span text:style-name="T2">Ko smo vse uredili zasadimo še vodne <text:s/>rastline. Rastline sadimo v jamice, ki jih naredimo s prstom ali leseno paličico.</text:span></text:p>
      <text:p text:style-name="Standard"><text:span text:style-name="T2">Paziti moramo na 2 stvari : Korenine nesmejo biti zavite-če so predolge jih raje porežemo in na to da mora rastni vršiček na začetku stebla gledati is peska, če ga zagrnemo rastlina slabe raste.</text:span></text:p>
      <text:p text:style-name="Standard"><text:span text:style-name="T2">Ko jih zasajamo moramo biti pozorni na velikost ali vrsto rastline saj se kasneje še razraste, zato moramo pri usaditvi med skupinami rastlin pustiti dovolj prostora za kasnejšo rast. Večje rastline sadimo bolj zadaj, manjše pa bolj spredaj.</text:span></text:p>
      <text:p text:style-name="Standard"/>
      <text:p text:style-name="Standard">NASTANEK ALG</text:p>
      <text:p text:style-name="Standard"/>
      <text:p text:style-name="Standard">Na rast alg vpliva več dejavnikov. Alge rastejo zaradi nitrata in fosfata, ki sta hrana za alge, močno pa so pogojene s svetlobo. Alge navadno rastejo v zanemarjenih akvarijih, oziroma tam, kjer je ena izmed komponent, ki bi morala biti v ravnovesju z ostalimi komponentami, pobegnila čez mejo. Če imamo v akvariju le delček alg, je to pokazatelj, da imamo optimalno razvit biotop, saj so tudi alge del biotopa, a morajo biti v določenem razmerju. Pri odpravljanju alg moramo prvo poiskati vzrok nastanka alg, šele nato pa jih odpravljati. </text:p>
      <text:p text:style-name="Standard"/>
      <text:p text:style-name="Standard">PRILAGAJANJE RIB</text:p>
      <text:p text:style-name="Standard"/>
      <text:p text:style-name="Standard">Nove ribe moramo vedno in obvezno prilagajat na novo vodo, ne glede, kje ste jih nabavili<text:span text:style-name="T2">.</text:span> Riba se s svojo povrhnjico vedno prilagaja slanosti vode v kateri živi. <text:line-break/>In če je slanost ali skupna trdota vode, v vodi kjer je prej živela večja, kot v vodi, v katero jo bomo spustili, mora iz sebe skozi povrhnjico izpustit solne molekule.<text:line-break/>S tem se pri večjih razlikah koža odpre in na odprto kožo se vežejo bakterije, s čimer riba v 3-7 dnevih zboli in lahko v 10-14 pogine <text:span text:style-name="T2">. </text:span></text:p>
      <text:p text:style-name="Standard"/>
      <text:p text:style-name="Standard">Kako se temu izognemo?</text:p>
      <text:p text:style-name="Standard">Nove ribe doma spustimo iz vrečke v vedro.<text:line-break/>Nato jim po cevki 4/6mm, počasi preko ventilčka, ki ga zmontiramo na konec cevke dolivamo iz akvarija vodo v vedro. <text:line-break/>Ta proces izvajamo pribl. pol ure in v tem času dolijemo pribl. dvakrat toliko vode, v kolikor smo ribe prinesli.<text:line-break/>Torej, če smo ribe prinesli v enem litru vode, dolijemo še v roku pol ure dva litra vode iz akvarija v vedro, kjer imamo nove ribe. <text:line-break/>Ribe nato polovimo z mrežico in jih spustimo v nov akvarij, manjkajočo vodo pa dolijemo iz pipe. </text:p>
      <text:p text:style-name="P2"/>
      <text:p text:style-name="P2"/>
      <text:p text:style-name="Standard"><text:span text:style-name="T2">HRANJENJE RIB</text:span></text:p>
      <text:p text:style-name="Standard"/>
      <text:p text:style-name="Standard"><text:soft-page-break/>Ribe hranite enkrat na dan ali največ dvakrat na dan in sicer po pravilu dveh minut.<text:line-break/>Pravilo pomeni, da ko vržemo v akvarij določen odmerek hrane, mora ta v roku 2 min izginiti.<text:line-break/>Ribe se prehranjujejo različno, zato je izredno težko natančno prikazati kakšen odmerek je dovolj velik za določen tip akvarija in določeno vrsto rib, zato je pravilo 2 min najbolj idealno v primeru, ko so ribe izredno živahne in jedo z polno paro in tudi v primeru, ko jim kaj manjka in jim tudi hrana ne diši najbolj. </text:p>
      <text:p text:style-name="Standard"/>
      <text:p text:style-name="P2"/>
      <text:p text:style-name="P2"/>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elix Titling" svg:font-family="'Felix Titl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92in" fo:margin-bottom="1in" fo:margin-left="0.7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24" meta:word-count="834" meta:character-count="5016" meta:non-whitespace-character-count="4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