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top="0in" fo:margin-bottom="0in" table:align="center" style:writing-mode="lr-tb"/>
    </style:style>
    <style:style style:name="Table1.A" style:family="table-column">
      <style:table-column-properties style:column-width="0.8576in" style:rel-column-width="8925*"/>
    </style:style>
    <style:style style:name="Table1.B" style:family="table-column">
      <style:table-column-properties style:column-width="4.359in" style:rel-column-width="45344*"/>
    </style:style>
    <style:style style:name="Table1.C" style:family="table-column">
      <style:table-column-properties style:column-width="1.0833in" style:rel-column-width="1126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9fdfc2" fo:padding="0.0417in" fo:border="none">
        <style:background-image/>
      </style:table-cell-properties>
    </style:style>
    <style:style style:name="Table1.A2" style:family="table-cell">
      <style:table-cell-properties style:vertical-align="middle" fo:background-color="#c2ebd9" fo:padding="0.0417in" fo:border="none">
        <style:background-image/>
      </style:table-cell-properties>
    </style:style>
    <style:style style:name="Table1.A3" style:family="table-cell">
      <style:table-cell-properties fo:background-color="#d7ece1" fo:padding="0.0417in" fo:border="none">
        <style:background-image/>
      </style:table-cell-properties>
    </style:style>
    <style:style style:name="Table1.B3" style:family="table-cell">
      <style:table-cell-properties fo:background-color="#cde7d8" fo:padding="0.0417in" fo:border="none">
        <style:background-image/>
      </style:table-cell-properties>
    </style:style>
    <style:style style:name="Table1.C3" style:family="table-cell">
      <style:table-cell-properties fo:background-color="#d7ece1" fo:padding="0.0417in" fo:border="none">
        <style:background-image/>
      </style:table-cell-properties>
    </style:style>
    <style:style style:name="Table1.A4" style:family="table-cell">
      <style:table-cell-properties fo:background-color="#d7ece1" fo:padding="0.0417in" fo:border="none">
        <style:background-image/>
      </style:table-cell-properties>
    </style:style>
    <style:style style:name="Table1.B4" style:family="table-cell">
      <style:table-cell-properties fo:background-color="#cde7d8" fo:padding="0.0417in" fo:border="none">
        <style:background-image/>
      </style:table-cell-properties>
    </style:style>
    <style:style style:name="Table1.C4" style:family="table-cell">
      <style:table-cell-properties fo:background-color="#d7ece1" fo:padding="0.0417in" fo:border="none">
        <style:background-image/>
      </style:table-cell-properties>
    </style:style>
    <style:style style:name="Table1.A5" style:family="table-cell">
      <style:table-cell-properties fo:background-color="#d7ece1" fo:padding="0.0417in" fo:border="none">
        <style:background-image/>
      </style:table-cell-properties>
    </style:style>
    <style:style style:name="Table1.B5" style:family="table-cell">
      <style:table-cell-properties fo:background-color="#cde7d8" fo:padding="0.0417in" fo:border="none">
        <style:background-image/>
      </style:table-cell-properties>
    </style:style>
    <style:style style:name="Table1.C5" style:family="table-cell">
      <style:table-cell-properties fo:background-color="#d7ece1" fo:padding="0.0417in" fo:border="none">
        <style:background-image/>
      </style:table-cell-properties>
    </style:style>
    <style:style style:name="Table1.A6" style:family="table-cell">
      <style:table-cell-properties fo:background-color="#d7ece1" fo:padding="0.0417in" fo:border="none">
        <style:background-image/>
      </style:table-cell-properties>
    </style:style>
    <style:style style:name="Table1.B6" style:family="table-cell">
      <style:table-cell-properties fo:background-color="#cde7d8" fo:padding="0.0417in" fo:border="none">
        <style:background-image/>
      </style:table-cell-properties>
    </style:style>
    <style:style style:name="Table1.C6" style:family="table-cell">
      <style:table-cell-properties fo:background-color="#d7ece1" fo:padding="0.0417in" fo:border="none">
        <style:background-image/>
      </style:table-cell-properties>
    </style:style>
    <style:style style:name="Table1.A7" style:family="table-cell">
      <style:table-cell-properties fo:background-color="#d7ece1" fo:padding="0.0417in" fo:border="none">
        <style:background-image/>
      </style:table-cell-properties>
    </style:style>
    <style:style style:name="Table1.B7" style:family="table-cell">
      <style:table-cell-properties fo:background-color="#cde7d8" fo:padding="0.0417in" fo:border="none">
        <style:background-image/>
      </style:table-cell-properties>
    </style:style>
    <style:style style:name="Table1.C7" style:family="table-cell">
      <style:table-cell-properties fo:background-color="#d7ece1" fo:padding="0.0417in" fo:border="none">
        <style:background-image/>
      </style:table-cell-properties>
    </style:style>
    <style:style style:name="Table1.A8" style:family="table-cell">
      <style:table-cell-properties fo:background-color="#d7ece1" fo:padding="0.0417in" fo:border="none">
        <style:background-image/>
      </style:table-cell-properties>
    </style:style>
    <style:style style:name="Table1.B8" style:family="table-cell">
      <style:table-cell-properties fo:background-color="#cde7d8" fo:padding="0.0417in" fo:border="none">
        <style:background-image/>
      </style:table-cell-properties>
    </style:style>
    <style:style style:name="Table1.C8" style:family="table-cell">
      <style:table-cell-properties fo:background-color="#d7ece1" fo:padding="0.0417in" fo:border="none">
        <style:background-image/>
      </style:table-cell-properties>
    </style:style>
    <style:style style:name="Table1.A9" style:family="table-cell">
      <style:table-cell-properties fo:background-color="#d7ece1" fo:padding="0.0417in" fo:border="none">
        <style:background-image/>
      </style:table-cell-properties>
    </style:style>
    <style:style style:name="Table1.B9" style:family="table-cell">
      <style:table-cell-properties fo:background-color="#cde7d8" fo:padding="0.0417in" fo:border="none">
        <style:background-image/>
      </style:table-cell-properties>
    </style:style>
    <style:style style:name="Table1.C9" style:family="table-cell">
      <style:table-cell-properties fo:background-color="#d7ece1" fo:padding="0.0417in" fo:border="none">
        <style:background-image/>
      </style:table-cell-properties>
    </style:style>
    <style:style style:name="Table1.A10" style:family="table-cell">
      <style:table-cell-properties fo:background-color="#d7ece1" fo:padding="0.0417in" fo:border="none">
        <style:background-image/>
      </style:table-cell-properties>
    </style:style>
    <style:style style:name="Table1.B10" style:family="table-cell">
      <style:table-cell-properties fo:background-color="#cde7d8" fo:padding="0.0417in" fo:border="none">
        <style:background-image/>
      </style:table-cell-properties>
    </style:style>
    <style:style style:name="Table1.C10" style:family="table-cell">
      <style:table-cell-properties fo:background-color="#d7ece1" fo:padding="0.0417in" fo:border="non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text-properties fo:color="#333333" style:font-name="Century Goth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8fcff"/>
      <style:paragraph-properties fo:margin-top="0.1945in" fo:margin-bottom="0.1945in" loext:contextual-spacing="false" fo:background-color="#f8fcff"/>
    </style:style>
    <style:style style:name="P7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8" style:family="paragraph" style:parent-style-name="Standard">
      <style:paragraph-properties fo:margin-top="0.1945in" fo:margin-bottom="0.1945in" loext:contextual-spacing="false"/>
    </style:style>
    <style:style style:name="P9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10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11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Normal_20__28_Web_29_">
      <loext:graphic-properties draw:fill="solid" draw:fill-color="#f8fcff"/>
      <style:paragraph-properties fo:background-color="#f8fcff"/>
    </style:style>
    <style:style style:name="T1" style:family="text">
      <style:text-properties fo:color="#993366" style:font-name="Century Gothic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entury Gothic"/>
    </style:style>
    <style:style style:name="T3" style:family="text">
      <style:text-properties style:font-name="Century Gothic" style:font-weight-complex="bold"/>
    </style:style>
    <style:style style:name="T4" style:family="text">
      <style:text-properties style:font-name="Century Gothic" style:font-name-complex="Arial1"/>
    </style:style>
    <style:style style:name="T5" style:family="text">
      <style:text-properties style:use-window-font-color="true" style:font-name="Century Gothic" style:text-underline-style="none"/>
    </style:style>
    <style:style style:name="T6" style:family="text">
      <style:text-properties fo:color="#333333" style:font-name="Century Gothic"/>
    </style:style>
    <style:style style:name="T7" style:family="text">
      <style:text-properties fo:color="#000000" style:font-name="Century Gothic" style:font-name-complex="Arial1"/>
    </style:style>
    <style:style style:name="T8" style:family="text">
      <style:text-properties fo:color="#000000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000000"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000000" style:font-name="Century Gothic" fo:font-size="14pt" style:font-size-asian="14pt" style:font-name-complex="Arial1" style:font-size-complex="14pt"/>
    </style:style>
    <style:style style:name="T11" style:family="text">
      <style:text-properties style:font-name="Arial" fo:font-size="7.5pt" fo:font-weight="bold" style:font-size-asian="7.5pt" style:font-weight-asian="bold" style:font-name-complex="Arial1" style:font-size-complex="7.5pt" style:font-weight-complex="bold"/>
    </style:style>
    <style:style style:name="T12" style:family="text">
      <style:text-properties style:font-name="Arial" fo:font-size="7.5pt" style:font-size-asian="7.5pt" style:font-name-complex="Arial1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ALKOHOLIZEM :</text:span></text:p>
      <text:p text:style-name="P1"/>
      <text:p text:style-name="Standard"><text:span text:style-name="T3">Alkoholizem</text:span><text:span text:style-name="T2"> je pretirano in stalno oz. periodično zauživanje </text:span><text:a xlink:type="simple" xlink:href="http://sl.wikipedia.org/wiki/Alkohol" office:target-frame-name="Alkohol" xlink:show="replace" text:style-name="ListLabel_20_10" text:visited-style-name="ListLabel_20_10"><text:span text:style-name="Internet_20_link"><text:span text:style-name="T5">alkoholnih</text:span></text:span></text:a><text:span text:style-name="T2"> </text:span><text:a xlink:type="simple" xlink:href="http://sl.wikipedia.org/w/index.php?title=Pija%C4%8Da&amp;action=edit&amp;redlink=1" office:target-frame-name="Pijača (članek še ni napisan)" xlink:show="replace" text:style-name="ListLabel_20_10" text:visited-style-name="ListLabel_20_10"><text:span text:style-name="Internet_20_link"><text:span text:style-name="T5">pijač</text:span></text:span></text:a><text:span text:style-name="T2">, ki povzroča veliko </text:span><text:a xlink:type="simple" xlink:href="http://sl.wikipedia.org/wiki/Bolezen" office:target-frame-name="Bolezen" xlink:show="replace" text:style-name="ListLabel_20_10" text:visited-style-name="ListLabel_20_10"><text:span text:style-name="Internet_20_link"><text:span text:style-name="T5">bolezni</text:span></text:span></text:a><text:span text:style-name="T2"> (</text:span><text:a xlink:type="simple" xlink:href="http://sl.wikipedia.org/wiki/Ciroza_jeter" office:target-frame-name="Ciroza jeter" xlink:show="replace" text:style-name="ListLabel_20_10" text:visited-style-name="ListLabel_20_10"><text:span text:style-name="Internet_20_link"><text:span text:style-name="T5">cirozo jeter</text:span></text:span></text:a><text:span text:style-name="T2">, </text:span><text:a xlink:type="simple" xlink:href="http://sl.wikipedia.org/w/index.php?title=Vnetje_%C5%BEivcev&amp;action=edit&amp;redlink=1" office:target-frame-name="Vnetje živcev (članek še ni napisan)" xlink:show="replace" text:style-name="ListLabel_20_10" text:visited-style-name="ListLabel_20_10"><text:span text:style-name="Internet_20_link"><text:span text:style-name="T5">vnetje živcev</text:span></text:span></text:a><text:span text:style-name="T2">, </text:span><text:a xlink:type="simple" xlink:href="http://sl.wikipedia.org/w/index.php?title=Du%C5%A1evna_razkrojenost&amp;action=edit&amp;redlink=1" office:target-frame-name="Duševna razkrojenost (članek še ni napisan)" xlink:show="replace" text:style-name="ListLabel_20_10" text:visited-style-name="ListLabel_20_10"><text:span text:style-name="Internet_20_link"><text:span text:style-name="T5">duševno razkrojenost</text:span></text:span></text:a><text:span text:style-name="T2">) ipd.</text:span></text:p>
      <text:p text:style-name="Standard"><text:span text:style-name="T2">Alkoholizem lahko prizadane tudi </text:span><text:a xlink:type="simple" xlink:href="http://sl.wikipedia.org/w/index.php?title=Otroci&amp;action=edit&amp;redlink=1" office:target-frame-name="Otroci (članek še ni napisan)" xlink:show="replace" text:style-name="ListLabel_20_10" text:visited-style-name="ListLabel_20_10"><text:span text:style-name="Internet_20_link"><text:span text:style-name="T5">otroka</text:span></text:span></text:a><text:span text:style-name="T2">, če </text:span><text:a xlink:type="simple" xlink:href="http://sl.wikipedia.org/wiki/Nose%C4%8Dnost" office:target-frame-name="Nosečnost" xlink:show="replace" text:style-name="ListLabel_20_10" text:visited-style-name="ListLabel_20_10"><text:span text:style-name="Internet_20_link"><text:span text:style-name="T5">noseča</text:span></text:span></text:a><text:span text:style-name="T2"> ženska uživa alkohol. </text:span><text:span text:style-name="T6">Vsako pitje alkohola v nosečnosti lahko ogroža plod.. Alkoholne okvare plodu so nepopravljive.</text:span></text:p>
      <text:p text:style-name="P2"/>
      <text:p text:style-name="P13"><text:span text:style-name="T2">Med znake alkoholizma se uvrščajo:</text:span></text:p>
      <text:list xml:id="list1686454248" text:style-name="WWNum1">
        <text:list-item>
          <text:p text:style-name="P9"><text:span text:style-name="T2">velika oz. nepremagljiva želja po alkoholu </text:span></text:p>
        </text:list-item>
        <text:list-item>
          <text:p text:style-name="P11"><text:span text:style-name="T2">oslabljen nadzor nad količino zaužitega alkohola (v tem primeru oseba se ne zave količine zaužitega alkohola in tako težko preneha s pitjem) </text:span></text:p>
        </text:list-item>
        <text:list-item>
          <text:p text:style-name="P11"><text:span text:style-name="T2">povečana </text:span><text:a xlink:type="simple" xlink:href="http://sl.wikipedia.org/wiki/Toleranca" office:target-frame-name="Toleranca" xlink:show="replace" text:style-name="ListLabel_20_10" text:visited-style-name="ListLabel_20_10"><text:span text:style-name="Internet_20_link"><text:span text:style-name="T5">toleranca</text:span></text:span></text:a><text:span text:style-name="T2"> za alkohol (v tem primeru za enak učinek </text:span><text:a xlink:type="simple" xlink:href="http://sl.wikipedia.org/w/index.php?title=Opojnost&amp;action=edit&amp;redlink=1" office:target-frame-name="Opojnost (članek še ni napisan)" xlink:show="replace" text:style-name="ListLabel_20_10" text:visited-style-name="ListLabel_20_10"><text:span text:style-name="Internet_20_link"><text:span text:style-name="T5">opojnosti</text:span></text:span></text:a><text:span text:style-name="T2"> je potrebna vedno večja količina alkohola), </text:span></text:p>
        </text:list-item>
        <text:list-item>
          <text:p text:style-name="P10"><text:span text:style-name="T2">telesna odvisnost od alkohola (v primeru daljšega časovnega obdobja neuživanja alkohola se oseba znoji, pojavi se tresavica </text:span><text:a xlink:type="simple" xlink:href="http://sl.wikipedia.org/wiki/Roka" office:target-frame-name="Roka" xlink:show="replace" text:style-name="ListLabel_20_10" text:visited-style-name="ListLabel_20_10"><text:span text:style-name="Internet_20_link"><text:span text:style-name="T5">rok</text:span></text:span></text:a><text:span text:style-name="T2">, </text:span><text:a xlink:type="simple" xlink:href="http://sl.wikipedia.org/w/index.php?title=Slabost&amp;action=edit&amp;redlink=1" office:target-frame-name="Slabost (članek še ni napisan)" xlink:show="replace" text:style-name="ListLabel_20_10" text:visited-style-name="ListLabel_20_10"><text:span text:style-name="Internet_20_link"><text:span text:style-name="T5">slabost</text:span></text:span></text:a><text:span text:style-name="T2">, </text:span><text:a xlink:type="simple" xlink:href="http://sl.wikipedia.org/wiki/Bruhanje" office:target-frame-name="Bruhanje" xlink:show="replace" text:style-name="ListLabel_20_10" text:visited-style-name="ListLabel_20_10"><text:span text:style-name="Internet_20_link"><text:span text:style-name="T5">bruhanje</text:span></text:span></text:a><text:span text:style-name="T2">, </text:span><text:a xlink:type="simple" xlink:href="http://sl.wikipedia.org/w/index.php?title=Tesnoba&amp;action=edit&amp;redlink=1" office:target-frame-name="Tesnoba (članek še ni napisan)" xlink:show="replace" text:style-name="ListLabel_20_10" text:visited-style-name="ListLabel_20_10"><text:span text:style-name="Internet_20_link"><text:span text:style-name="T5">tesnoba</text:span></text:span></text:a><text:span text:style-name="T2">, </text:span><text:a xlink:type="simple" xlink:href="http://sl.wikipedia.org/w/index.php?title=Nasilnost&amp;action=edit&amp;redlink=1" office:target-frame-name="Nasilnost (članek še ni napisan)" xlink:show="replace" text:style-name="ListLabel_20_10" text:visited-style-name="ListLabel_20_10"><text:span text:style-name="Internet_20_link"><text:span text:style-name="T5">nasilnost</text:span></text:span></text:a><text:span text:style-name="T2">, alkoholik tako rabi alkohol, da se povrne v normalno stanje oz. da se pomiri) </text:span></text:p>
        </text:list-item>
      </text:list>
      <text:p text:style-name="P6"><text:span text:style-name="T4">Značilno za zgodovino zdravljenja odvisnosti od alkohola je bilo vedno malodušno ozračje, ki je vladalo med terapevti kot tudi splošno med ljudmi. </text:span><text:span text:style-name="T7">Danes pa je znano, da je odvisnost od alkohola bolezensko vedenje, da se človek odvisnik večkrat trudi, da bi nehal piti, pa ne more. <text:s/>Odvisen je in odvisnost je bolezen. Treba mu je pomagati in ga zdraviti. <text:s/>Človek, ki je odvisen od alkohola, mora imeti željo, da bo nehal piti, torej mora biti motiviran, saj bo le tako zdravljenje zanj uspešno. <text:s/>To zdravljenje se po navadi začne s prisilo in abstinenca ni dokaz, da je zdravljenje tudi uspešno. <text:s text:c="4"/>Z zdravljenjem odvisnosti od alkohola se ukvarjajo organizacije za zdravljenje odvisnosti od alkohola.</text:span></text:p>
      <text:p text:style-name="P6"><text:span text:style-name="T6">Glavni učinek, ki ga povzroča alkohol pri človeku, je izredno povečan občutek moči in nadzora nad lastnim življenjem. In ker je ljudi, nezadovoljnih z načinom življenja, vedno več, je tudi alkoholizem vedno bolj prisoten med ljudmi.</text:span></text:p>
      <text:p text:style-name="Standard"><text:span text:style-name="T6">Slovenija se po registrirani porabi alkohola na osebo uvršča med evropske države, ki so v najbolj neugodnem položaju. Od leta 1980 poraba alkohola v Sloveniji niha med 9 in 13 litrov in v celotnem obdobju presega povprečno porabo alkohola v Evropi, v večini let pa tudi povprečno porabo v Evropski skupnosti. Statistični podatki za leto 1998 kažejo, da naj bi povprečni prebivalec Slovenije v tem letu popil oziroma drugače zaužil 10,4 litra čistega alkohola ali z drugimi besedami 104 litrov piva, 43 litrov vina in dober liter žganih pijač.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11">Koncentracija alkohola v krvi g/kg (promili)</text:span></text:p>
          </table:table-cell>
          <table:table-cell table:style-name="Table1.A1" office:value-type="string">
            <text:p text:style-name="P4"><text:span text:style-name="T11">Učinki alkohola</text:span></text:p>
          </table:table-cell>
          <table:table-cell table:style-name="Table1.A1" office:value-type="string">
            <text:p text:style-name="P5"><text:span text:style-name="T11">Količina popitega alkohola<text:line-break/>(za ženske veljajo polovične vrednosti)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1">0,00</text:span></text:p>
          </table:table-cell>
          <table:table-cell table:style-name="Table1.A2" office:value-type="string">
            <text:p text:style-name="P5"><text:span text:style-name="T11">Zakonska omejitev za vožnjo za mlade in poklicne voznike</text:span></text:p>
          </table:table-cell>
          <table:table-cell table:style-name="Table1.A2" office:value-type="string">
            <text:p text:style-name="P5"><text:span text:style-name="T11"> 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12">0,2 do 0,5</text:span></text:p>
          </table:table-cell>
          <table:table-cell table:style-name="Table1.B3" office:value-type="string">
            <text:p text:style-name="P7"><text:span text:style-name="T11">Sprostitev:<text:line-break/></text:span><text:span text:style-name="T12">Rahlo zavrta možganska aktivnost, zato občutek sproščenosti. Zakonsko dovoljena količina alkohola za vožnjo.</text:span></text:p>
          </table:table-cell>
          <table:table-cell table:style-name="Table1.C3" office:value-type="string">
            <text:p text:style-name="P5"><text:span text:style-name="T12">1 do 2 merici/ uro ali 3 merice/ 2 uri ali 4 merice/ 3 ure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12">0,5 do 0,8</text:span></text:p>
          </table:table-cell>
          <table:table-cell table:style-name="Table1.B4" office:value-type="string">
            <text:p text:style-name="P7"><text:span text:style-name="T11">Zmanjšana <text:line-break/></text:span><text:span text:style-name="T12">Izguba zavor, ki se jo pogosto zamenjuje s stimulacijo. Poveča se pripravljenost za tveganje, lahko tudi agresivnost in zanesljivo ni več mogoče varno voziti. </text:span></text:p>
          </table:table-cell>
          <table:table-cell table:style-name="Table1.C4" office:value-type="string">
            <text:p text:style-name="P5"><text:span text:style-name="T12">3 do 4 merice/ uro ali 5 meric/ 2 uri ali 6 meric/ 3 ure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12">0,9 do 1,5</text:span></text:p>
          </table:table-cell>
          <table:table-cell table:style-name="Table1.B5" office:value-type="string">
            <text:p text:style-name="P7"><text:span text:style-name="T11">Nekoordiniranost:<text:line-break/></text:span><text:span text:style-name="T12">Zastrupitev, sposobnost koncentracije in koordinacije bistveno zmanjšana, posebej za vožnjo in delo s stroji.</text:span></text:p>
          </table:table-cell>
          <table:table-cell table:style-name="Table1.C5" office:value-type="string">
            <text:p text:style-name="P5"><text:span text:style-name="T12">5 do 6 meric/ uro ali 7 meric/ 2 uri ali 8 meric/ 3 ure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12">1,5 do 2,0</text:span></text:p>
          </table:table-cell>
          <table:table-cell table:style-name="Table1.B6" office:value-type="string">
            <text:p text:style-name="P7"><text:span text:style-name="T11">Sedacija:<text:line-break/></text:span><text:span text:style-name="T12">Ekstremna upočasnjenost in pijanost, že se pojavljajo motnje zavesti. </text:span></text:p>
          </table:table-cell>
          <table:table-cell table:style-name="Table1.C6" office:value-type="string">
            <text:p text:style-name="P5"><text:span text:style-name="T12">7 do 8 meric/ uro ali 9 meric/ 2 uri ali 10 meric/ 3 ure</text:span></text:p>
          </table:table-cell>
        </table:table-row>
        <table:table-row table:style-name="Table1.1">
          <table:table-cell table:style-name="Table1.A7" office:value-type="string">
            <text:p text:style-name="P4"><text:span text:style-name="T12">2,0 do 2,5</text:span></text:p>
          </table:table-cell>
          <table:table-cell table:style-name="Table1.B7" office:value-type="string">
            <text:p text:style-name="P7"><text:span text:style-name="T11">Zaspanost:<text:line-break/></text:span><text:span text:style-name="T12">Alkohol bistveno zmanjšuje budnost, ponavadi ljudje zaspijo, že popiti alkohol se še absorbira, možnost zadušitve. </text:span></text:p>
          </table:table-cell>
          <table:table-cell table:style-name="Table1.C7" office:value-type="string">
            <text:p text:style-name="P5"><text:span text:style-name="T12">8 do 9 meric/ uro ali 10 meric/ 2 uri ali 11 meric/ 3 ure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12">2,5 do 3,0</text:span></text:p>
          </table:table-cell>
          <table:table-cell table:style-name="Table1.B8" office:value-type="string">
            <text:p text:style-name="P7"><text:span text:style-name="T11">Anestezija:<text:line-break/></text:span><text:span text:style-name="T12">Ne le spanje, temveč nesposobnost zaznavanja bolečine in drugih močnih dražljajev in le še drobna črta vas loči do smrti. </text:span></text:p>
          </table:table-cell>
          <table:table-cell table:style-name="Table1.C8" office:value-type="string">
            <text:p text:style-name="P5"><text:span text:style-name="T12">9 do 10 meric/ uro ali 11 meric/ 2 uri ali 12 meric/ 3 ure</text:span></text:p>
          </table:table-cell>
        </table:table-row>
        <table:table-row table:style-name="Table1.1">
          <table:table-cell table:style-name="Table1.A9" office:value-type="string">
            <text:p text:style-name="P4"><text:span text:style-name="T12">3,0 do 4,0</text:span></text:p>
          </table:table-cell>
          <table:table-cell table:style-name="Table1.B9" office:value-type="string">
            <text:p text:style-name="P5"><text:span text:style-name="T11">Koma</text:span></text:p>
          </table:table-cell>
          <table:table-cell table:style-name="Table1.C9" office:value-type="string">
            <text:p text:style-name="P5"><text:span text:style-name="T12">10 do 12 meric/ uro ali 13 meric/ 2 uri ali 14 meric/ 3 ure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12">4,0 do 5,0</text:span></text:p>
          </table:table-cell>
          <table:table-cell table:style-name="Table1.B10" office:value-type="string">
            <text:p text:style-name="P5"><text:span text:style-name="T11">Smrt </text:span></text:p>
          </table:table-cell>
          <table:table-cell table:style-name="Table1.C10" office:value-type="string">
            <text:p text:style-name="P5"><text:span text:style-name="T12">12 do 15 meric/ uro ali 6 meric/ 2 uri ali 17 meric/ 3 ure</text:span></text:p>
          </table:table-cell>
        </table:table-row>
      </table:table>
      <text:p text:style-name="P2"/>
      <text:p text:style-name="P2"/>
      <text:p text:style-name="P8"><text:span text:style-name="T8">PITJE ALKOHOLA </text:span><text:span text:style-name="T9">NI </text:span><text:span text:style-name="T8">BOLEZEN,ODVISNOST OD ALKOHOLA PA</text:span><text:span text:style-name="T10"> </text:span><text:span text:style-name="T8">J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font-name="Century Gothic" fo:font-family="'Century Gothic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2" meta:word-count="655" meta:character-count="3944" meta:non-whitespace-character-count="3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