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color="#000000" fo:language="en" fo:country="US" fo:font-weight="bold" style:font-weight-asian="bold" style:font-weight-complex="bold"/>
    </style:style>
    <style:style style:name="P3" style:family="paragraph" style:parent-style-name="Standard">
      <style:text-properties fo:color="#000000" fo:font-weight="bold" style:font-weight-asian="bold" style:font-weight-complex="bold"/>
    </style:style>
    <style:style style:name="P4" style:family="paragraph" style:parent-style-name="Standard">
      <style:paragraph-properties fo:text-align="justify" style:justify-single-word="false"/>
      <style:text-properties fo:color="#000000" style:font-name="Verdana" fo:font-size="10pt" fo:language="en" fo:country="US" fo:font-weight="bold" style:font-name-asian="Verdana1" style:font-size-asian="10pt" style:font-weight-asian="bold" style:font-name-complex="Verdana1" style:font-size-complex="10pt" style:font-weight-complex="bold"/>
    </style:style>
    <style:style style:name="P5" style:family="paragraph" style:parent-style-name="Standard">
      <style:text-properties fo:language="en" fo:country="US" fo:font-style="italic" style:font-style-asian="italic" style:font-style-complex="italic"/>
    </style:style>
    <style:style style:name="P6" style:family="paragraph" style:parent-style-name="Standard">
      <style:paragraph-properties fo:text-align="justify" style:justify-single-word="false"/>
    </style:style>
    <style:style style:name="P7" style:family="paragraph" style:parent-style-name="Standard">
      <style:paragraph-properties fo:margin-top="0.0693in" fo:margin-bottom="0.0693in" loext:contextual-spacing="false"/>
    </style:style>
    <style:style style:name="P8" style:family="paragraph" style:parent-style-name="Standard" style:master-page-name="Standard">
      <style:paragraph-properties fo:margin-top="0.0693in" fo:margin-bottom="0.0693in" loext:contextual-spacing="false" style:page-number="auto"/>
    </style:style>
    <style:style style:name="P9" style:family="paragraph" style:parent-style-name="Standard">
      <style:paragraph-properties fo:margin-left="0in" fo:margin-right="1.0846in" fo:text-indent="0in" style:auto-text-indent="false"/>
    </style:style>
    <style:style style:name="P10" style:family="paragraph" style:parent-style-name="Standard">
      <style:paragraph-properties fo:margin-left="0in" fo:margin-right="1.6437in" fo:text-indent="0in" style:auto-text-indent="false"/>
    </style:style>
    <style:style style:name="P11" style:family="paragraph" style:parent-style-name="Standard">
      <style:paragraph-properties fo:margin-left="0in" fo:margin-right="2.6091in" fo:text-indent="0in" style:auto-text-indent="false"/>
    </style:style>
    <style:style style:name="P12" style:family="paragraph" style:parent-style-name="Standard">
      <style:paragraph-properties fo:margin-left="0in" fo:margin-right="6.0591in" fo:text-indent="0in" style:auto-text-indent="false"/>
    </style:style>
    <style:style style:name="P13" style:family="paragraph" style:parent-style-name="Standard">
      <style:paragraph-properties fo:margin-left="0in" fo:margin-right="1.9516in" fo:text-indent="0in" style:auto-text-indent="false"/>
    </style:style>
    <style:style style:name="P14" style:family="paragraph" style:parent-style-name="Standard">
      <style:paragraph-properties fo:margin-left="0in" fo:margin-right="2.0846in" fo:text-indent="0in" style:auto-text-indent="false"/>
    </style:style>
    <style:style style:name="T1" style:family="text">
      <style:text-properties fo:color="#000000" fo:font-weight="bold" style:font-weight-asian="bold" style:font-weight-complex="bold"/>
    </style:style>
    <style:style style:name="T2" style:family="text">
      <style:text-properties fo:color="#000000"/>
    </style:style>
    <style:style style:name="T3" style:family="text">
      <style:text-properties fo:color="#000000" fo:language="en" fo:country="US" fo:font-weight="bold" style:font-weight-asian="bold" style:font-weight-complex="bold"/>
    </style:style>
    <style:style style:name="T4" style:family="text">
      <style:text-properties fo:color="#000000" fo:language="en" fo:country="US"/>
    </style:style>
    <style:style style:name="T5" style:family="text">
      <style:text-properties fo:color="#000000" style:font-name="Verdana" fo:font-size="10pt" fo:language="en" fo:country="US" fo:font-weight="bold" style:font-name-asian="Verdana1" style:font-size-asian="10pt" style:font-weight-asian="bold" style:font-name-complex="Verdana1" style:font-size-complex="10pt" style:font-weight-complex="bold"/>
    </style:style>
    <style:style style:name="T6" style:family="text">
      <style:text-properties fo:color="#000000" style:font-name="Verdana" fo:font-size="10pt" fo:language="en" fo:country="US" style:font-name-asian="Verdana1" style:font-size-asian="10pt" style:font-name-complex="Verdana1" style:font-size-complex="10pt"/>
    </style:style>
    <style:style style:name="T7" style:family="text">
      <style:text-properties fo:color="#000000" style:font-name="Verdana" fo:font-size="10pt" style:font-name-asian="Verdana1" style:font-size-asian="10pt" style:font-name-complex="Verdana1" style:font-size-complex="10pt"/>
    </style:style>
    <style:style style:name="T8" style:family="text">
      <style:text-properties fo:font-weight="bold" style:font-weight-asian="bold" style:font-weight-complex="bold"/>
    </style:style>
    <style:style style:name="T9" style:family="text">
      <style:text-properties fo:language="en" fo:country="US"/>
    </style:style>
    <style:style style:name="T10" style:family="text">
      <style:text-properties fo:language="en" fo:country="US" fo:font-weight="bold" style:font-weight-asian="bold" style:font-weight-complex="bold"/>
    </style:style>
    <style:style style:name="T11" style:family="text">
      <style:text-properties fo:language="en" fo:country="US" fo:font-style="italic" style:font-style-asian="italic" style:font-style-complex="italic"/>
    </style:style>
    <style:style style:name="T1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UVOD</text:span></text:p>
      <text:p text:style-name="P7"><text:span text:style-name="T2">Za raziskovalni problem sem si izbrala alkoholizem, saj prestavlja najbolj razširjen tip zasvojenosti.</text:span></text:p>
      <text:p text:style-name="P7"><text:span text:style-name="T1">OPREDELITEV PROBLEMA</text:span></text:p>
      <text:p text:style-name="P7"><text:span text:style-name="T2"><text:s/>Alkohol je povzročitelj nešteto težav. Zaradi alkohola razpadajo družine, se pogosteje dogajajo prometne nesreče, tudi s smrtnimi izidi, da o takšnem oz. drugačnem nasilju sploh ne govorimo. Mnogi se ne zavedajo in si tudi ne želijo in nočejo priznati, da je tudi alkoholizem bolezen in hud problem sodobnega in našega časa. Hkrati pa je alkoholizem bolezen, pri kateri ni prizadet le bolnik, temveč tudi njegovi najbližji družinski člani. </text:span></text:p>
      <text:p text:style-name="P7"><text:span text:style-name="T1">DOLOČITEV CILJEV</text:span></text:p>
      <text:p text:style-name="P7"><text:span text:style-name="T2">Dokler posameznik ne prizna samemu sebi, da je zašel na stran pot alkoholizma, mu tudi ni mogoče pomagati. Torej vsekakor mora imeti posameznik, ki si je svoj problem pitja alkohola priznal, jasen motiv in cilj v življenju tudi v prihodnje.</text:span></text:p>
      <text:p text:style-name="P7"><text:span text:style-name="T1">HIPOTEZE</text:span></text:p>
      <text:p text:style-name="Standard">Samopomoč.Problem pri vzrdževanju, vprašljiva hipoteza<text:span text:style-name="T2">.Človek mora vedeti zakaj se je odločil za nov in izjemno pomemben korak v življenju, ki bo zopet posvečeno še čemu drugemu, kot le pitju alkohola in omamljanju samega sebe.</text:span></text:p>
      <text:p text:style-name="Standard"/>
      <text:p text:style-name="Standard">Iskanje pomoči pri društvu anonimnih alkoholikov</text:p>
      <text:p text:style-name="Standard"/>
      <text:p text:style-name="Standard">Večje osveščanje ljudi o škodi, ki jo lahko naredi alkohol(Razna predavanja, pomoč družinam v katerih je prisoten zasvojenost z alkoholom,...)</text:p>
      <text:p text:style-name="Standard"/>
      <text:p text:style-name="Standard">Omejitev določenega zakona o uživanju alkohola </text:p>
      <text:p text:style-name="Standard"/>
      <text:p text:style-name="Standard"><text:span text:style-name="T8">METODE DELA</text:span><text:line-break/></text:p>
      <text:p text:style-name="Standard">Anketiranje</text:p>
      <text:p text:style-name="Standard"/>
      <text:p text:style-name="Standard"><text:span text:style-name="T8">KAJ JE ALKOHOLIZEM</text:span></text:p>
      <text:p text:style-name="Standard">Alkoholizem je pretirano in stalno oz. periodično zauživanje alkoholnih pijač, ki povzroča veliko bolezni (cirozo jeter, vnetje živcev, duševno razkrojenost) ipd.</text:p>
      <text:p text:style-name="Standard">Alkoholizem lahko prizadane tudi otroka, če noseča ženska uživa alkohol.</text:p>
      <text:p text:style-name="Standard">Med znake alkoholizma se uvrščajo:</text:p>
      <text:p text:style-name="Standard">- velika oz. nepremagljiva želja po alkoholu</text:p>
      <text:p text:style-name="Standard">- oslabljen nadzor nad količino zaužitega alkohola (oseba se ne zave količine zaužitega alkohola in tako težko preneha s pitjem)</text:p>
      <text:p text:style-name="Standard">- povečana toleranca za alkohol (za enak učinek opojnosti je potrebna vedno večja količina alkohola),</text:p>
      <text:p text:style-name="Standard">- telesna odvisnost od alkohola (v primeru daljšega časovnega obdobja neuživanja alkohola se oseba znoji, pojavi se tresavica rok, slabost, bruhanje, tesnoba, nasilnost, <text:soft-page-break/>alkoholik tako rabi alkohol, da se povrne v normalno stanje oz. da se pomiri)</text:p>
      <text:p text:style-name="Standard"/>
      <text:p text:style-name="Standard">KAJ JE ALKOHOL IN KAKO DELUJE NA NAŠE TELO</text:p>
      <text:p text:style-name="Standard">Pivo, vino, žgane pijače,vse vsebujejo substanco, ki se imenuje etanol. Nekateri to substanco imenujejo kar alkohol. Ta substanca je kriva za vse zgoraj naštete simptome.</text:p>
      <text:p text:style-name="Standard"/>
      <text:p text:style-name="Standard">Ko pijemo alkohol, večina etanola preide v kri preko tankega črevesa. Najvišjo koncentracijo doseže alkohol v krvi 30 do 90 minut po zaužitju. Koncentracija alkohola v krvi je odvisna od hitrosti absorpcije iz črevesa, prisotnosti hrane (če alkohol pijemo ob večerji, je koncentracija nižja), telesne teže in tudi same sposobnosti telesa za presnavljanje alkohola. Presnova etanola poteka predvsem v jetrih (90%), ostanek alkohola pa se izloči po približno osmih do desetih urah s potenjem, uriniranjem in dihanjem. Zato lahko količino zaužitega alkohola v krvi izmerimo na podlagi izdihanega zraka – alkotest.</text:p>
      <text:p text:style-name="Standard"/>
      <text:p text:style-name="Standard">Kako hitro alkohol prebavimo, je odvisno od našega organizma, nekateri ljudje hitreje, nekateri počasneje. Ljudem, ki veliko pijejo, se v jetrih pomnožijo encimi, ki razgrajujejo etanol, zato ti ljudje alkohol hitreje razgradijo in imajo posledično manj alkohola v krvi (več ''nesejo'') kot tisti, ki niso navajeni piti.</text:p>
      <text:p text:style-name="Standard">Kot zanimivost naj povem, da imajo Azijci drugačno obliko teh encimov, zato niso sposobni presnavljati etanola. Če pijejo alkohol dobijo sindrom orientalske rdečice. V telesu se jim nabira etanol, ki se ne razgradi, zaradi katerega se lahko pojavijo zelo hude posledice: razširitev žil, pospešen srčni utrip, prevelik oz. premali pulz, mišična šibkost…</text:p>
      <text:p text:style-name="Standard"/>
      <text:p text:style-name="Standard"/>
      <text:p text:style-name="Standard"><text:span text:style-name="T8">UČINKI ALKOHOLA</text:span></text:p>
      <text:p text:style-name="Standard">Alkohol deluje na številne organe v vašem telesu, a primarno zaviralno na možgane. Zmerno pitje ob večerih ne več kot ene merice na uro pri nekaterih, ki niso odvisni od alkohola, povzroči blago sprostitev (ali pa slabost in zaspanost). To seveda ne pomeni, da lahko v naslednjih urah brez tveganja nadaljujejo s pitjem. Večje količine popite pijače vedno povzročijo spremembe v počutju, zaznavanju, reagiranju in vedenju.</text:p>
      <text:p text:style-name="Standard">Hitro pitje ("forsirano", z namenom takojšnjega opitja) lahko že pri navedenih količinah zaužitega alkohola povzroči večjo pijanost, kot bi jo pričakovali glede na količino alkohola v krvi.</text:p>
      <text:p text:style-name="Standard">Kombinacija alkohola in zdravil ali drog lahko dodatno škoduje zdravju in ogrozi celo življenje. Učinki se ne le seštevajo, temveč množijo.</text:p>
      <text:p text:style-name="Standard">Nekatera poživila, ki bi jih zaužili po prekomernem pitju, vam lahko dajo zmotni občutek, da ste sposobni za vožnjo.</text:p>
      <text:p text:style-name="P1"/>
      <text:p text:style-name="Standard"><text:span text:style-name="T8">KDO JE ALKOHOLIK</text:span></text:p>
      <text:p text:style-name="Standard">Alkoholik je tisti, ki se z rednim pitjem ( ali z občasnim izgubljanjem nadzora nad količino zaužitega alkohola ) navadil na vedno večje množine alkohola ( toleranca raste ). Hkrati je postal bodisi duševno ali telesno odvisen od alkohola.</text:p>
      <text:p text:style-name="Standard"/>
      <text:p text:style-name="Standard"><text:span text:style-name="T8">JELLINEKOVA RAZDELITEV ALKOHOLIKOV</text:span></text:p>
      <text:p text:style-name="Standard">V svetu se že dolgo rabi Jellinekova razdelitev alkoholikov :</text:p>
      <text:p text:style-name="Standard"><text:soft-page-break/>α -alkoholik : Pije zaradi duševnih razlogov. Alkohol mu služi kot sredstvo za odpravljanje raznih težav. Pije več, kot je to v njegovem okolju v navadi. Posledice so vidne npr; telesno, v družini, v službi….</text:p>
      <text:p text:style-name="Standard">β -alkoholik : Pojavljajo se že telesne posledice pitja ( tudi zelo hude ), vendar ni ne telesno ne duševno odvisen. Pije zato, ker je to v navadi v okolju v katerem živi.</text:p>
      <text:p text:style-name="Standard">g -alkoholik : Kaže jasno napredovanje od duševne v telesno odvisnost. Ima hudo okvarjen nadzor nad količino zaužitega alkohola, hkrati pa ni sposoben abstiniranja. Ko ne dobi alkohola, čuti močno željo po njem in kaže odtegnitvene znake. Posledice so hude na vseh področjih njegovega življenja.</text:p>
      <text:p text:style-name="Standard">d-alkoholik: Je izrazito telesno odvisen.Tak človek ni sposoben abstinirati, niti dneva ne more biti trezen, ne pojavljajo se odtegnitveni znaki.Ima pa nadzor nad zaužito količino pijače.</text:p>
      <text:p text:style-name="P2"/>
      <text:p text:style-name="Standard"><text:span text:style-name="T3">POSLEDICE DOLGOTRAJNEGA PITJA</text:span></text:p>
      <text:p text:style-name="P9"><text:span text:style-name="T4">•živ</text:span><text:span text:style-name="T2">č</text:span><text:span text:style-name="T4">evju(atrofijamožgan,epilepsija, psihoze, polinevropatija)</text:span></text:p>
      <text:p text:style-name="P10"><text:span text:style-name="T4">•prebavilih(alkoholna okvara jeter,pankreatitis,gastritis)</text:span></text:p>
      <text:p text:style-name="P11"><text:span text:style-name="T4">•obto</text:span><text:span text:style-name="T2">č</text:span><text:span text:style-name="T4">ilih(miokardiopatija, arterijska hipertenzija)</text:span></text:p>
      <text:p text:style-name="P12"><text:span text:style-name="T4">•drugi organski sistemi</text:span></text:p>
      <text:p text:style-name="P13"><text:span text:style-name="T4">•motnje v delovanju družine, delovnega okolja in družbe</text:span></text:p>
      <text:p text:style-name="P14"><text:span text:style-name="T4">•nasilje (fizi</text:span><text:span text:style-name="T2">č</text:span><text:span text:style-name="T4">no, duševno, spolno) v družbi in v družini</text:span></text:p>
      <text:p text:style-name="Standard"><text:span text:style-name="T4">•samomor</text:span></text:p>
      <text:p text:style-name="Standard"><text:span text:style-name="T4">•nezgode</text:span><text:span text:style-name="T2"> </text:span><text:span text:style-name="T4">doma, na delu, v prometu in drugod</text:span></text:p>
      <text:p text:style-name="P3"/>
      <text:p text:style-name="Standard"><text:span text:style-name="T1">ZDRAVLJENJE ODVISNOSTI OD ALKOHOLA</text:span></text:p>
      <text:p text:style-name="Standard"><text:soft-page-break/>Danes je znano, da je odvisnost od alkohola bolezensko vedenje, da se človek odvisnik večkrat trudi, da bi nehal piti, pa ne more.</text:p>
      <text:p text:style-name="Standard">Odvisen je in odvisnost je bolezen. Treba mu je pomagati in ga zdraviti.</text:p>
      <text:p text:style-name="Standard">Človek, ki je odvisen od alkohola, mora imeti željo, da bo nehal piti, torej mora biti motiviran, saj bo le tako zdravljenje zanj uspešno. To zdravljenje se po navadi začne s prisilo in abstinenca ni dokaz, da je zdravljenje tudi uspešno.</text:p>
      <text:p text:style-name="Standard">Z zdravljenjem odvisnosti od alkohola se ukvarjajo organizacije za zdravljenje odvisnosti od alkohola. To zdravljenje poteka organizirano v treh stopnjah.</text:p>
      <text:p text:style-name="Standard">PRIPRAVA : Na tej stopnji zdravstvena služba sprejme odvisnika v ambulanto. Z njim se pogovori zdravnik, ugotovi stopnjo odvisnosti, telesne in duševne okvare, zaplete v družini in na delovnem mestu ter željo po zdravljenju. Ko dobijo vse podatke, se na podlagi njih odločijo v kateri del druge stopnje bodo odvisnika vključili.</text:p>
      <text:p text:style-name="Standard">TERAPEVTSKA : To stopnjo sestavljajo bolnišnično, zunaj-bolnišnično in pol-bolnišnično zdravljenje. Bolnišnično obsega : streznitev, izobraževanje iz teorije o odvisnosti, priprava na skupinsko terapijo, motiviranje, prevzemanje odgovornosti za zdravljenje in življenje nasploh, vključitev v terapevtsko skupnost, odločitev o nadaljnjem zdravljenju in rehabilitaciji. Zunaj-bolnišnična pa obsega : popolna treznost dva do tri mesece, dovolj dobro motiviranje, zaposlitev, sodelovanje svojcev v terapevtskem postopku.</text:p>
      <text:p text:style-name="Standard">KLUBI ZDRAVLJENIH ALKOHOLIKOV : Pri sodelovanju v klubih, naj bi člani torej spremenili vedenje, brez občutkov krivde in manjvrednosti, naj bi spet ustvarjali skladne odnose z ljudmi, pred vsem pa naj bi se sproščeno navezali na partnerja, prepoznavali njegove želje in potrebe, jih skušali zadovoljiti in od partnerja zahtevali enako. Vse to pa bi morali početi ne samo brez alkohola, ampak tudi brez želje po njem.</text:p>
      <text:p text:style-name="Standard"/>
      <text:p text:style-name="Standard"><text:span text:style-name="T8">KAKO POMAGATI OTROKU REČI NE ALKOHOLU</text:span></text:p>
      <text:p text:style-name="Standard">Za otroke se nedvomno splača storiti največ, da bi lahko živel zdravo in od alkohola neodvisno življenje.</text:p>
      <text:p text:style-name="Standard">Starši zato morajo omogočiti mirno otroštvo, z varnim dozorevanjem, spoznavanjem samega sebe in življenja, za odraščanje torej.</text:p>
      <text:p text:style-name="Standard">Toda, ko pride do vzgoje o alkoholu in njegovih učinkih, pa se pojavijo dileme, kot so : </text:p>
      <text:p text:style-name="Standard">KDAJ IN KAKO ZAČETI ?</text:p>
      <text:p text:style-name="Standard">Najbolje pa je, če otroka o tem poučimo pri 8 do 12 letih. <text:s text:c="39"/></text:p>
      <text:p text:style-name="Standard">PRVI KORAK :<text:tab/>pogovarjajte se z otrokom o alkoholu</text:p>
      <text:p text:style-name="Standard">DRUGI KORAK : <text:tab/>naučite se res prisluhniti svojemu otroku.</text:p>
      <text:p text:style-name="Standard">TRETJI KORAK : <text:tab/>pomagajte otroku, da bo imel dobro mnenje o sebi</text:p>
      <text:p text:style-name="Standard">otroka veliko hvalite</text:p>
      <text:p text:style-name="Standard"><text:tab/>pohvalite tudi njegov trud, ne samo končni uspeh</text:p>
      <text:p text:style-name="Standard"><text:tab/>pomagajte otroku, da bo imel stvarne in možne cilje</text:p>
      <text:p text:style-name="Standard"><text:tab/>nikoli ga ne primerjajte z drugimi otroci</text:p>
      <text:p text:style-name="Standard"><text:tab/>kritizirajte njegova dejanja, ne samo njega samega</text:p>
      <text:p text:style-name="Standard"><text:tab/>dajte otroku prave odgovore</text:p>
      <text:p text:style-name="Standard"><text:tab/>pokažite otroku, da ga imate zares radi.</text:p>
      <text:p text:style-name="Standard">ČETRTI KORAK : <text:tab/>pomagajte mu razviti primerne vrednote v življenju. Naučite ga kaj je prav in kaj ne!</text:p>
      <text:p text:style-name="Standard">PETI KORAK : <text:tab/>bodite dober vzor</text:p>
      <text:p text:style-name="Standard"><text:soft-page-break/>ŠESTI KORAK : <text:tab/>pomagajte otroku vzdržati t.i. pritisk vrstnikov</text:p>
      <text:p text:style-name="Standard">SEDMI KORAK : <text:tab/>spodbujajte zdrave, ustvarjalne dejavnosti. Važno je, da se otrok za neko dejavnost zanima in, da pri tem tudi uživa.</text:p>
      <text:p text:style-name="Standard"/>
      <text:p text:style-name="Standard"><text:span text:style-name="T8">ALKOHOL IN NOSEČNOST</text:span></text:p>
      <text:p text:style-name="Standard">Vsako pitje alkohola v nosečnosti lahko ogroža plod. Izogibanje pitja alkohola je še posebej pomembno v prvih treh mesecih nosečnosti. Alkoholne okvare plodu so nepopravljive.</text:p>
      <text:p text:style-name="Standard"/>
      <text:p text:style-name="Standard"><text:span text:style-name="T8">ALKOHOL IN REKREACIJA</text:span></text:p>
      <text:p text:style-name="Standard">Toplota, ki jo zaznate po zaužitju alkohola, se napak razume kot dvig telesne temperature. Alkohol povzroča širjenje kožnih žil in s tem pomembno izgubo telesne temperature, kar lahko vodi, zlasti v mrzli vodi ali okolju, do podhladitve.</text:p>
      <text:p text:style-name="Standard">Alkohol vpliva na koordinacijo, presojo in reflekse ter zmanjšuje sposobnost usklajenega gibanja pri rekreaciji, športu ali delu. Nezgode in poškodbe v alkoholiziranem stanju so zato pogostejše.</text:p>
      <text:p text:style-name="Standard"/>
      <text:p text:style-name="Standard"><text:span text:style-name="T10">PORABA ALKOHOLA</text:span></text:p>
      <text:p text:style-name="Standard"><text:span text:style-name="T9">Podatki o </text:span><text:span text:style-name="T10">registrirani porabi alkohola na prebivalca </text:span><text:span text:style-name="T9">so prikazani na osnovi razpoložljivega</text:span></text:p>
      <text:p text:style-name="Standard"><text:span text:style-name="T9">proizvoda. Po tej metodologiji lahko porabljeno koli</text:span>č<text:span text:style-name="T9">ino alkohola v državi ocenimo kot koli</text:span>č<text:span text:style-name="T9">ino alkohola, ki je</text:span></text:p>
      <text:p text:style-name="Standard"><text:span text:style-name="T9">na razpolago. Letna poraba alkohola na odraslo osebo je izra</text:span>č<text:span text:style-name="T9">unana po formuli:</text:span></text:p>
      <text:p text:style-name="P5"/>
      <text:p text:style-name="Standard"><text:span text:style-name="T11">proizveden alkohol </text:span><text:span text:style-name="T12">+ </text:span><text:span text:style-name="T11">uvožen alkohol </text:span><text:span text:style-name="T12">- </text:span><text:span text:style-name="T11">izvožen alkohol</text:span><text:span text:style-name="T12"> +</text:span><text:span text:style-name="T11"> za</text:span><text:span text:style-name="T12">log</text:span><text:span text:style-name="T11">e</text:span><text:span text:style-name="T12"> <text:s text:c="4"/>ulomek populacija stara15+</text:span></text:p>
      <text:p text:style-name="Standard"><text:span text:style-name="T9">V Sloveniji je leta 2004 poraba </text:span>č<text:span text:style-name="T9">istega alkohola znašala 11,7 litra na prebivalca oziroma 13,7 litra na</text:span></text:p>
      <text:p text:style-name="Standard"><text:span text:style-name="T9">odraslega prebivalca.</text:span></text:p>
      <text:p text:style-name="Standard"><text:span text:style-name="T9">Poraba posameznih vrst alkoholnih pija</text:span>č <text:span text:style-name="T9">je bila naslednja:</text:span></text:p>
      <text:p text:style-name="Standard">⎯ <text:span text:style-name="T9">pivo 84,5 litra na prebivalca (98,8,l na odraslega prebivalca),</text:span></text:p>
      <text:p text:style-name="Standard">⎯ <text:span text:style-name="T9">vino 58,2 litra na prebivalca (68,0 l na odraslega prebivalca),</text:span></text:p>
      <text:p text:style-name="Standard">⎯ <text:span text:style-name="T9">žgane pija</text:span>č<text:span text:style-name="T9">e 1,1 litra na prebivalca (1,27 l na odraslega prebivalca).</text:span></text:p>
      <text:p text:style-name="Standard"><text:span text:style-name="T9">Najve</text:span>č č<text:span text:style-name="T9">istega alkohola na odraslega prebvalca je bilo popitega z vinom (54,65%), sledilo je pivo</text:span></text:p>
      <text:p text:style-name="Standard"><text:span text:style-name="T9">(36,09%) in žgane pija</text:span>č<text:span text:style-name="T9">e (9,27%).</text:span></text:p>
      <text:p text:style-name="Standard"/>
      <text:p text:style-name="P6"><text:span text:style-name="T5">KAKŠNE SO POSLEDICE, UŽIVANJA ALKOHOLA MED UDELEŽENCI V PROMETU NA NAŠIH CESTAH ? </text:span></text:p>
      <text:p text:style-name="P6"><text:span text:style-name="T6">V zadnjih letih je kar vsako tretjo prometno nesre</text:span><text:span text:style-name="T7">č</text:span><text:span text:style-name="T6">o s smrtnim izidom povzro</text:span><text:span text:style-name="T7">č</text:span><text:span text:style-name="T6">il alkoholizirani udeleženec v cestnem prometu. </text:span><text:span text:style-name="T7">Č</text:span><text:span text:style-name="T6">e upoštevamo le škodo zaradi smrtnih žrtev, smo imeli od leta 1991 do leta 2006 v prometnih nesre</text:span><text:span text:style-name="T7">č</text:span><text:span text:style-name="T6">ah, v katerih je bil povzro</text:span><text:span text:style-name="T7">č</text:span><text:span text:style-name="T6">itelj nesre</text:span><text:span text:style-name="T7">č</text:span><text:span text:style-name="T6">e pod vplivom alkohola, 1777 mrtvih ali za okoli 240 milijard tolarjev družbene škode oziroma okoli 16 milijard tolarjev na leto. Samo v preteklem letu je bila povpre</text:span><text:span text:style-name="T7">č</text:span><text:span text:style-name="T6">na stopnja alkohola pri povzro</text:span><text:span text:style-name="T7">č</text:span><text:span text:style-name="T6">itelju prometne nesre</text:span><text:span text:style-name="T7">č</text:span><text:span text:style-name="T6">e s smrtnim izidom 1.61 g/kg alkohola v krvi. </text:span></text:p>
      <text:p text:style-name="P4"/>
      <text:p text:style-name="P6"><text:span text:style-name="T5">ODNOS DO ALKOHOLA V NAŠI DRUŽBI ! </text:span></text:p>
      <text:p text:style-name="Standard"><text:soft-page-break/><text:span text:style-name="T6">Slovenija se uvrš</text:span><text:span text:style-name="T7">č</text:span><text:span text:style-name="T6">a med države, v katerih imajo ljudje do uživanja alkohola pozitiven odnos, s </text:span><text:span text:style-name="T7">č</text:span><text:span text:style-name="T6">imer je v življenju omejitev v tem pogledu zelo malo. Za veliko ve</text:span><text:span text:style-name="T7">č</text:span><text:span text:style-name="T6">ino ljudi je pitje alkoholnih pija</text:span><text:span text:style-name="T7">č </text:span><text:span text:style-name="T6">nepogrešljivi del družabnega življenja, tradicije, obredov ali celo na</text:span><text:span text:style-name="T7">č</text:span><text:span text:style-name="T6">in življenja. Za Slovence tako velja, da smo "mokra družba", saj smo po koli</text:span><text:span text:style-name="T7">č</text:span><text:span text:style-name="T6">ini popitega alkohola na prebivalca v Evropi v samem vrhu. Dejstvo je, da je alkohol v Sloveniji legalna droga. Pitje, kar velja tudi za </text:span><text:span text:style-name="T7">č</text:span><text:span text:style-name="T6">ezmerno pitje alkohola, pa pri nas nista vrednotena niti kot negativna navada ali neustrezno enkratno dejanje. Tovrstno razširjeno uživanje alkoholnih pija</text:span><text:span text:style-name="T7">č </text:span><text:span text:style-name="T6">pa se na žalost odraža tudi v varnosti cestnega prometa, saj je alkohol pomemben dejavnik nastanka prometnih nesre</text:span><text:span text:style-name="T7">č</text:span><text:span text:style-name="T6">, zlasti tistih z najhujšimi posledicami. </text:span></text:p>
      <text:p text:style-name="Standard"/>
      <text:p text:style-name="Standard">VIRI<text:line-break/>http://med.over.net/zasvojenost/alkoholizem.php</text:p>
      <text:p text:style-name="P7"><text:span text:style-name="T2">http://www.ivz.si/javne_datoteke/datoteke/866-alko_04cCIP.pdf</text:span></text:p>
      <text:p text:style-name="P7"><text:span text:style-name="T2">http://www.spv-rs.si/vsebina/pdf/Alkoholnaslovenskihcestah.pdf?PHPSESSID=b7d5d900843d800e990100ce44d57691</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size-asian="12pt" style:font-size-complex="12pt" style:language-complex="sl" style:country-complex="SI"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0" meta:image-count="0" meta:object-count="0" meta:page-count="6" meta:paragraph-count="101" meta:word-count="1848" meta:character-count="12455" meta:non-whitespace-character-count="106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