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 svg:font-family="'Comic Sans MS'"/>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1.6972in"/>
    </style:style>
    <style:style style:name="Table1.C" style:family="table-column">
      <style:table-column-properties style:column-width="1.6979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1.5pt solid #008080" fo:border-right="0.5pt solid #000000" fo:border-top="1.5pt solid #008080" fo:border-bottom="1.5pt solid #008080"/>
    </style:style>
    <style:style style:name="Table1.B1" style:family="table-cell">
      <style:table-cell-properties fo:padding-left="0.0785in" fo:padding-right="0.075in" fo:padding-top="0in" fo:padding-bottom="0in" fo:border-left="0.5pt solid #000000" fo:border-right="0.5pt solid #000000" fo:border-top="1.5pt solid #008080" fo:border-bottom="1.5pt solid #008080"/>
    </style:style>
    <style:style style:name="Table1.D1" style:family="table-cell">
      <style:table-cell-properties fo:padding-left="0.0785in" fo:padding-right="0.075in" fo:padding-top="0in" fo:padding-bottom="0in" fo:border-left="0.5pt solid #000000" fo:border-right="1.5pt solid #008080" fo:border-top="1.5pt solid #008080" fo:border-bottom="1.5pt solid #008080"/>
    </style:style>
    <style:style style:name="Table1.A2" style:family="table-cell">
      <style:table-cell-properties fo:padding-left="0.0785in" fo:padding-right="0.075in" fo:padding-top="0in" fo:padding-bottom="0in" fo:border-left="1.5pt solid #008080" fo:border-right="0.5pt solid #000000" fo:border-top="1.5pt solid #008080" fo:border-bottom="0.5pt solid #000000"/>
    </style:style>
    <style:style style:name="Table1.B2" style:family="table-cell">
      <style:table-cell-properties fo:padding-left="0.0785in" fo:padding-right="0.075in" fo:padding-top="0in" fo:padding-bottom="0in" fo:border-left="0.5pt solid #000000" fo:border-right="0.5pt solid #000000" fo:border-top="1.5pt solid #008080" fo:border-bottom="0.5pt solid #000000"/>
    </style:style>
    <style:style style:name="Table1.D2" style:family="table-cell">
      <style:table-cell-properties fo:padding-left="0.0785in" fo:padding-right="0.075in" fo:padding-top="0in" fo:padding-bottom="0in" fo:border-left="0.5pt solid #000000" fo:border-right="1.5pt solid #008080" fo:border-top="1.5pt solid #008080" fo:border-bottom="0.5pt solid #000000"/>
    </style:style>
    <style:style style:name="Table1.A3" style:family="table-cell">
      <style:table-cell-properties fo:padding-left="0.0785in" fo:padding-right="0.075in" fo:padding-top="0in" fo:padding-bottom="0in" fo:border-left="1.5pt solid #008080" fo:border-right="0.5pt solid #000000" fo:border-top="0.5pt solid #000000" fo:border-bottom="0.5pt solid #000000"/>
    </style:style>
    <style:style style:name="Table1.B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left="0.5pt solid #000000" fo:border-right="1.5pt solid #008080" fo:border-top="0.5pt solid #000000" fo:border-bottom="0.5pt solid #000000"/>
    </style:style>
    <style:style style:name="Table1.A5" style:family="table-cell">
      <style:table-cell-properties fo:padding-left="0.0785in" fo:padding-right="0.075in" fo:padding-top="0in" fo:padding-bottom="0in" fo:border-left="1.5pt solid #008080" fo:border-right="0.5pt solid #000000" fo:border-top="0.5pt solid #000000" fo:border-bottom="1.5pt solid #008080"/>
    </style:style>
    <style:style style:name="Table1.B5" style:family="table-cell">
      <style:table-cell-properties fo:padding-left="0.0785in" fo:padding-right="0.075in" fo:padding-top="0in" fo:padding-bottom="0in" fo:border-left="0.5pt solid #000000" fo:border-right="0.5pt solid #000000" fo:border-top="0.5pt solid #000000" fo:border-bottom="1.5pt solid #008080"/>
    </style:style>
    <style:style style:name="Table1.D5" style:family="table-cell">
      <style:table-cell-properties fo:padding-left="0.0785in" fo:padding-right="0.075in" fo:padding-top="0in" fo:padding-bottom="0in" fo:border-left="0.5pt solid #000000" fo:border-right="1.5pt solid #008080" fo:border-top="0.5pt solid #000000" fo:border-bottom="1.5pt solid #008080"/>
    </style:style>
    <style:style style:name="Table2" style:family="table">
      <style:table-properties style:width="3.3604in" fo:margin-left="-0.0785in" fo:margin-top="0in" fo:margin-bottom="0in" table:align="left" style:writing-mode="lr-tb"/>
    </style:style>
    <style:style style:name="Table2.A" style:family="table-column">
      <style:table-column-properties style:column-width="1.6979in"/>
    </style:style>
    <style:style style:name="Table2.B" style:family="table-column">
      <style:table-column-properties style:column-width="1.661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color="#339966" fo:font-size="16pt" fo:font-weight="bold" style:font-size-asian="16pt" style:font-weight-asian="bold"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color="#008080"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Num4"/>
    <style:style style:name="P8" style:family="paragraph" style:parent-style-name="Standard">
      <style:paragraph-properties fo:text-align="center" style:justify-single-word="false"/>
      <style:text-properties fo:font-style="italic" style:font-style-asian="italic"/>
    </style:style>
    <style:style style:name="P9"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style>
    <style:style style:name="P10" style:family="paragraph" style:parent-style-name="Standard" style:list-style-name="WWNum3"/>
    <style:style style:name="P11" style:family="paragraph" style:parent-style-name="Standard">
      <style:paragraph-properties fo:break-before="pag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text-align="center" style:justify-single-word="false" fo:keep-with-next="always"/>
    </style:style>
    <style:style style:name="P14" style:family="paragraph" style:parent-style-name="Standard" style:master-page-name="First_20_Page">
      <style:paragraph-properties fo:text-align="center" style:justify-single-word="false" style:page-number="auto"/>
      <style:text-properties fo:color="#339966" fo:font-size="16pt" fo:font-weight="bold" style:font-size-asian="16pt" style:font-weight-asian="bold" style:font-size-complex="16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Text_20_body_20_indent">
      <style:paragraph-properties fo:margin-left="-0.0398in" fo:margin-right="0in" fo:text-indent="0in" style:auto-text-indent="false"/>
    </style:style>
    <style:style style:name="P17" style:family="paragraph" style:parent-style-name="Heading_20_1" style:list-style-name="WWNum4"/>
    <style:style style:name="P18" style:family="paragraph" style:parent-style-name="caption">
      <style:paragraph-properties fo:text-align="center" style:justify-single-word="false"/>
    </style:style>
    <style:style style:name="P19" style:family="paragraph" style:parent-style-name="Footer">
      <style:paragraph-properties fo:padding="0in" fo:border="none"/>
    </style:style>
    <style:style style:name="T1" style:family="text">
      <style:text-properties fo:color="#339966" fo:font-size="16pt" fo:font-weight="bold" style:font-size-asian="16pt" style:font-weight-asian="bold" style:font-size-complex="16pt"/>
    </style:style>
    <style:style style:name="T2" style:family="text">
      <style:text-properties fo:color="#008080" fo:font-size="14pt" style:font-size-asian="14pt" style:font-size-complex="14pt"/>
    </style:style>
    <style:style style:name="T3" style:family="text">
      <style:text-properties fo:color="#008080" style:font-name="Times New Roman" fo:font-size="14pt" style:font-size-asian="14pt" style:font-name-complex="Times New Roman1" style:font-size-complex="14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style:letter-kerning="true"/>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
      </text:sequence-decls>
      <text:p text:style-name="P14"><text:bookmark text:name="_GoBack"/></text:p>
      <text:p text:style-name="P1"/>
      <text:p text:style-name="P1"/>
      <text:p text:style-name="P1"/>
      <text:p text:style-name="P1"/>
      <text:p text:style-name="P2"><text:span text:style-name="T1">BARVILA V ZELENIH LISTIH</text:span></text:p>
      <text:p text:style-name="P1"/>
      <text:p text:style-name="P2"><text:span text:style-name="T1">seminarsk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2"><text:span text:style-name="T1">Kazalo</text:span></text:p>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238_3115414292" text:style-name="Index_20_Link" text:visited-style-name="Index_20_Link">1. UVOD:<text:tab/>3</text:a></text:p>
          <text:p text:style-name="P15"><text:a xlink:type="simple" xlink:href="#__RefHeading___Toc240_3115414292" text:style-name="Index_20_Link" text:visited-style-name="Index_20_Link">2. MATERIALI IN METODE<text:tab/>4</text:a></text:p>
          <text:p text:style-name="P15"><text:a xlink:type="simple" xlink:href="#__RefHeading___Toc242_3115414292" text:style-name="Index_20_Link" text:visited-style-name="Index_20_Link">3. REZULTATI<text:tab/>5</text:a></text:p>
          <text:p text:style-name="P15"><text:a xlink:type="simple" xlink:href="#__RefHeading___Toc244_3115414292" text:style-name="Index_20_Link" text:visited-style-name="Index_20_Link">4. DISKUSIJA IN ZAKLJUČEK<text:tab/>5</text:a></text:p>
          <text:p text:style-name="P15"><text:a xlink:type="simple" xlink:href="#__RefHeading___Toc246_3115414292" text:style-name="Index_20_Link" text:visited-style-name="Index_20_Link">5. LITERATURA<text:tab/>6</text:a></text:p>
        </text:index-body>
      </text:table-of-content>
      <text:p text:style-name="P11"><text:span text:style-name="T1">Barvila v zelenih listih</text:span></text:p>
      <text:p text:style-name="P3"/>
      <text:p text:style-name="P5"/>
      <text:list xml:id="list555156189" text:style-name="WWNum4">
        <text:list-item>
          <text:h text:style-name="P17" text:outline-level="1"><text:bookmark-start text:name="_Toc229047930"/><text:bookmark-start text:name="__RefHeading___Toc238_3115414292"/><text:span text:style-name="T2">UVOD:</text:span><text:bookmark-end text:name="_Toc229047930"/><text:bookmark-end text:name="__RefHeading___Toc238_3115414292"/></text:h>
        </text:list-item>
      </text:list>
      <text:p text:style-name="P3"/>
      <text:p text:style-name="Standard">Za potek fotosinteze so nujna fotosintetska barvila. Fotosintetska barvila se nahajajo v kloroplastih, na tlakoidnih membranah.</text:p>
      <text:p text:style-name="Standard">Ali daje zelenemu listu barvo eno fotosintetsko barvilo, ali je teh barvil več, smo ugotovili s posebno laboratorijsko tehniko, ki jo imenujemo papirna kromatografija.</text:p>
      <text:p text:style-name="Standard">Tiste snovi, ki se v topilu bolj topne, odnaša topilo hitreje, tiste, ki se slabše topijo, pa odnaša počasneje. Vzrok, da topilo potuje po filtrirnem papirju je kapilarnost, zaradi česar se dviga topilo po papirju. Če so raztopljene snovi barvila, jih lahko opazujemo s prostim očesom.</text:p>
      <text:p text:style-name="Standard">Raztopljene snovi se na filtrirnem papirju ločijo in tako lahko opazujemo posamezna barvila.</text:p>
      <text:p text:style-name="P16">V zelenih rastlinah je glavno barvilo klorofil, ki je v kloroplastih in omogoča spremembo svetlobne energije v kemično. Poznamo več različnih vrst klorofilov – klorofil a in klorofil b. Poleg klorofila so v zelenih rastlinah še druga fotosintetska barvila, ki zbirajo svetlobo in jo oddajajo klorofilu. To so karotini in ksantofili. Klorofil a vsrka največ rdeče in vijolične svetlobe, medtem ko klorofil b vsrka največ modre svetlobe</text:p>
      <text:p text:style-name="P16"><text:s/>Rastline so zelene, ker vsebujejo klorofil, od katerega se odbija zeleni del vidne svetlobe in zato naše oko vidi rastline zelene. </text:p>
      <text:p text:style-name="P16">Postavili smo hipotezo, da se bodo različno topne snovi v topilu različno hitro prenašale po filtrirnem papirju.</text:p>
      <text:p text:style-name="P6">Namen vaje je bil spoznati tehnike papirne kromatografije in spoznati, ali zeleni listi vsebujejo več fotosintetskih barvil .</text:p>
      <text:p text:style-name="P6"><text:s/></text:p>
      <text:p text:style-name="P6">Retencijski faktor = <text:s/>razdalja, ki jo preide barvilo ÷ razdalja, ki jo preide topilo </text:p>
      <text:p text:style-name="P4"/>
      <text:p text:style-name="P12">Rf = dx ÷ d</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15336592703618" text:continue-numbering="true" text:style-name="WWNum4">
        <text:list-item>
          <text:h text:style-name="P17" text:outline-level="1"><text:bookmark-start text:name="_Toc229047931"/><text:bookmark-start text:name="__RefHeading___Toc240_3115414292"/><text:soft-page-break/><text:span text:style-name="T2">MATERIALI IN METODE</text:span><text:bookmark-end text:name="_Toc229047931"/><text:bookmark-end text:name="__RefHeading___Toc240_3115414292"/></text:h>
        </text:list-item>
      </text:list>
      <text:p text:style-name="Standard"/>
      <text:list xml:id="list115337142184505" text:continue-numbering="true" text:style-name="WWNum4">
        <text:list-item>
          <text:list>
            <text:list-item>
              <text:p text:style-name="P7">mala epruveta (ekstrakt barvil iz zelenih listov )</text:p>
            </text:list-item>
            <text:list-item>
              <text:p text:style-name="P7">ravnilo</text:p>
            </text:list-item>
            <text:list-item>
              <text:p text:style-name="P7">filter papir</text:p>
            </text:list-item>
            <text:list-item>
              <text:p text:style-name="P7">2 petrijevki</text:p>
            </text:list-item>
            <text:list-item>
              <text:p text:style-name="P7">topilo</text:p>
            </text:list-item>
            <text:list-item>
              <text:p text:style-name="P7">svinčnik</text:p>
            </text:list-item>
            <text:list-item>
              <text:p text:style-name="P7">škarje</text:p>
            </text:list-item>
            <text:list-item>
              <text:p text:style-name="P7">mikropipeta</text:p>
            </text:list-item>
            <text:list-item>
              <text:p text:style-name="P7">banjica</text:p>
            </text:list-item>
            <text:list-item>
              <text:p text:style-name="P7">papirnata brisača</text:p>
            </text:list-item>
          </text:list>
        </text:list-item>
      </text:list>
      <text:p text:style-name="P3"/>
      <text:p text:style-name="Standard">Papirno kromatografijo smo izvajali na krogu. Različne snovi so različno topne v topilu. Snovi, ki se v topilu bolje topijo, odnaša topilo hitreje. Tiste snovi, ki pa se topijo slabše, pa počasneje. Na filtrirnem papirju so se barvila ločila in tako smo jih lahko videli s prostim očesom.</text:p>
      <text:p text:style-name="Standard">Vzeli smo krog, narejen iz kromatografskega papirja. Na sredino kroga smo začeli nanašati kapljice ekstrakta <text:s/>z dolgo kapalko. Paziti smo morali, da se kapljice niso razlivale po krogu. Med vsakim nanosom ekstrakta smo s pihanjem sušili površino kamor smo nanašali kapljice. Nato smo skozi odprtinico v sredini potisnili tulec filtrirnega papirja, ki je bil namočen v topilo. Topilo je začelo prehajati in postopek ločevanja barvila se je začel. Čez papir smo položili zgornji del petrijevke, da bi preprečili izhlapevanje topila.</text:p>
      <text:p text:style-name="Standard"/>
      <text:p text:style-name="Standard"/>
      <text:p text:style-name="Standard">Retencijski faktor uporabljamo kadar želimo določiti barvilo. Retencijski faktor poteka od 0 do 1. Pri 1 barvilo potuje enako hitro kot topilo. Razdaljo, ki jo preide določena snov merimo od štartnega mesta, pa do sredine lise barvi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337024998985" text:continue-numbering="true" text:style-name="WWNum4">
        <text:list-item>
          <text:h text:style-name="P17" text:outline-level="1"><text:bookmark-start text:name="_Toc229047932"/><text:bookmark-start text:name="__RefHeading___Toc242_3115414292"/><text:soft-page-break/><text:span text:style-name="T2">REZULTATI</text:span><text:bookmark-end text:name="_Toc229047932"/><text:bookmark-end text:name="__RefHeading___Toc242_3115414292"/></text:h>
        </text:list-item>
      </text:list>
      <text:p text:style-name="Standard"/>
      <text:p text:style-name="caption">Tabela <text:sequence text:ref-name="refTabela0" text:name="Tabela" text:formula="ooow:Tabela+1" style:num-format="1">1</text:sequence><text:s/>: barvila v zelenih listih</text:p>
      <text:p text:style-name="P3"/>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2"><text:span text:style-name="T4">Ime snovi</text:span></text:p>
          </table:table-cell>
          <table:table-cell table:style-name="Table1.B1" office:value-type="string">
            <text:p text:style-name="P2"><text:span text:style-name="T4">Razdalja, ki jo prepotuje</text:span></text:p>
          </table:table-cell>
          <table:table-cell table:style-name="Table1.B1" office:value-type="string">
            <text:p text:style-name="P2"><text:span text:style-name="T4">Retencijski faktor za določeno barvilo</text:span></text:p>
          </table:table-cell>
          <table:table-cell table:style-name="Table1.D1" office:value-type="string">
            <text:p text:style-name="P2"><text:span text:style-name="T4">Barva barvila</text:span></text:p>
          </table:table-cell>
        </table:table-row>
        <table:table-row table:style-name="Table1.1">
          <table:table-cell table:style-name="Table1.A2" office:value-type="string">
            <text:p text:style-name="P2"><text:span text:style-name="T5">Klorofil b</text:span></text:p>
          </table:table-cell>
          <table:table-cell table:style-name="Table1.B2" office:value-type="string">
            <text:p text:style-name="P2"><text:span text:style-name="T5">0,6</text:span></text:p>
          </table:table-cell>
          <table:table-cell table:style-name="Table1.B2" office:value-type="string">
            <text:p text:style-name="P2"><text:span text:style-name="T5">0,16</text:span></text:p>
          </table:table-cell>
          <table:table-cell table:style-name="Table1.D2" office:value-type="string">
            <text:p text:style-name="P2"><text:span text:style-name="T5">zelen</text:span></text:p>
          </table:table-cell>
        </table:table-row>
        <table:table-row table:style-name="Table1.1">
          <table:table-cell table:style-name="Table1.A3" office:value-type="string">
            <text:p text:style-name="P2"><text:span text:style-name="T5">Klorofil a</text:span></text:p>
          </table:table-cell>
          <table:table-cell table:style-name="Table1.B3" office:value-type="string">
            <text:p text:style-name="P2"><text:span text:style-name="T5">1,5</text:span></text:p>
          </table:table-cell>
          <table:table-cell table:style-name="Table1.B3" office:value-type="string">
            <text:p text:style-name="P2"><text:span text:style-name="T5">0,4</text:span></text:p>
          </table:table-cell>
          <table:table-cell table:style-name="Table1.D3" office:value-type="string">
            <text:p text:style-name="P2"><text:span text:style-name="T5">zeleno – moder</text:span></text:p>
          </table:table-cell>
        </table:table-row>
        <table:table-row table:style-name="Table1.1">
          <table:table-cell table:style-name="Table1.A3" office:value-type="string">
            <text:p text:style-name="P2"><text:span text:style-name="T5">Ksantofil</text:span></text:p>
          </table:table-cell>
          <table:table-cell table:style-name="Table1.B3" office:value-type="string">
            <text:p text:style-name="P2"><text:span text:style-name="T5">1,6</text:span></text:p>
          </table:table-cell>
          <table:table-cell table:style-name="Table1.B3" office:value-type="string">
            <text:p text:style-name="P2"><text:span text:style-name="T5">0,43</text:span></text:p>
          </table:table-cell>
          <table:table-cell table:style-name="Table1.D3" office:value-type="string">
            <text:p text:style-name="P2"><text:span text:style-name="T5">rumen</text:span></text:p>
          </table:table-cell>
        </table:table-row>
        <table:table-row table:style-name="Table1.1">
          <table:table-cell table:style-name="Table1.A5" office:value-type="string">
            <text:p text:style-name="P2"><text:span text:style-name="T5">karetin</text:span></text:p>
          </table:table-cell>
          <table:table-cell table:style-name="Table1.B5" office:value-type="string">
            <text:p text:style-name="P2"><text:span text:style-name="T5">3</text:span></text:p>
          </table:table-cell>
          <table:table-cell table:style-name="Table1.B5" office:value-type="string">
            <text:p text:style-name="P2"><text:span text:style-name="T5">0,81</text:span></text:p>
          </table:table-cell>
          <table:table-cell table:style-name="Table1.D5" office:value-type="string">
            <text:p text:style-name="P2"><text:span text:style-name="T5">oranžen</text:span></text:p>
          </table:table-cell>
        </table:table-row>
      </table:table>
      <text:p text:style-name="P8"/>
      <table:table table:name="Table2" table:style-name="Table2">
        <table:table-column table:style-name="Table2.A"/>
        <table:table-column table:style-name="Table2.B"/>
        <table:table-row table:style-name="Table2.1">
          <table:table-cell table:style-name="Table2.A1" office:value-type="string">
            <text:p text:style-name="P2"><text:span text:style-name="T5">Topilo</text:span></text:p>
          </table:table-cell>
          <table:table-cell table:style-name="Table2.A1" office:value-type="string">
            <text:p text:style-name="P2"><text:span text:style-name="T5">3,7</text:span></text:p>
          </table:table-cell>
        </table:table-row>
      </table:table>
      <text:p text:style-name="P2"/>
      <text:p text:style-name="P2"/>
      <text:p text:style-name="P2"/>
      <text:p text:style-name="P2"/>
      <text:p text:style-name="P2"/>
      <text:p text:style-name="P2"/>
      <text:p text:style-name="caption">graf <text:sequence text:ref-name="refgraf0" text:name="graf" text:formula="ooow:graf+1" style:num-format="1">1</text:sequence><text:s/>: Rf za posamezno barvilo</text:p>
      <text:p text:style-name="P13"><draw:frame draw:style-name="fr2" text:anchor-type="as-char" svg:width="4.4689in" svg:height="2.8752in" draw:z-index="5"><draw:object-ole xlink:href="./Obj100" xlink:type="simple" xlink:show="embed" xlink:actuate="onLoad"/><draw:image xlink:href="./ObjectReplacements/Obj100" xlink:type="simple" xlink:show="embed" xlink:actuate="onLoad"/></draw:frame></text:p>
      <text:p text:style-name="P18"/>
      <text:p text:style-name="P2"/>
      <text:list xml:id="list115335866453423" text:continue-numbering="true" text:style-name="WWNum4">
        <text:list-item>
          <text:h text:style-name="P17" text:outline-level="1"><text:bookmark-start text:name="_Toc229047933"/><text:bookmark-start text:name="__RefHeading___Toc244_3115414292"/><text:span text:style-name="T2">DISKUSIJA IN ZAKLJUČEK</text:span><text:bookmark-end text:name="_Toc229047933"/><text:span text:style-name="T2"> </text:span><text:bookmark-end text:name="__RefHeading___Toc244_3115414292"/></text:h>
        </text:list-item>
      </text:list>
      <text:p text:style-name="Standard">S to vajo smo potrdili hipotezo, da je barvil v zelenih listih več.</text:p>
      <text:p text:style-name="Standard">Spoznali smo, da zelene rastline vsebujejo različna fotosintetska barvila: klorofil a, klorofil b, karotene in ksantofile. Papirna kromatografija je tehnika, ki temelji na različnih topnostih barvila. Spoznali smo še pomen retencijskega faktorja. Faktor uporabljamo kadar želimo določiti barvilo. Retencijski faktor poteka od 0 do 1. Pri 1 barvilo potuje enako hitro kot topilo. Razdaljo, ki jo preide določena snov merimo od štartnega mesta, pa do sredine lise barvila.</text:p>
      <text:p text:style-name="Standard"/>
      <text:p text:style-name="Standard"/>
      <text:p text:style-name="Standard"/>
      <text:list xml:id="list115335471635779" text:continue-numbering="true" text:style-name="WWNum4">
        <text:list-item>
          <text:h text:style-name="P17" text:outline-level="1"><text:bookmark-start text:name="_Toc229047934"/><text:bookmark-start text:name="__RefHeading___Toc246_3115414292"/><text:soft-page-break/><text:span text:style-name="T3">LITERATURA</text:span><text:bookmark-end text:name="_Toc229047934"/><text:bookmark-end text:name="__RefHeading___Toc246_3115414292"/></text:h>
        </text:list-item>
      </text:list>
      <text:p text:style-name="P3"/>
      <text:p text:style-name="P9"/>
      <text:list xml:id="list760018313" text:style-name="WWNum3">
        <text:list-item>
          <text:p text:style-name="P10"><text:span text:style-name="T6">Smilja Pevec: Biologija- Laboratorijsko delo; DZS, 2004</text:span></text:p>
        </text:list-item>
        <text:list-item>
          <text:p text:style-name="P10"><text:span text:style-name="T6">Biologija- Navodila za laboratorijsko delo; DZS, 2004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 svg:font-family="'Comic Sans MS'"/>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style:paragraph-properties fo:margin-left="0.248in" fo:margin-right="0in" fo:margin-top="0in" fo:margin-bottom="0.0835in" loext:contextual-spacing="false" fo:text-indent="0in" style:auto-text-indent="false">
        <style:tab-stops>
          <style:tab-stop style:position="1.3661in"/>
        </style:tab-stops>
      </style:paragraph-properties>
    </style:style>
    <style:style style:name="caption" style:family="paragraph" style:parent-style-name="Standard" style:next-style-name="Standard" style:default-outline-level="">
      <style:text-properties fo:font-size="10pt" fo:font-weight="bold" style:font-size-asian="10pt" style:language-asian="en" style:country-asian="US"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slika" style:family="paragraph" style:paren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6063in" fo:text-indent="-0.25in" fo:margin-left="0.6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063in" fo:text-indent="-0.25in" fo:margin-left="1.10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063in" fo:text-indent="-0.25in" fo:margin-left="1.6063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1063in" fo:text-indent="-0.25in" fo:margin-left="2.1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063in" fo:text-indent="-0.25in" fo:margin-left="2.60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063in" fo:text-indent="-0.25in" fo:margin-left="3.1063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6063in" fo:text-indent="-0.25in" fo:margin-left="3.6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063in" fo:text-indent="-0.25in" fo:margin-left="4.1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874in" fo:text-indent="-0.25in" fo:margin-left="0.4874in"/>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1811in" fo:margin-bottom="0.4925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1.1811in" fo:margin-bottom="1.1811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2" meta:image-count="0" meta:object-count="1" meta:page-count="6" meta:paragraph-count="68" meta:word-count="624" meta:character-count="3902" meta:non-whitespace-character-count="3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