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j-cs" svg:font-family="+mj-cs" style:font-family-generic="system" style:font-pitch="variable"/>
    <style:font-face style:name="+mj-ea" svg:font-family="+mj-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style:text-underline-style="solid" style:text-underline-width="auto" style:text-underline-color="font-color"/>
    </style:style>
    <style:style style:name="P5" style:family="paragraph" style:parent-style-name="Standard">
      <style:text-properties style:font-name="Calibri" fo:background-color="#ffffeb" style:language-complex="he" style:country-complex="IL"/>
    </style:style>
    <style:style style:name="P6" style:family="paragraph" style:parent-style-name="Standard" style:list-style-name="WWNum1"/>
    <style:style style:name="P7" style:family="paragraph" style:parent-style-name="Standard">
      <style:text-properties fo:color="#000000" style:font-name="Calibri" fo:font-weight="bold" style:font-weight-asian="bold" style:font-weight-complex="bold"/>
    </style:style>
    <style:style style:name="P8" style:family="paragraph" style:parent-style-name="Standard">
      <style:text-properties fo:color="#000000" style:font-name="Calibri"/>
    </style:style>
    <style:style style:name="P9" style:family="paragraph" style:parent-style-name="Standard" style:list-style-name="WWNum6"/>
    <style:style style:name="P10" style:family="paragraph" style:parent-style-name="Standard">
      <style:paragraph-properties fo:margin-left="0.5in" fo:margin-right="0in" fo:text-indent="0in" style:auto-text-indent="false"/>
      <style:text-properties style:font-name="Calibri"/>
    </style:style>
    <style:style style:name="P11" style:family="paragraph" style:parent-style-name="Standard">
      <style:paragraph-properties fo:margin-left="0.25in" fo:margin-right="0in" fo:text-indent="0in" style:auto-text-indent="false"/>
    </style:style>
    <style:style style:name="P12" style:family="paragraph" style:parent-style-name="Standard" style:list-style-name="WWNum6">
      <style:paragraph-properties fo:margin-top="0.1945in" fo:margin-bottom="0in" loext:contextual-spacing="false"/>
    </style:style>
    <style:style style:name="P13" style:family="paragraph" style:parent-style-name="Standard" style:list-style-name="WWNum6">
      <style:paragraph-properties fo:margin-top="0in" fo:margin-bottom="0.1945in" loext:contextual-spacing="false"/>
    </style:style>
    <style:style style:name="P14" style:family="paragraph" style:parent-style-name="Standard" style:list-style-name="WWNum6">
      <style:paragraph-properties fo:margin-top="0in" fo:margin-bottom="0in" loext:contextual-spacing="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yle">
      <loext:graphic-properties draw:fill="solid" draw:fill-color="#fffffc"/>
      <style:paragraph-properties fo:margin-left="0in" fo:margin-right="0.1028in" fo:line-height="0.1862in" fo:text-indent="0in" style:auto-text-indent="false" fo:background-color="#fffffc"/>
    </style:style>
    <style:style style:name="P17" style:family="paragraph" style:parent-style-name="Style">
      <loext:graphic-properties draw:fill="solid" draw:fill-color="#fffffc"/>
      <style:paragraph-properties fo:margin-left="0in" fo:margin-right="0.1028in" fo:line-height="0.1898in" fo:text-indent="0in" style:auto-text-indent="false" fo:background-color="#fffffc"/>
    </style:style>
    <style:style style:name="P18" style:family="paragraph" style:parent-style-name="Style">
      <loext:graphic-properties draw:fill="solid" draw:fill-color="#fffffc"/>
      <style:paragraph-properties fo:margin-left="0in" fo:margin-right="0.1028in" fo:line-height="0.1965in" fo:text-indent="0in" style:auto-text-indent="false" fo:background-color="#fffffc"/>
    </style:style>
    <style:style style:name="P19" style:family="paragraph" style:parent-style-name="Style">
      <loext:graphic-properties draw:fill="solid" draw:fill-color="#fffffc"/>
      <style:paragraph-properties fo:margin-left="0in" fo:margin-right="0.1028in" fo:line-height="0.1965in" fo:text-indent="0in" style:auto-text-indent="false" fo:background-color="#fffffc"/>
      <style:text-properties style:font-name="Calibri" fo:language="sl" fo:country="SI" fo:background-color="#fffffc" style:language-complex="he" style:country-complex="IL"/>
    </style:style>
    <style:style style:name="T1" style:family="text">
      <style:text-properties style:font-name="Calibri"/>
    </style:style>
    <style:style style:name="T2" style:family="text">
      <style:text-properties style:font-name="Calibri" fo:font-size="16pt" fo:font-weight="bold" style:font-size-asian="16pt" style:font-weight-asian="bold" style:font-size-complex="16pt"/>
    </style:style>
    <style:style style:name="T3" style:family="text">
      <style:text-properties style:font-name="Calibri" fo:font-weight="bold" style:font-weight-asian="bold"/>
    </style:style>
    <style:style style:name="T4" style:family="text">
      <style:text-properties style:font-name="Calibri" fo:font-weight="bold" style:font-weight-asian="bold" style:font-weight-complex="bold"/>
    </style:style>
    <style:style style:name="T5" style:family="text">
      <style:text-properties style:font-name="Calibri" fo:font-weight="bold" fo:background-color="#ffffeb" loext:char-shading-value="0" style:font-weight-asian="bold" style:language-complex="he" style:country-complex="IL"/>
    </style:style>
    <style:style style:name="T6" style:family="text">
      <style:text-properties style:font-name="Calibri" style:text-underline-style="solid" style:text-underline-width="auto" style:text-underline-color="font-color"/>
    </style:style>
    <style:style style:name="T7" style:family="text">
      <style:text-properties style:font-name="Calibri" fo:language="sl" fo:country="SI" fo:background-color="#fffffc" loext:char-shading-value="0" style:language-complex="he" style:country-complex="IL"/>
    </style:style>
    <style:style style:name="T8" style:family="text">
      <style:text-properties style:font-name="Calibri" fo:language="sl" fo:country="SI" fo:background-color="#fffffc" loext:char-shading-value="0" style:language-complex="he" style:country-complex="IL" style:text-scale="92%"/>
    </style:style>
    <style:style style:name="T9" style:family="text">
      <style:text-properties style:font-name="Calibri" fo:background-color="#ffffeb" loext:char-shading-value="0" style:language-complex="he" style:country-complex="IL"/>
    </style:style>
    <style:style style:name="T10" style:family="text">
      <style:text-properties fo:color="#003192" style:font-name="Calibri" fo:font-size="24pt" fo:font-weight="bold" style:letter-kerning="true" style:font-name-asian="+mj-ea" style:font-size-asian="24pt" style:font-weight-asian="bold" style:font-name-complex="+mj-cs" style:font-size-complex="24pt" style:font-weight-complex="bold"/>
    </style:style>
    <style:style style:name="T11" style:family="text">
      <style:text-properties fo:color="#000000" style:font-name="Calibri" fo:font-weight="bold" style:font-weight-asian="bold" style:font-weight-complex="bold"/>
    </style:style>
    <style:style style:name="T12" style:family="text">
      <style:text-properties fo:color="#000000" style:font-name="Calibri"/>
    </style:style>
    <style:style style:name="T13" style:family="text">
      <style:text-properties fo:color="#c00000" style:font-name="Calibri" fo:font-weight="bold" style:font-weight-asian="bold" style:font-weight-complex="bold"/>
    </style:style>
    <style:style style:name="T14" style:family="text">
      <style:text-properties fo:font-weight="bold" style:font-weight-asian="bold"/>
    </style:style>
    <style:style style:name="T15"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BIOTEHNOLOGIJA</text:span></text:p>
      <text:p text:style-name="P1"/>
      <text:p text:style-name="Standard"><text:span text:style-name="T3">Raziskovalno vprašanje:</text:span></text:p>
      <text:p text:style-name="P2"/>
      <text:p text:style-name="Standard"><text:span text:style-name="T1">Kaj je biotehnologija in kakšen je njen namen?</text:span></text:p>
      <text:p text:style-name="Standard"><text:span text:style-name="T1">Kje se srečamo z njo?</text:span></text:p>
      <text:p text:style-name="P1"/>
      <text:p text:style-name="Standard"><text:span text:style-name="T3">Kaj že vem?</text:span></text:p>
      <text:p text:style-name="P2"/>
      <text:p text:style-name="Standard"><text:span text:style-name="T1">Kot smo izvedeli na naravoslovnem dnevu, je biotehnologija veda, ki uporablja živa bitja v različnih tehnologijah, kjer proizvedemo različne prehrambene artikle. Tega ne razumem dobro, zato bom skušala vse še bolje raziskati. </text:span></text:p>
      <text:p text:style-name="P1"/>
      <text:p text:style-name="Standard"><text:span text:style-name="T3">Moja hipoteza: </text:span></text:p>
      <text:p text:style-name="P2"/>
      <text:p text:style-name="Standard"><text:span text:style-name="T1">Predvidevam, da je to znanost, ki je povezana z biologijo in tehnologijo, da njene proizvode srečujem v vsakdanjem življenju, na primer v hrani. Ali tudi kje drugje?</text:span></text:p>
      <text:p text:style-name="P1"/>
      <text:p text:style-name="Standard"><text:span text:style-name="T3">Moje metode dela so:</text:span></text:p>
      <text:list xml:id="list4207940045" text:style-name="WWNum1">
        <text:list-item>
          <text:p text:style-name="P6"><text:span text:style-name="T1">iskanje podatkov</text:span></text:p>
        </text:list-item>
        <text:list-item>
          <text:p text:style-name="P6"><text:span text:style-name="T1">izpisovanje podatkov</text:span></text:p>
        </text:list-item>
        <text:list-item>
          <text:p text:style-name="P6"><text:span text:style-name="T1">urejanje podatkov</text:span></text:p>
        </text:list-item>
      </text:list>
      <text:p text:style-name="P1"/>
      <text:p text:style-name="Standard"><text:span text:style-name="T4">JAVORŠEK, Laura:</text:span><text:span text:style-name="T10"> </text:span><text:span text:style-name="T4">Razišči skrivnosti živega 9: učbenik za biologijo v 9. razredu, založba Pipinova knjiga, Podsmreka 2013.</text:span></text:p>
      <text:p text:style-name="Standard"><text:span text:style-name="T4">Učbenik: Razišči skrivnosti živega </text:span></text:p>
      <text:p text:style-name="P3"/>
      <text:p text:style-name="Standard"><text:span text:style-name="T1">V njem piše, da je biotehnologija interdisciplinarna veda in znanost, ki povezuje znanje naravoslovnih ved, kot so biologija, biokemija, mikrobiologija in njim podobnih ved in tehnoloških znanj, med katere spadajo računalništvo, mehanika, farmacija …</text:span></text:p>
      <text:p text:style-name="P1"/>
      <text:p text:style-name="Standard"><text:span text:style-name="T1">Biotehnologi pri svojem delu:</text:span></text:p>
      <text:list xml:id="list134418874872520" text:continue-numbering="true" text:style-name="WWNum1">
        <text:list-item>
          <text:p text:style-name="P6"><text:span text:style-name="T1">vzgajajo in proučujejo organizme, ki imajo posebno telesno zgradbo, velikost ali biokemijske lastnosti</text:span></text:p>
        </text:list-item>
        <text:list-item>
          <text:p text:style-name="P6"><text:span text:style-name="T1">s pomočjo različnih vrst organizmov pridobivajo različne snovi, ki jih človek uporablja v vsakdanjem življenju</text:span></text:p>
        </text:list-item>
        <text:list-item>
          <text:p text:style-name="P6"><text:span text:style-name="T1">na podlagi informacij o zgradbi molekule DNA, genoma in proizvajanja mehanizmov dedovanja <text:s/>umetno spremenijo genetski material organizmov ali celičnih in tkivnih kultur</text:span></text:p>
        </text:list-item>
      </text:list>
      <text:p text:style-name="P1"/>
      <text:p text:style-name="Standard"><text:span text:style-name="T6">Področja uporabe biotehnologije:</text:span></text:p>
      <text:p text:style-name="P4"/>
      <text:p text:style-name="Standard"><text:span text:style-name="T1">Medicina, veterina in farmacija:</text:span></text:p>
      <text:list xml:id="list134417787309444" text:continue-numbering="true" text:style-name="WWNum1">
        <text:list-item>
          <text:p text:style-name="P6"><text:span text:style-name="T1">uporaba živih organizmov in celičnih kultur za pridobivanje bioloških zdravil</text:span></text:p>
        </text:list-item>
        <text:list-item>
          <text:p text:style-name="P6"><text:span text:style-name="T1">gensko testiranje (diagnostika) in gensko zdravljenje (terapija)</text:span></text:p>
        </text:list-item>
        <text:list-item>
          <text:p text:style-name="P6"><text:span text:style-name="T1">uporaba fermentiranih izdelkov v zdravstvene namene</text:span></text:p>
        </text:list-item>
        <text:list-item>
          <text:p text:style-name="P6"><text:span text:style-name="T1">sodna medicina (uporaba DNA prstnih odtisov, prepoznavanje oseb)</text:span></text:p>
        </text:list-item>
      </text:list>
      <text:p text:style-name="P10"><text:soft-page-break/></text:p>
      <text:p text:style-name="Standard"><text:span text:style-name="T1">Industrijska biotehnologija:</text:span></text:p>
      <text:list xml:id="list134417597777888" text:continue-numbering="true" text:style-name="WWNum1">
        <text:list-item>
          <text:p text:style-name="P6"><text:span text:style-name="T1">uporaba mikroorganizmov v živilski industriji (proizvodnja mlečnih izdelkov, piva, vina, kisa in izdelkov iz kvašenega testa)</text:span></text:p>
        </text:list-item>
        <text:list-item>
          <text:p text:style-name="P6"><text:span text:style-name="T1">uporaba živih organizmov za proizvodnjo kemičnih snovi, encimov, materialov in biogoriv</text:span></text:p>
        </text:list-item>
      </text:list>
      <text:p text:style-name="P1"/>
      <text:p text:style-name="Standard"><text:span text:style-name="T1">Kmetijstvo:</text:span></text:p>
      <text:list xml:id="list134418109446451" text:continue-numbering="true" text:style-name="WWNum1">
        <text:list-item>
          <text:p text:style-name="P6"><text:span text:style-name="T1">vzgoja rastlin in živali z lastnostmi, ki koristijo človeku</text:span></text:p>
        </text:list-item>
        <text:list-item>
          <text:p text:style-name="P6"><text:span text:style-name="T1">uporaba DNA- analiz pri načrtovanju razmnoževanja</text:span></text:p>
        </text:list-item>
      </text:list>
      <text:p text:style-name="P10"/>
      <text:p text:style-name="Standard"><text:span text:style-name="T1">Varstvo okolja:</text:span></text:p>
      <text:list xml:id="list134417350923460" text:continue-numbering="true" text:style-name="WWNum1">
        <text:list-item>
          <text:p text:style-name="P6"><text:span text:style-name="T1">razvoj okolju prijazne tehnologije</text:span></text:p>
        </text:list-item>
        <text:list-item>
          <text:p text:style-name="P6"><text:span text:style-name="T1">ekoremediacije</text:span></text:p>
        </text:list-item>
        <text:list-item>
          <text:p text:style-name="P6"><text:span text:style-name="T1">raziskovanje posledic širjenja gensko spremenjenih organizmov</text:span></text:p>
        </text:list-item>
      </text:list>
      <text:p text:style-name="P1"/>
      <text:p text:style-name="Standard"><text:a xlink:type="simple" xlink:href="http://biotehnologija-projekt.blogspot.com/2013/02/kaj-pravzaprav-je-biotehnologija.html" text:style-name="ListLabel_20_45" text:visited-style-name="ListLabel_20_45"><text:span text:style-name="Internet_20_link"><text:span text:style-name="T3">http://biotehnologija-projekt.blogspot.com/2013/02/kaj-pravzaprav-je-biotehnologija.html</text:span></text:span></text:a><text:span text:style-name="T3"> </text:span></text:p>
      <text:p text:style-name="P2"/>
      <text:p text:style-name="P7"/>
      <text:p text:style-name="Standard"><text:span text:style-name="T11">Etimološka razlaga:</text:span></text:p>
      <text:p text:style-name="Standard"><text:span text:style-name="T12">BIOTEHNOLOGIJA = BIO + TECHNO + LOGIJA</text:span></text:p>
      <text:p text:style-name="Standard"><text:span text:style-name="T12">bios - starogrška beseda za življenje</text:span></text:p>
      <text:p text:style-name="Standard"><text:span text:style-name="T12">teuchnos - orodje, spretnost</text:span></text:p>
      <text:p text:style-name="Standard"><text:span text:style-name="T12">logos - preučevanje (tudi beseda, bistvo, misel)</text:span></text:p>
      <text:p text:style-name="P8"/>
      <text:p text:style-name="Standard"><text:span text:style-name="T12">  </text:span></text:p>
      <text:p text:style-name="P11"><text:span text:style-name="T11">Biotehnologijo </text:span><text:span text:style-name="T13">pa delimo tudi na različne barve:</text:span></text:p>
      <text:list xml:id="list313414882" text:style-name="WWNum6">
        <text:list-item>
          <text:p text:style-name="P12"><text:span text:style-name="T12">SIVA (BELA) BIOTEHNOLOGIJA - to je industrijska biotehnologija, ki se uporablja za naravne vire in principe, za proizvodnjo bioloških temeljnih materialov in goriv. Naloga sive biotehnologije je proizvodnja snovi, ki so okolju in virom prijazne.</text:span></text:p>
        </text:list-item>
        <text:list-item>
          <text:p text:style-name="P14"><text:span text:style-name="T12">ZELENA BIOTEHNOLOGIJA - je rastlinska biotehnologija, ki se ukvarja z odpornostmi proti insektom, glivam, virusom in herbicidom. Tukaj je važna predvsem genska tehnika.</text:span></text:p>
        </text:list-item>
        <text:list-item>
          <text:p text:style-name="P14"><text:span text:style-name="T12">RDEČA BIOTEHNOLOGIJA - se uporablja v medicini in ima veliko vlogo pri razvoju novih zdravil ter diagnostiki.</text:span></text:p>
        </text:list-item>
        <text:list-item>
          <text:p text:style-name="P13"><text:span text:style-name="T12">MODRA BIOTEHNOLOGIJA - je morska in vodna biotehnologija, osredotoča se na tehnično uporabo postopkov in organizmov morske biologije.</text:span></text:p>
        </text:list-item>
      </text:list>
      <text:p text:style-name="Standard"/>
      <text:p text:style-name="Standard"><text:span text:style-name="T1">UČBENIK:…</text:span></text:p>
      <text:p text:style-name="P16"><text:span text:style-name="T7">Področja uporabe biotehnologije: <text:line-break/>- industrija </text:span><text:span text:style-name="T8">živil </text:span><text:span text:style-name="T7">in pijač </text:span></text:p>
      <text:p text:style-name="P16"><text:span text:style-name="T7">- farmacevtska industrija </text:span></text:p>
      <text:p text:style-name="P16"><text:span text:style-name="T7">- medicina in veterina </text:span></text:p>
      <text:p text:style-name="P16"><text:span text:style-name="T7">- agronomija </text:span></text:p>
      <text:p text:style-name="P16"><text:span text:style-name="T7">- živinoreja </text:span></text:p>
      <text:p text:style-name="P17"><text:soft-page-break/><text:span text:style-name="T7">- kemična industrija </text:span></text:p>
      <text:p text:style-name="P16"><text:span text:style-name="T7">- energetika </text:span></text:p>
      <text:p text:style-name="P16"><text:span text:style-name="T7">- ekologija </text:span></text:p>
      <text:p text:style-name="P16"><text:span text:style-name="T7">- embriologija </text:span></text:p>
      <text:p text:style-name="P16"><text:span text:style-name="T7">- genski inženiring rastlin in živali </text:span></text:p>
      <text:p text:style-name="P16"><text:span text:style-name="T7">- genetika </text:span></text:p>
      <text:p text:style-name="P16"><text:span text:style-name="T7">- biologija celice </text:span></text:p>
      <text:p text:style-name="P18"><text:span text:style-name="T7">- molekularna biologija. </text:span></text:p>
      <text:p text:style-name="P19"/>
      <text:p text:style-name="P1"/>
      <text:p text:style-name="Standard"><text:span text:style-name="T9">Moderna biotehnologija je usmerjena tudi k reševanju problemov onesnaževanja, k proizvodnji encimov, kemikalij in drugih snovi, ki jih potrebujejo živilska, tekstilna in farmacevtska industrija. S proizvodi gensko spremenjenih organizmov biotehnologija <text:s/>nadomešča sintetične industrijske spojine. Na primer: ob pomoči gensko spremenjenih mikroorganizmov proizvajajo številne arome, barvila, encime, beljakovine in druge snovi, ki jih dodajajo prehranskim izdelkom, kozmetiki in zdravilom.</text:span></text:p>
      <text:p text:style-name="P5"/>
      <text:p text:style-name="Standard"><text:span text:style-name="T5">Rezultat: </text:span></text:p>
      <text:p text:style-name="Standard"><text:span text:style-name="T9">Različni viri podajajo različne definicije o tem kaj je biotehnologija. Uradne definicije še ni. Področje uporabe biotehnologije je zelo široko in močno vpliva na naše vsakdanje življenje, od prehrane do okolja, načina zdravljenja, modernih energetskih virov … in je tehnologija prihodnosti.</text:span></text:p>
      <text:p text:style-name="Standard"/>
      <text:p text:style-name="Standard"/>
      <text:p text:style-name="Standard"><text:span text:style-name="T14"><text:s/></text:span><text:span text:style-name="T3">Ugotovitev glede na hipotezo:</text:span></text:p>
      <text:p text:style-name="P2"/>
      <text:list xml:id="list134417556989437" text:continue-numbering="true" text:style-name="WWNum6">
        <text:list-item>
          <text:p text:style-name="P9"><text:span text:style-name="T1">moja hipoteza na vprašanje, kaj je biotehnologija, je bila dokaj pravilna, vendar zelo skromna</text:span></text:p>
        </text:list-item>
        <text:list-item>
          <text:p text:style-name="P9"><text:span text:style-name="T1">pri drugem vprašanju, kje jo srečamo pa sem naštela le eno izmed mnogih področij</text:span></text:p>
        </text:list-item>
      </text:list>
      <text:p text:style-name="P1"/>
      <text:p text:style-name="Standard"><text:span text:style-name="T3">Mnenje:</text:span></text:p>
      <text:p text:style-name="P2"/>
      <text:p text:style-name="Standard"><text:span text:style-name="T1">Ta raziskovalna naloga mi je ponudila veliko dela pa tudi veliko novega znanja. Vesela sem, ker se mi za naslednje spraševanje ne bo treba veliko učiti, saj sem znanje pridobila s to nalogo </text:span><text:span text:style-name="T15"></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j-cs" svg:font-family="+mj-cs" style:font-family-generic="system" style:font-pitch="variable"/>
    <style:font-face style:name="+mj-ea" svg:font-family="+mj-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alibri" fo:font-family="Calibri"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69" meta:word-count="656" meta:character-count="4692" meta:non-whitespace-character-count="4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