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417in" loext:contextual-spacing="false" fo:line-height="100%" fo:text-align="justify" style:justify-single-word="false"/>
    </style:style>
    <style:style style:name="P2" style:family="paragraph" style:parent-style-name="Standard" style:master-page-name="Standard">
      <style:paragraph-properties fo:margin-top="0in" fo:margin-bottom="0.0417in" loext:contextual-spacing="false" fo:line-height="100%" style:page-number="auto"/>
    </style:style>
    <style:style style:name="T1" style:family="text">
      <style:text-properties fo:font-size="10pt" style:font-size-asian="10pt" style:font-size-complex="9.5pt"/>
    </style:style>
    <style:style style:name="T2" style:family="text">
      <style:text-properties fo:font-size="10pt" style:font-size-asian="10pt" style:font-size-complex="9.5pt" fo:background-color="#ffff00"/>
    </style:style>
    <style:style style:name="T3" style:family="text">
      <style:text-properties fo:font-size="10pt" fo:font-weight="bold" style:font-size-asian="10pt" style:font-weight-asian="bold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2">ČLOVEK IZ BIOTEHNOLOGIJE PRIDOBIVA NOVE PROIZVODE</text:span></text:p>
      <text:p text:style-name="P1"><text:span text:style-name="T1">Na pri preživetju in razmnoževanju osebka vplivajo </text:span><text:span text:style-name="T3">razmere v ekosistemu</text:span><text:span text:style-name="T1"> in </text:span><text:span text:style-name="T3">odnosi z drugimi organizmi</text:span><text:span text:style-name="T1">. Za preživetje moramo imeti ustrezen </text:span><text:span text:style-name="T3">dostop do hranil</text:span><text:span text:style-name="T1">. Evolucijsko prilagajanje različnih vrst, pri katerem evolucijska sprememba ene vrste vpliva na drugo, pravimo </text:span><text:span text:style-name="T3">koevolucija.</text:span><text:span text:style-name="T1"> Človek se je že nekdaj zavedal pomembnosti kakovosti hrane, vode, zgradil si je bivališča, začel </text:span><text:span text:style-name="T3">udomačevati in gojiti </text:span><text:span text:style-name="T1">rastline in živali. Najprej so zbirali tiste, ki so imele </text:span><text:span text:style-name="T3">boljše lastnosti</text:span><text:span text:style-name="T1"> (več mesa). Organizme so začeli tudi </text:span><text:span text:style-name="T3">načrtno spreminjati</text:span><text:span text:style-name="T1">. Biotehnologija je veda, ki s sodobnimi metodami uporablja žive organizme ali njihove dele v industrijske namene ter v medicini. Pri svojem delu združuje znanja naravoslovnih ved s tehnološkimi znanji.</text:span></text:p>
      <text:p text:style-name="P1"><text:span text:style-name="T2">PODROČJA BIOTEHNOLOGIJE</text:span></text:p>
      <text:p text:style-name="P1"><text:span text:style-name="T3">Strokovnjaki, ki se ukvarjajo s tako imenovano zeleno biotehnologijo</text:span><text:span text:style-name="T1">, iščejo do ekosistemov prijazne rešitve, usmerjene v razvoj kmetijstva, vrtnarstva. S</text:span><text:span text:style-name="T3">trokovnjaki s področja rdeče tehnologije</text:span><text:span text:style-name="T1"> se ukvarjajo z medicino in si prizadevajo za ohranjanje zdravja ljudi in domačih živali. </text:span><text:span text:style-name="T3">Uporaba mikroorganizmov</text:span><text:span text:style-name="T1"> </text:span><text:span text:style-name="T3">v industriji</text:span><text:span text:style-name="T1"> je usmerjena v proizvodnjo različnih izdelkov za splošno uporabo. </text:span><text:span text:style-name="T3">Moderna biotehnologija</text:span><text:span text:style-name="T1"> je tudi usmerjena k reševanju problemov onesnaževanja, k proizvodnji encimov, kemikalij in drugi snovi.</text:span></text:p>
      <text:p text:style-name="P1"><text:span text:style-name="T2">GENSKO SPREMINJANJE ORGANIZMOV</text:span></text:p>
      <text:p text:style-name="P1"><text:span text:style-name="T1">Strokovnjaki najprej poiščejo najbolj ustrezno vrsto organizma, ki ima gen za želeno lastnost. Gen ločijo od preostale DNA izbranega organizma. Spremenjen del prenesejo v celico organizma, ki ga hočejo spremeniti. Tem pravimo </text:span><text:span text:style-name="T3">gensko spremenjeni organizmi</text:span><text:span text:style-name="T1">. Tudi spremenjeni organizmi se nenehno spreminjajo. </text:span></text:p>
      <text:p text:style-name="P1"><text:span text:style-name="T2">KLONIRANJE</text:span></text:p>
      <text:p text:style-name="P1"><text:span text:style-name="T1">Je primer nespolnega načina razmnoževanja številnih organizmov. </text:span><text:span text:style-name="T3">Klon</text:span><text:span text:style-name="T1"> je skupina genetsko enakih celic ali organizmov, ki so potomci ene same celice. Človek kloniranje uporablja za gojenje rastlin za hrano. Najlažje je s kloniranjem razmnoževati rastlinske celice. Drugače je pri živalih, saj so njihove telesne celice preveč specializirane. </text:span></text:p>
      <text:p text:style-name="P1"><text:span text:style-name="T2">UPORABA GSO V BIOTEHNOLOGIJI</text:span></text:p>
      <text:p text:style-name="P1"><text:span text:style-name="T1">Prednost uporabe genskega inženiringa pred klasičnimi metodami križanja se kaže v prenosu točno določenih želenih genov in možnosti prenosa genov iz sorodstveno tudi zelo oddaljenih vrst organizmov. GSO se uporablja predvsem v raziskovalne name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7-04T11:10:00</meta:creation-date>
    <dc:date>2019-07-04T11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0" meta:word-count="310" meta:character-count="2280" meta:non-whitespace-character-count="19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