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text-properties fo:language="en" fo:country="US" fo:font-weight="bold" style:font-weight-asian="bold"/>
    </style:style>
    <style:style style:name="P7" style:family="paragraph" style:parent-style-name="List_20_Paragraph" style:list-style-name="WWNum3">
      <style:text-properties fo:language="en" fo:country="US" fo:font-weight="bold" style:font-weight-asian="bold"/>
    </style:style>
    <style:style style:name="P8" style:family="paragraph" style:parent-style-name="List_20_Paragraph">
      <loext:graphic-properties draw:fill="solid" draw:fill-color="#ffffff"/>
      <style:paragraph-properties fo:margin-left="0.4472in" fo:margin-right="0in" fo:margin-top="0.0102in" fo:margin-bottom="0in" loext:contextual-spacing="true" fo:line-height="100%" fo:text-indent="0in" style:auto-text-indent="false" fo:background-color="#ffffff"/>
      <style:text-properties fo:color="#000000" style:font-name="Arial" style:font-name-asian="Times New Roman" style:language-asian="sl" style:country-asian="SI" style:font-name-complex="Arial1"/>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IOTSKA RAZNOLIKOST V SLOVENIJI</text:span></text:p>
      <text:p text:style-name="Standard"/>
      <text:list xml:id="list2206882374" text:style-name="WWNum3">
        <text:list-item>
          <text:p text:style-name="P4"><text:span text:style-name="T1">BIOTSKI RAZNOLIKOSTI</text:span></text:p>
        </text:list-item>
      </text:list>
      <text:p text:style-name="Standard">-je neprecenjivo naravno bogastvo, ki z evolucijo nastaja več milijonov let.</text:p>
      <text:p text:style-name="Standard">-v evropskem merilu je območje slovenije biotsko zelo raznoliko.</text:p>
      <text:p text:style-name="Standard">-v sloveniji živi približno 30.000 rastlinskih, živalskih in glivnih vrst.</text:p>
      <text:p text:style-name="Standard">-za ohranjanje živalskih, rastlinskih in glivnih vrst, moramo ohranjati življenske združbe ekosistema.</text:p>
      <text:p text:style-name="Standard">-zaradi izsuševanja travnikov izginja močvirska logarica. Uvrščamo jo med prizadete vrste</text:p>
      <text:p text:style-name="Standard">-gorski <text:s/>aplon je nekoč poseljeval velik del ekosistemov <text:s/>visokogorja, danes ga ogroža zaraščanje visokogorskih travišč. Uvrščamo ga med ranljive vrste</text:p>
      <text:p text:style-name="Standard"/>
      <text:list xml:id="list152037080784319" text:continue-numbering="true" text:style-name="WWNum3">
        <text:list-item>
          <text:p text:style-name="P4"><text:span text:style-name="T1">VZROKI</text:span></text:p>
        </text:list-item>
      </text:list>
      <text:p text:style-name="Standard">-zaradi posegov človeka v naravno okolje so ogroženi številni ekosistemi, med njimi še zlasti mokrišča visokodebelni sadovnjaki, suhi travniki, žitna polja, mrtvice, gozdovi, visokogorski pašniki in slane trate.</text:p>
      <text:p text:style-name="Standard"><text:span text:style-name="T2">-v zavarovanem območju ohranjamo raznolikost žive in nežive narave. Prvo zavarovano območje v Sloveniji je bil del Kočevskega gozda. Zakon o ohranjanju narave se razlikuje med širšimi in ožjimi zavarovanimi območji. Med širša zavarovana območja prištevamo narodni, regijski in kranjski park, med ožja pa strogi naravni rezervat, naravni rezervat in naravni spomenik.</text:span></text:p>
      <text:p text:style-name="P2"/>
      <text:list xml:id="list152038601385098" text:continue-numbering="true" text:style-name="WWNum3">
        <text:list-item>
          <text:p text:style-name="P4"><text:span text:style-name="T3">ZAVAROVANA OBMOČJA </text:span></text:p>
        </text:list-item>
      </text:list>
      <text:p text:style-name="Standard"><text:span text:style-name="T2">-</text:span><text:span text:style-name="T3">narodni park:</text:span><text:span text:style-name="T2"> je območje z veliko biotsko raznovrstjostjo, kjer se prvobitna narava prepleta s človekovim vplivom, ki pa je z naravo skladno povezan.</text:span></text:p>
      <text:p text:style-name="Standard"><text:span text:style-name="T2">-</text:span><text:span text:style-name="T3">regijski park: </text:span><text:span text:style-name="T2">je obsežno območje regijsko značilnih ekosistemov, kjer se prvobitna narava prepleta z deli narave, ker je človekov vpliv večji, vendar pa je z naravo v ravnovesju.</text:span></text:p>
      <text:p text:style-name="Standard"><text:span text:style-name="T2">-</text:span><text:span text:style-name="T3">kranjski park:</text:span><text:span text:style-name="T2"> je območje z dolgotrajnim prepletom človeka z naravo in ima veliko ekološko, biotsko oziroma krajinsko vrednost.</text:span></text:p>
      <text:p text:style-name="Standard"><text:span text:style-name="T2">-</text:span><text:span text:style-name="T3">strogi naravni rezervat:</text:span><text:span text:style-name="T2"> je območje naravno ohranjenih življenskih prostorov ogroženih, redkih ali značilnih rastlinskih in živalskih vrst oziroma območje, pomemno za ohranjanje biotske raznovrstnosti, v katero človek ne posega</text:span></text:p>
      <text:p text:style-name="Standard"><text:span text:style-name="T3">-naravni rezervat:</text:span><text:span text:style-name="T2"> je območje življenskih prostorov ogroženih, redkih ali značilnih rastlinskih in živalskih vrst oziroma območje, pomemno za ohranjanje biotske <text:s/>raznovrstnosi, ki se ohranja z uravnoteženim delovanjem človeka</text:span></text:p>
      <text:list xml:id="list1975696938" text:style-name="WWNum4">
        <text:list-item>
          <text:p text:style-name="P5"><text:span text:style-name="T2">-</text:span><text:span text:style-name="T3">naravni spomenik:</text:span><text:span text:style-name="T2"> je območje z izjemno obliko, velikostjo, lego ali pa je redek primer naravne vrednote</text:span></text:p>
        </text:list-item>
      </text:list>
      <text:p text:style-name="Standard"><text:soft-page-break/><text:span text:style-name="T2">-danes je v Sloveniji 1 narodni park, 3 regiski parki, 41 kranjskih parkov, 52 naravnih rezervatov in 1217 naravnih spomenikov.</text:span></text:p>
      <text:p text:style-name="Standard"><text:span text:style-name="T2"><text:s/></text:span></text:p>
      <text:list xml:id="list152037419322292" text:continue-list="list152038601385098" text:style-name="WWNum3">
        <text:list-item>
          <text:p text:style-name="P4"><text:span text:style-name="T3">ZEMLJEVID </text:span></text:p>
        </text:list-item>
      </text:list>
      <text:p text:style-name="P6"/>
      <text:p text:style-name="P6"/>
      <text:list xml:id="list152037775708921" text:continue-numbering="true" text:style-name="WWNum3">
        <text:list-item>
          <text:p text:style-name="P7"/>
        </text:list-item>
      </text:list>
      <text:p text:style-name="Standard"><text:span text:style-name="T3">-</text:span><text:span text:style-name="T2">seznam vseh ogroženih vrst v ekosistemih nekega območja imenujemo rdeči seznam.</text:span></text:p>
      <text:p text:style-name="Standard"><text:span text:style-name="T2">-ogrožene vrste so vse tiste, ki jim v prihodnosti lahko grozi izumrtje ali izginotje, kot na primer v Sloveniji volk.</text:span></text:p>
      <text:p text:style-name="P1"/>
      <text:list xml:id="list152038173605613" text:continue-numbering="true" text:style-name="WWNum3">
        <text:list-item>
          <text:p text:style-name="P4"><text:span text:style-name="T3">NA SLIKI SO PRIKAZANA VARSTVENA OBMOČJA SLOVENIJE</text:span></text:p>
        </text:list-item>
      </text:list>
      <text:p text:style-name="Standard"><text:span text:style-name="T2">-bela štorklja</text:span></text:p>
      <text:p text:style-name="Standard"><text:span text:style-name="T2">-vidra</text:span></text:p>
      <text:p text:style-name="Standard"><text:span text:style-name="T2">-divja mačka</text:span></text:p>
      <text:p text:style-name="Standard"><text:span text:style-name="T2">-volčin</text:span></text:p>
      <text:p text:style-name="Standard"><text:span text:style-name="T2">-obmorska možina</text:span></text:p>
      <text:p text:style-name="Standard"><text:span text:style-name="T2">-oreh v Kočevski reki (obseg debla 434cm)</text:span></text:p>
      <text:p text:style-name="P1"/>
      <text:list xml:id="list152037882931906" text:continue-numbering="true" text:style-name="WWNum3">
        <text:list-item>
          <text:p text:style-name="P4"><text:span text:style-name="T3">VIRI</text:span></text:p>
        </text:list-item>
      </text:list>
      <text:p text:style-name="P2"/>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32" meta:word-count="387" meta:character-count="2726" meta:non-whitespace-character-count="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