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6pt" fo:font-weight="bold" style:font-size-asian="26pt" style:font-weight-asian="bold" style:font-name-complex="Arial1" style:font-size-complex="26pt"/>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0pt" style:font-size-asian="10pt" style:font-name-complex="Arial1" style:font-size-complex="10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26pt" fo:font-weight="bold" style:font-size-asian="26pt" style:font-weight-asian="bold" style:font-name-complex="Arial1" style:font-size-complex="26pt"/>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ize="10pt" style:text-underline-style="solid" style:text-underline-width="auto" style:text-underline-color="font-color" style:font-size-asian="10pt"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OGOMOLKE</text:span></text:p>
      <text:p text:style-name="P1"/>
      <text:p text:style-name="P1"/>
      <text:p text:style-name="Standard"><text:span text:style-name="T2">Družina bogomolk (</text:span><text:span text:style-name="T3">Mantidae</text:span><text:span text:style-name="T2">) spada po svoji nenavadni obliki, svojevrstni drži</text:span></text:p>
      <text:p text:style-name="Standard"><text:span text:style-name="T2">pri mirovanju in po načinu svoje roparske prehrane, med najnenavadnejše</text:span></text:p>
      <text:p text:style-name="Standard"><text:span text:style-name="T2">skupine žuželk. Podolgovato trakasto telo, nosi majhno, bolj ali manj trikotno glavo, na kateri sta dve veliki sestavljeni očesi, par členastih tankih tipalnic in za žvečenje prirejen ustni ''aparat''. Glava je nameščena tako, da jo lahko vrti v vse smeri.</text:span></text:p>
      <text:p text:style-name="Standard"><text:span text:style-name="T2">Prvi člen oprsja je precej dolg, pri nekaterih vrstah obsega celo več kot polovico celotne dolžine telesa. Značilnost te skupine je zgradba prvega para nog.</text:span></text:p>
      <text:p text:style-name="Standard"><text:span text:style-name="T2">Njihove nenavadno močne sprednje noge, so visoko specializirani organi,</text:span></text:p>
      <text:p text:style-name="Standard"><text:span text:style-name="T2">prilagojeni za grabljenje plena. Golen se zapira proti stegnu, kot noževa rezila</text:span></text:p>
      <text:p text:style-name="Standard"><text:span text:style-name="T2">proti ročaju. Prvi člen (</text:span><text:span text:style-name="T3">coxa</text:span><text:span text:style-name="T2">) je zelo dolg, stegno (</text:span><text:span text:style-name="T3">femur</text:span><text:span text:style-name="T2">) in golen (</text:span><text:span text:style-name="T3">tibia</text:span><text:span text:style-name="T2">),</text:span></text:p>
      <text:p text:style-name="Standard"><text:span text:style-name="T2">pa sta oboroženi s številnimi koničastimi, trnastimi izrastki. Tako nastane smrtonosno orožje, ki mu zgrabljena žrtev ne more več uiti. Pri mirovanju držijo bogomolke</text:span></text:p>
      <text:p text:style-name="Standard"><text:span text:style-name="T2">svojo glavo in podaljšano predprsje (</text:span><text:span text:style-name="T3">prothorax</text:span><text:span text:style-name="T2">) pokonci, svoje grabilne noge</text:span></text:p>
      <text:p text:style-name="Standard"><text:span text:style-name="T2">pa zložijo in sklenejo skupaj s kretnjo pobožnega vernika, od koder pride tudi njihovo ime. Toda videz vara, kajti žival sedi tu z napeto pozornostjo in je s tega položaja vedno pripravljena zgrabiti kakršnokoli žrtev, ki se premika v njenem dosegu.</text:span></text:p>
      <text:p text:style-name="Standard"><text:span text:style-name="T2">Zaradi tega ''svetohlinskega'' obnašanja so jih različna ljudstva, že od najstarejših časov, opazovala deloma z zvedavostjo, deloma pa s polno mero praznoverja. Nekateri so jih celo častili. To dokazuje že ime tipičnega rodu :</text:span></text:p>
      <text:p text:style-name="Standard"><text:span text:style-name="T2">Mantis – vedeževalka. V mohamedanskih deželah celo mislijo, da se bogomolke</text:span></text:p>
      <text:p text:style-name="Standard"><text:span text:style-name="T2">pri ''molitvi'' vedno obrnejo v pravo smer : <text:s/>z obrazom proti Meki. Na jugu ZDA,</text:span></text:p>
      <text:p text:style-name="Standard"><text:span text:style-name="T2">pa včasih bogomolke imenujejo ''konji vražje kočije'' <text:s/>ali <text:s/>''morilci mul'' ,</text:span></text:p>
      <text:p text:style-name="Standard"><text:span text:style-name="T2">in praznoverni ljudje se jih kar malo bojijo.</text:span></text:p>
      <text:p text:style-name="P2"/>
      <text:p text:style-name="Standard"><text:span text:style-name="T2">Bogomolke se kot edina družina ravnokrilcev ne hranijo z rastlinsko hrano; popolnoma so se usmerile na mesno prehrano in roparsko življenje.</text:span></text:p>
      <text:p text:style-name="Standard"><text:span text:style-name="T2">Omejene na tropska in subtropska področja, se te izredno požrešne živali hranijo</text:span></text:p>
      <text:p text:style-name="Standard"><text:span text:style-name="T2">z žuželkami in drugimi nevretenčarji, pri tem pa ne zavračajo niti svojih vrstnikov. Včasih je njihov plen večji od njih samih. Menda so že opazovali, da so nekatere velike vrste bogomolk uplenile majhne kuščarice, žabe in ptiče.</text:span></text:p>
      <text:p text:style-name="P2"/>
      <text:p text:style-name="Standard"><text:span text:style-name="T2">Večina izmed skoraj 2000 vrst se ''maskira'' in je v barvi in risbi odlično prilagojena okolju; tako lahko živali prežijo na svoj plen, ne da bi se morale posebaj skrivati,</text:span></text:p>
      <text:p text:style-name="Standard"><text:span text:style-name="T2">in so kjlub temu varne pred drugimi roparji. Mnoge vrste so zelene barve</text:span></text:p>
      <text:p text:style-name="Standard"><text:span text:style-name="T2">v najrazličnejših odtenkih, pri čemer so sprednja krila pogosto izrisana podobno</text:span></text:p>
      <text:p text:style-name="Standard"><text:span text:style-name="T2">kot listje. Ta, prednji par kril je odebeljen in kot pokrovke pokriva krhka,</text:span></text:p>
      <text:p text:style-name="Standard"><text:span text:style-name="T2">kožnata zadnja krila. Pri drugih je telo izredno dolgo in je podobno rjavi</text:span></text:p>
      <text:p text:style-name="Standard"><text:span text:style-name="T2">ali zeleni vejici. So pa tudi vrste, pri katerih je telo izredno sploščeno,</text:span></text:p>
      <text:p text:style-name="Standard"><text:span text:style-name="T2">nepravilnih oblik, sivo in rjavo obarvano, tako da so živali podobne lišajem</text:span></text:p>
      <text:p text:style-name="Standard"><text:span text:style-name="T2">ali majhnim koščkom lubja. Vrste azijskega rodu </text:span><text:span text:style-name="T3">Gongylus</text:span><text:span text:style-name="T2">, so na primer</text:span></text:p>
      <text:p text:style-name="Standard"><text:span text:style-name="T2">naravnost presenetljivo podobne pisanim cvetnim listom rastlin, na katerih prežijo</text:span></text:p>
      <text:p text:style-name="Standard"><text:span text:style-name="T2">v zasedi. Velikost bogomolk je zelo različna; velike vrste dosežejo dolžino 10–16 cm, druge pa merijo manj kot 2,5 cm.</text:span></text:p>
      <text:p text:style-name="P2"/>
      <text:p text:style-name="Standard"><text:soft-page-break/><text:span text:style-name="T2">Požrešnost bogomolk, posebno samic, je prišla že skoraj v pregovor.</text:span></text:p>
      <text:p text:style-name="Standard"><text:span text:style-name="T2">Zdi se, kot da bi imele neuničljiv apetit. Celo takrat, kadar so že dobesedno</text:span></text:p>
      <text:p text:style-name="Standard"><text:span text:style-name="T2">tako nažrte, da bi počile, se še ozirajo po novi žrtvi.</text:span></text:p>
      <text:p text:style-name="Standard"><text:span text:style-name="T2">(Ko je bogomolka v terariju, zgrabljeno muho že jedla in sem tja spustil še eno muho,</text:span></text:p>
      <text:p text:style-name="Standard"><text:span text:style-name="T2"><text:s/>je prvi plen nemudoma spustila ter se polastila žive muhe.)</text:span></text:p>
      <text:p text:style-name="Standard"><text:span text:style-name="T2">Prvo so zoologi mislili, da samice praviloma vedno, požrejo samce iste vrste</text:span></text:p>
      <text:p text:style-name="Standard"><text:span text:style-name="T2">in sicer že med parjenjem jim odgriznejo glavo; kasneje pa so ugotovili, da to velja</text:span></text:p>
      <text:p text:style-name="Standard"><text:span text:style-name="T2">za obnašanje v ujetništvu in da se to v naravi zgodi bolj poredko, kajti samci</text:span></text:p>
      <text:p text:style-name="Standard"><text:span text:style-name="T2">po parjenju hitro pobegnejo. Tako obnašanje, je pravilo tudi pri mnogih pajkovcih</text:span></text:p>
      <text:p text:style-name="Standard"><text:span text:style-name="T2">(pri črni vdovi, recimo).</text:span></text:p>
      <text:p text:style-name="P2"/>
      <text:p text:style-name="Standard"><text:span text:style-name="T2">Navadna bogomolka (</text:span><text:span text:style-name="T3">Mantis religiosa</text:span><text:span text:style-name="T2">), je srednje velika vrsta, zraste 7–8 cm,</text:span></text:p>
      <text:p text:style-name="Standard"><text:span text:style-name="T2">telo je zelene ali sivorjave barve. Živi v suhih, sončnih travnatih in grmovnatih predelih, aktivna je podnevi, premika se počasi (razen če se počuti ogroženo). Jeseni, po oploditvi, samica odloži kokon. To je zaščitni, penasti tulec, ki se imenuje ooteka; torej rjavi zapredek, iz posebne strjene pene, ki jo izloči. Kokon,v katerem</text:span></text:p>
      <text:p text:style-name="Standard"><text:span text:style-name="T2">je do 40 jajčec, ga pritrdi na spodnjo stran kamna, pogosto pa kokone najdemo</text:span></text:p>
      <text:p text:style-name="Standard"><text:span text:style-name="T2">na spodnji strani desk, na lesenih ograjah. Kokon je trd in podoben</text:span></text:p>
      <text:p text:style-name="Standard"><text:span text:style-name="T2">senenemu kupčku. Jajčeca v kokonu prebijejo zimo; preživijo tudi do minus 20°C. Spomladi se iz jajčec izležejo ličinke. Prvič se leve že v samem kokonu,</text:span></text:p>
      <text:p text:style-name="Standard"><text:span text:style-name="T2">tej levitvi pa sledi še 5 do 6 levitev, preden žival doraste. Po nekaj levitvah dobi krila; moramo pa vedeti, da imajo dorasli samci dva para kril, medtem ko imajo samice zakrnela ali pa jih sploh nimajo. Cel razvoj traja 3 do 4 mesece, če je poletje</text:span></text:p>
      <text:p text:style-name="Standard"><text:span text:style-name="T2">bolj vroče, pa manj. Sredi avgusta bogomolke dorastejo, šele nato se parijo.</text:span></text:p>
      <text:p text:style-name="Standard"><text:span text:style-name="T2">Dorasle živijo do sredine novembra ali celo decembra. Torej živijo bogomolke približno eno leto. Praviloma bi naj veljal tak časovni ciklus, toda ni vedno tako.</text:span></text:p>
      <text:p text:style-name="Standard"><text:span text:style-name="T2">Če samica kokona ne odloži pred zimo, se že po nekaj tednih iz njega izležejo</text:span></text:p>
      <text:p text:style-name="Standard"><text:span text:style-name="T2">mlade bogomolke; Sredi avgusta, ko bi naj dorasle, pa lahko opazimo tudi zelo majhne bogomolke, v zgodnjem stanju razvoja. Dogajajo se take stvari, in podobno. Bogomolke nimajo vmesne stopnje – bube, torej pravimo, da imajo nepopolno preobrazbo.</text:span></text:p>
      <text:p text:style-name="Standard"><text:span text:style-name="T2">Navadna bogomolka je razširjena povsod po južni Evropi. Zanesli so jo tudi</text:span></text:p>
      <text:p text:style-name="Standard"><text:span text:style-name="T2">v Severno Ameriko in je danes v državi New York in v državah nove Anglije</text:span></text:p>
      <text:p text:style-name="Standard"><text:span text:style-name="T2">vsakdanji pojav (torej v ZDA). Mnogo večji vrsti </text:span><text:span text:style-name="T3">Tenodera sinensis</text:span></text:p>
      <text:p text:style-name="Standard"><text:span text:style-name="T2">in </text:span><text:span text:style-name="T3">Tenodera angustipennis</text:span><text:span text:style-name="T2">, ki sta doma na Kitajskem, so tudi zanesli na področje New Yorka in Philadelphije, in sta sedaj na vzhodu ZDA daleč razširjeni.</text:span></text:p>
      <text:p text:style-name="Standard"><text:span text:style-name="T2">Majhna vrsta </text:span><text:span text:style-name="T3">Stagmomantis carolina</text:span><text:span text:style-name="T2">, je pogosta v južnem delu Severne Amerike, več drugih vrst, pa živi v puščavah zahodnih držav. V Arizoni so zoologi pogosto videli te majhne bogomolke, ko jih je privabila svetla luč, s katero so zbirali žuželke. Niti najmanj se niso pustile motiti od luči, niti od ljudi, da ne bi iz roja žuželk,</text:span></text:p>
      <text:p text:style-name="Standard"><text:span text:style-name="T2">ki so obletavale luč, lovile in žrle insekte drugega za drugim.</text:span></text:p>
      <text:p text:style-name="Standard"><text:span text:style-name="T2">V Sloveniji živijo tri vrste: navadna bogomolka ter dve primorski vrsti; Ameles decolor in ogrožena vrsta, Empusa fasciata. V južnejših in toplejših predelih od nas,</text:span></text:p>
      <text:p text:style-name="Standard"><text:span text:style-name="T2">torej nekje Makedonija, Črna Gora, pa živi več vrst bogomolk, med najzanimivejše</text:span></text:p>
      <text:p text:style-name="Standard"><text:span text:style-name="T2">pa spadajo živali iz rodu </text:span><text:span text:style-name="T3">Empusa</text:span><text:span text:style-name="T2">, z značilnimi izrastki po telesu</text:span></text:p>
      <text:p text:style-name="Standard"><text:span text:style-name="T2">in peresastimi tipalnicami.</text:span></text:p>
      <text:p text:style-name="Standard"><text:span text:style-name="T2">Za človeka niso bogomolke niti posebno koristne, niti škodljive, ker najdemo</text:span></text:p>
      <text:p text:style-name="Standard"><text:span text:style-name="T2">med uplenjenimi živalmi približno enako število koristnih in škodljivih žuželk.</text:span></text:p>
      <text:p text:style-name="P2"/>
      <text:p text:style-name="Standard"><text:soft-page-break/><text:span text:style-name="T2">Živali iz družine zapončice (</text:span><text:span text:style-name="T3">Mantispidae</text:span><text:span text:style-name="T2">), lahko pri površnem opazovanju, zamenjamo z majhno, 1 do 2 cm dolgo bogomolko. Tako kot pri bogomolkah,</text:span></text:p>
      <text:p text:style-name="Standard"><text:span text:style-name="T2">so tudi pri teh živalih posebno značilne sprednje noge, ki so tudi oblikovane podobno,</text:span></text:p>
      <text:p text:style-name="Standard"><text:span text:style-name="T2">in služijo istemu namenu. Sicer se pa najbolj opazno razlikujeta po krilih.</text:span></text:p>
      <text:p text:style-name="Standard"><text:span text:style-name="T2">Obe družini spadata v podrazred krilatih žuželk, s tem da bogomolke uvrščamo</text:span></text:p>
      <text:p text:style-name="Standard"><text:span text:style-name="T2">v red ravnokrilcev (</text:span><text:span text:style-name="T3">Orthoptera</text:span><text:span text:style-name="T2">), zapončice pa pod mrežekrilce (</text:span><text:span text:style-name="T3">Neuroptera</text:span><text:span text:style-name="T2">).</text:span></text:p>
      <text:p text:style-name="Standard"><text:span text:style-name="T2">Velika podobnost med bogomolkami in zapončicami je očitno le posledica vzporednega razvoja.</text:span></text:p>
      <text:p text:style-name="P2"/>
      <text:p text:style-name="P2"/>
      <text:p text:style-name="Standard"><text:span text:style-name="T2">KOT <text:s/>ZANIMIVOST . . .</text:span></text:p>
      <text:p text:style-name="Standard"><text:span text:style-name="T2">Obstajajo tudi morske bogomolke. To pa ni bogomolka, temveč morski rak.</text:span></text:p>
      <text:p text:style-name="Standard"><text:span text:style-name="T2">V celotnem razredu rakov (</text:span><text:span text:style-name="T3">Crustasea</text:span><text:span text:style-name="T2">), sodi nadred morskih bogomolk (</text:span><text:span text:style-name="T3">Hoplocarida</text:span><text:span text:style-name="T2">),</text:span></text:p>
      <text:p text:style-name="Standard"><text:span text:style-name="T2">ki šteje 180 vrst, med najinteligentnejše rake. Morske bogomolke, ki zrastejo skoraj do 2 dm, živijo tudi v našem Jadranu. Ime so dobili po sprednjem paru nog,</text:span></text:p>
      <text:p text:style-name="Standard"><text:span text:style-name="T2">ki je podoben kot pri bogomolkah in s katerim na isti način lovijo plen.</text:span></text:p>
      <text:p text:style-name="P2"/>
      <text:p text:style-name="P2"/>
      <text:p text:style-name="P2"/>
      <text:p text:style-name="P2"/>
      <text:p text:style-name="Standard"><text:span text:style-name="T4">VIRI <text:s/>(gradivo)</text:span><text:span text:style-name="T5"> : <text:s text:c="4"/>– <text:s text:c="2"/>ilustrirana enciklopedija živali</text:span></text:p>
      <text:p text:style-name="Standard"><text:span text:style-name="T5"><text:s text:c="35"/></text:span><text:span text:style-name="T6">žuželke</text:span></text:p>
      <text:p text:style-name="Standard"><text:span text:style-name="T5"><text:s text:c="35"/>(Alexander </text:span><text:span text:style-name="T7">in</text:span><text:span text:style-name="T5"> Elsie B. Klots)</text:span></text:p>
      <text:p text:style-name="P3"/>
      <text:p text:style-name="Standard"><text:span text:style-name="T5"><text:s text:c="30"/>– <text:s text:c="2"/></text:span><text:span text:style-name="T6">Svetovna enciklopedija ŽIVALI</text:span></text:p>
      <text:p text:style-name="Standard"><text:span text:style-name="T5"><text:s text:c="35"/>(Elena Marcon, Manuel Mongini)</text:span></text:p>
      <text:p text:style-name="P3"/>
      <text:p text:style-name="Standard"><text:span text:style-name="T5"><text:s text:c="30"/>– <text:s text:c="2"/>LEKSIKON <text:s/>CANKARJEVE <text:s/>ZALOŽBE</text:span></text:p>
      <text:p text:style-name="Standard"><text:span text:style-name="T5"><text:s text:c="35"/></text:span><text:span text:style-name="T6">ŽIVALSTVO</text:span></text:p>
      <text:p text:style-name="Standard"><text:span text:style-name="T5"><text:s text:c="35"/>(dr. Meta Virant-Doberlet)</text:span></text:p>
      <text:p text:style-name="P3"/>
      <text:p text:style-name="Standard"><text:span text:style-name="T5"><text:s text:c="30"/>– <text:s text:c="2"/></text:span><text:span text:style-name="T6">SLIKOVNA <text:s/>ENCIKLOPEDIJA <text:s/>ŽIVALI</text:span></text:p>
      <text:p text:style-name="Standard"><text:span text:style-name="T5"><text:s text:c="35"/>(Alessandro Minelli)</text:span></text:p>
      <text:p text:style-name="P3"/>
      <text:p text:style-name="Standard"><text:span text:style-name="T5"><text:s text:c="30"/>– <text:s text:c="2"/>ilustrirana enciklopedija živali</text:span></text:p>
      <text:p text:style-name="Standard"><text:span text:style-name="T5"><text:s text:c="35"/></text:span><text:span text:style-name="T6">nižje živali</text:span></text:p>
      <text:p text:style-name="Standard"><text:span text:style-name="T5"><text:s text:c="35"/>(Ralph Buchsbaum, Lorus J. Milne)</text:span></text:p>
      <text:p text:style-name="P3"/>
      <text:p text:style-name="P3"/>
      <text:p text:style-name="Standard"><text:span text:style-name="T5"><text:s text:c="30"/>– <text:s text:c="2"/>INTERNET :</text:span></text:p>
      <text:p text:style-name="P3"/>
      <text:p text:style-name="Standard"><text:span text:style-name="T5"><text:s text:c="35"/>- <text:s text:c="2"/>http://www.s-3gim.mb.edus.si/timko1/ekosistemi/travniki/tea/bogomolka.htm</text:span></text:p>
      <text:p text:style-name="Standard"><text:span text:style-name="T5"><text:s text:c="35"/>- <text:s text:c="2"/>http://www.exotic-animals.org/forum/viewtopic.php?t=396</text:span></text:p>
      <text:p text:style-name="Standard"><text:span text:style-name="T5"><text:s text:c="35"/>- <text:s text:c="2"/>http://www.exotic-animals.org/forum/viewtopic.php?t=248</text:span></text:p>
      <text:p text:style-name="Standard"><text:span text:style-name="T5"><text:s text:c="35"/>- <text:s text:c="2"/>http://www.mojpes.com/forumbb/viewtopic.php?t=2162</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90" meta:word-count="1260" meta:character-count="8736" meta:non-whitespace-character-count="6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