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 text:name="_GoBack"/>Bolezni in poškodbe mišic</text:h>
      <text:p text:style-name="Standard"/>
      <text:p text:style-name="Standard">*SLIDE*</text:p>
      <text:p text:style-name="Standard">Žan:</text:p>
      <text:p text:style-name="Standard">Kaj so mišice. Mišice so organi, ki z krčenjem omogočajo aktivno premikanje telesa z iztegovanjem, napenjanjem in krčenjem. Krepimo in razvijamo jih lahko z delom in telovadbo. V našem telesu je približno 600 mišic, ki so različnih velikosti in oblik.</text:p>
      <text:p text:style-name="Standard">*SLIDE*</text:p>
      <text:p text:style-name="Standard">Amadei:</text:p>
      <text:p text:style-name="Standard">Poškodbe mišic. Poškodbe mišic pa so navadno posledica preobremenitve med telesno aktivnostjo, naglega potega, zasuka in ponavljajočih se gibov. Poznamo več vrst poškodb: nateg (blag nateg, zmeren nateg, izrazit nateg), vnetje, zakasnjena mišična občutljivost, akutno natrgana mišica, kronično natrgana mišica in mišični krč.</text:p>
      <text:p text:style-name="Standard">Zakasnjena mišična občutljivost oz. t.i. 'musklfiber' nastopi, ko se med obremenitvijo mišice zaradi primankanja kisika v mišici nakopiči mlečna kislina, kjer nastane vnetje.</text:p>
      <text:p text:style-name="Standard">Žan:</text:p>
      <text:p text:style-name="Standard">Akutno natrgana mišica se pojavi predvsem pri hitrih gibih, pri čemer pride do takojšnje izgube mišične funkcije. Do tega pogosto pride zaradi neogretosti, neprožnosti ali utrujenosti mišice.</text:p>
      <text:p text:style-name="Standard">Kronično natrgana mišica nastane predvsem pri tekačih. Pogosto so poškodovane sprednje in zadnje stegenske mišice, mišice v dimljah ali mečih. Takšne poškodbe zdravimo z masažami.</text:p>
      <text:p text:style-name="Standard">Mišični krč je boleče nehoteno krčenje mišice, ki se predvsem pojavlja preko noči.</text:p>
      <text:p text:style-name="Standard">*SLIDE*</text:p>
      <text:p text:style-name="Standard">Amadei:</text:p>
      <text:p text:style-name="Standard">Vzroki za poškodbe mišic. Mišice se lahko poškodujejo zaradi večih razlogov. To so lahko: slabo in nezadostno ogrevanje pred športom, slaba mišična moč, mišično neravnotežje, neprimerna dolžina mišičnih vlaken ipd.</text:p>
      <text:p text:style-name="Standard">*SLIDE*</text:p>
      <text:p text:style-name="Standard">Žan:</text:p>
      <text:p text:style-name="Standard">Bolezni mišic. Večina bolezni, ki prizadenejo mišice so pravzaprav bolezni živčevja. Poznamo zelo malo mišičnih bolezni, nekaj od teh pa so: miastenia gravis, mišični revmatizem in mišična distrofija.</text:p>
      <text:p text:style-name="Standard">*SLIDE*</text:p>
      <text:p text:style-name="Standard"><text:soft-page-break/>Miastenia gravis. Je avtoimunska bolezen za katero sta značilni šibkost mišic in pretirana utrujenost, ki se stopnjujeta pri ponavljajoči mišični aktivnosti. Mišična moč se slabša s ponavljajočo, trajajočo aktivnostjo. Po počitku sledi izboljšanje. Največja nevarnost predstavlja miastenska kriza - šibkost dihalnih mišic. Miastenia gravis prizadane več ženske kot moške populacije.</text:p>
      <text:p text:style-name="Standard">*SLIDE*</text:p>
      <text:p text:style-name="Standard">Amadei:</text:p>
      <text:p text:style-name="Standard">Mišični revmatizem ali mialgija je mišično-skeletni sindrom za katerega so značilne bolečine ali zbadanje, utrujenost, jutranja otrdelost, spanec, ki ne odpočije in boleče točke v mišicah (prizadete so lahko vse mišice).</text:p>
      <text:p text:style-name="Standard">*SLIDE*</text:p>
      <text:p text:style-name="Standard">Žan:</text:p>
      <text:p text:style-name="Standard">Mišična distrofija je skupina genskih motenj, zaradi katerih mišice šibijo in krnijo. Najbolj pogosta oblika je Duchennova mišična distrofija, ki povzroča hudo invalidnost že od otroštva, redkejša oblika – Beckerjeva mišična distrofija pa se razvija počasneje in v poznejšem obdobju. Tako Duchennova in Beckerjeva distrofija se prenašata gensko – z okvaro na kromosomu X. Deklice so lahko le prenašalke in ponavadi ne zbolijo, saj imajo dva kromosoma X. Prvi simptomi se pokažejo takrat, ko bi moral otrok shoditi.</text:p>
      <text:p text:style-name="Standard">*SLIDE*</text:p>
      <text:p text:style-name="Standard">Amadei:</text:p>
      <text:p text:style-name="Standard">Nasveti za ohranjanje zdravih mišic. Možnosti za nastanek mišičnih poškodb lahko zmanjšamo s pravilnim ogrevanjem in raztezanjem posameznih mišičnih skupin (z vsakodnevnimi vajami tako preprečimo krnenje mišic – tako ohranjamo dobro telesno kondicijo), z rednim izvajanjem vaj za pridobivanje in vzdrževanje primerne mišične moči in vzdržljivosti miši, pospešenim dihanjem med vadb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line-height="100%" fo:text-indent="0in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fo:font-size="10pt" style:font-size-asian="10pt" style:font-size-complex="10pt"/>
    </style:style>
    <style:style style:name="Comment_20_Subject_20_Char" style:display-name="Comment Subject Char" style:family="text">
      <style:text-properties fo:font-size="10pt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Wingdings 2'" style:font-charset="x-symbol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Wingdings 2'" style:font-charset="x-symbol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2'" style:font-charset="x-symbol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Wingdings 2'" style:font-charset="x-symbol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Wingdings 2'" style:font-charset="x-symbol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Wingdings 2'" style:font-charset="x-symbol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Wingdings 2'" style:font-charset="x-symbol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Wingdings 2'" style:font-charset="x-symbol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Wingdings 2'" style:font-charset="x-symbol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Wingdings 2'" style:font-charset="x-symbol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2'" style:font-charset="x-symbol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Wingdings 2'" style:font-charset="x-symbol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Wingdings 2'" style:font-charset="x-symbol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Wingdings 2'" style:font-charset="x-symbol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Wingdings 2'" style:font-charset="x-symbol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Wingdings 2'" style:font-charset="x-symbol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Wingdings 2'" style:font-charset="x-symbol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Wingdings 2'" style:font-charset="x-symbol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2'" style:font-charset="x-symbol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Wingdings 2'" style:font-charset="x-symbol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Wingdings 2'" style:font-charset="x-symbol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Wingdings 2'" style:font-charset="x-symbol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Wingdings 2'" style:font-charset="x-symbol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Wingdings 2'" style:font-charset="x-symbol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Wingdings 2'" style:font-charset="x-symbol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Wingdings 2'" style:font-charset="x-symbol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2'" style:font-charset="x-symbol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Wingdings 2'" style:font-charset="x-symbol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Wingdings 2'" style:font-charset="x-symbol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Wingdings 2'" style:font-charset="x-symbol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Wingdings 2'" style:font-charset="x-symbol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Wingdings 2'" style:font-charset="x-symbol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49:00</meta:creation-date>
    <dc:date>2019-05-23T10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9" meta:word-count="456" meta:character-count="3240" meta:non-whitespace-character-count="28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