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use-window-font-color="true" style:text-underline-style="none" fo:font-weight="bold" style:font-weight-asian="bold"/>
    </style:style>
    <style:style style:name="T6" style:family="text">
      <style:text-properties style:use-window-font-color="true" style:text-underline-style="none"/>
    </style:style>
    <style:style style:name="T7" style:family="text">
      <style:text-properties style:use-window-font-color="true" style:text-position="super 58%" style:text-underline-style="none"/>
    </style:style>
    <style:style style:name="T8" style:family="text">
      <style:text-properties fo:font-style="italic" style:font-style-asian="italic" style:font-style-complex="italic"/>
    </style:style>
    <style:style style:name="T9" style:family="text">
      <style:text-properties fo:color="#000000" fo:font-size="14pt" style:font-size-asian="14pt" style:font-size-complex="14pt"/>
    </style:style>
    <style:style style:name="T10" style:family="text">
      <style:text-properties style:font-name="Times New Roman" fo:font-size="12pt" style:font-name-asian="Times New Roman1" style:font-size-asian="12pt" style:language-asian="sl" style:country-asian="S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40"/>BOŽIČNA <text:s text:c="2"/>ZVEZDA <text:s text:c="17"/></text:span></text:p>
      <text:p text:style-name="Standard"><text:span text:style-name="T2">OPIS <text:s text:c="237"/></text:span></text:p>
      <text:p text:style-name="Standard">Ta nežna lončnica se pojavi v naših domovih kot okras v času božičnih praznikov. Ima rdeče obarvane liste. Lahko so tudi krem ali roza barve, v zadnjem času pa so si gojitelji omislili tudi pobarvane. V sredini ima božična zvezda prave drobne rumene cvetove. <text:line-break/>Božična zvezda spada v družino euphorbij, strokovno jo imenujejo euphorbia pulcherrima in izvira iz Mehike. Pravijo, da jo je neki ambasador prinesel s poti po Mehiki in jo podaril številnim botaničnim vrtovom po Evropi. Srečujemo jo tudi v divjini v srednji in južni Ameriki pa tudi v himalajskem visokogorju nad 3000 m nadmorske višine. V divjini kot grm zraste celo do 5 metrov visoko. <text:line-break/>Božično zvezdo lahko vzgojimo tudi sami kot lončnico. Spomladi jo lahko posadimo v vrt, jeseni pa jo postavimo v toplejši prostor. Do božiča bodo njeni vrhnji listi pordeli. Božična zvezda je precej občutljiva rastlina. Potrebuje temperaturo od 20 do 22 stopinj Celzija, ne mara pretiranega zalivanja in pršenja. Zalivamo jo s postano vodo in pazimo, da ni na mrazu in prepihu. Ker je občutljiva na menjavo temperature, se vam že na poti od trgovine do doma lahko prehladi in odvrže liste</text:p>
      <text:p text:style-name="Normal_20__28_Web_29_"><text:span text:style-name="T4">Božična zvezda</text:span> je rastlina iz družine mlečkov ki izvira iz Mehike.</text:p>
      <text:p text:style-name="Normal_20__28_Web_29_">Rastlina, ki so jo Azteki imenovali zvezdna roža v divjini, zraste v obliki grma doseže pa višino do 5 metrov. Po svetu se je razširila po zaslugi Ameriškega ambasadorja v Mehiki, <text:a xlink:type="simple" xlink:href="http://sl.wikipedia.org/w/index.php?title=Joel_Roberts_Poinsett&amp;action=edit&amp;redlink=1" office:target-frame-name="Joel Roberts Poinsett (članek še ni napisan)" xlink:show="replace" text:style-name="ListLabel_20_1" text:visited-style-name="ListLabel_20_1"><text:span text:style-name="Internet_20_link"><text:span text:style-name="T5">Joela Robertsa Poinsetta</text:span></text:span></text:a><text:span text:style-name="T3">,</text:span> ki jo je leta 1828 prinesel v ZDA. Po njem se v angleščini ta rastlina imenuje <text:span text:style-name="T8">poinsettia</text:span>. Rastlino je Poinsett razmnožil in jo poslal različnim botaničnim vrtom po svetu.</text:p>
      <text:p text:style-name="Normal_20__28_Web_29_">Prvo božično zvezdo v loncu naj bi prodali leta 1850 v ZDA.</text:p>
      <text:p text:style-name="Standard"><text:span text:style-name="T9">NEGA</text:span></text:p>
      <text:p text:style-name="P1"><text:span text:style-name="T10">Božične zvezde najbolje uspevajo v svetlih prostorih, nanje pa ne sme padati direktna sončna svetloba. Kadar ne cveti, je najprimernejša temperatura okolja med 20 in 22</text:span><text:a xlink:type="simple" xlink:href="http://sl.wikipedia.org/wiki/%C2%B0C" office:target-frame-name="°C" xlink:show="replace" text:style-name="ListLabel_20_2" text:visited-style-name="ListLabel_20_2"><text:span text:style-name="T10">°C</text:span></text:a><text:span text:style-name="T10">, med cvetenjem pa je bolje, da je temperatura še nekoliko nižja. Po cvetenju rastline ne smemo pretirano zalivati.</text:span></text:p>
      <text:p text:style-name="P1"><text:span text:style-name="T10">Božična zvezda spada med rastline "kratkega dne", kar pomeni, da se ji cvetovi in ovršni </text:span><text:a xlink:type="simple" xlink:href="http://sl.wikipedia.org/wiki/List_%28rastlina%29" office:target-frame-name="List (rastlina)" xlink:show="replace" text:style-name="ListLabel_20_2" text:visited-style-name="ListLabel_20_2"><text:span text:style-name="T10">listi</text:span></text:a><text:span text:style-name="T10"> začnejo razvijati šele, ko se skrajša čas dnevne svetlobe. Dnevna svetloba osem </text:span><text:a xlink:type="simple" xlink:href="http://sl.wikipedia.org/wiki/Teden" office:target-frame-name="Teden" xlink:show="replace" text:style-name="ListLabel_20_2" text:visited-style-name="ListLabel_20_2"><text:span text:style-name="T10">tednov</text:span></text:a><text:span text:style-name="T10"> pred cvetenjem ne sme presegati 10 ur, tako pa lahko gojitelji dokaj natančno regulirajo začetek cvetenja.</text:span></text:p>
      <text:p text:style-name="Standard"><text:span text:style-name="T2">STRUPENOST</text:span></text:p>
      <text:p text:style-name="Normal_20__28_Web_29_">V javnosti, predvsem v ZDA še danes zmotno mnenje, da je božična zvezda <text:a xlink:type="simple" xlink:href="http://sl.wikipedia.org/wiki/Strup" office:target-frame-name="Strup" xlink:show="replace" text:style-name="ListLabel_20_3" text:visited-style-name="ListLabel_20_3"><text:span text:style-name="Internet_20_link"><text:span text:style-name="T6">strupena</text:span></text:span></text:a>. Izvor za to gre morda iskati v tem, da je večina rastlin iz njenega <text:a xlink:type="simple" xlink:href="http://sl.wikipedia.org/wiki/Rod_%28biologija%29" office:target-frame-name="Rod (biologija)" xlink:show="replace" text:style-name="ListLabel_20_3" text:visited-style-name="ListLabel_20_3"><text:span text:style-name="Internet_20_link"><text:span text:style-name="T6">rodu</text:span></text:span></text:a> strupenih ter v tem, da njeno ime v angleščini (<text:span text:style-name="T8">poinsettia</text:span>) zveni podobno kot beseda strup (poison). Napačno pojmovanje se je razširilo z <text:a xlink:type="simple" xlink:href="http://sl.wikipedia.org/w/index.php?title=Urbana_legenda&amp;action=edit&amp;redlink=1" office:target-frame-name="Urbana legenda (članek še ni napisan)" xlink:show="replace" text:style-name="ListLabel_20_3" text:visited-style-name="ListLabel_20_3"><text:span text:style-name="Internet_20_link"><text:span text:style-name="T6">urbano legendo</text:span></text:span></text:a> leta 1919<text:a xlink:type="simple" xlink:href="http://sl.wikipedia.org/wiki/Bo%C5%BEi%C4%8Dna_zvezda#_note_0" text:style-name="ListLabel_20_4" text:visited-style-name="ListLabel_20_4"><text:span text:style-name="Internet_20_link"><text:span text:style-name="T7">[1]</text:span></text:span></text:a>, ko naj bi dveletni otrok umrl po tem, ko je zaužil list božične zvezde. Resnica je, da je rastlina le rahlo strupena, za smrt pa bi moral otrok pojesti okoli 600 listov rastline. Rastlina pa je res neprimerna za osebe, <text:a xlink:type="simple" xlink:href="http://sl.wikipedia.org/w/index.php?title=Alergija&amp;action=edit&amp;redlink=1" office:target-frame-name="Alergija (članek še ni napisan)" xlink:show="replace" text:style-name="ListLabel_20_3" text:visited-style-name="ListLabel_20_3"><text:span text:style-name="Internet_20_link"><text:span text:style-name="T6">alergične</text:span></text:span></text:a> na <text:a xlink:type="simple" xlink:href="http://sl.wikipedia.org/w/index.php?title=Lateks&amp;action=edit&amp;redlink=1" office:target-frame-name="Lateks (članek še ni napisan)" xlink:show="replace" text:style-name="ListLabel_20_3" text:visited-style-name="ListLabel_20_3"><text:span text:style-name="Internet_20_link"><text:span text:style-name="T6">latek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ListLabel_20_1" style:display-name="ListLabel 1" style:family="text">
      <style:text-properties style:use-window-font-color="true" style:text-underline-style="none" fo:font-weight="bold" style:font-weight-asian="bold"/>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3" style:display-name="ListLabel 3" style:family="text">
      <style:text-properties style:use-window-font-color="true" style:text-underline-style="none"/>
    </style:style>
    <style:style style:name="ListLabel_20_4" style:display-name="ListLabel 4" style:family="text">
      <style:text-properties style:use-window-font-color="true" style:text-position="super 58%"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1" meta:word-count="467" meta:character-count="3104" meta:non-whitespace-character-count="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