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WWNum1"/>
    <style:style style:name="P4" style:family="paragraph" style:parent-style-name="Standard">
      <style:paragraph-properties>
        <style:tab-stops>
          <style:tab-stop style:position="2.0102in"/>
        </style:tab-stops>
      </style:paragraph-properties>
    </style:style>
    <style:style style:name="P5" style:family="paragraph" style:parent-style-name="Standard" style:list-style-name="WWNum4">
      <style:paragraph-properties>
        <style:tab-stops>
          <style:tab-stop style:position="2.0102in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2.0102in"/>
          <style:tab-stop style:position="4.7811in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5in"/>
        </style:tab-stops>
      </style:paragraph-properties>
    </style:style>
    <style:style style:name="P8" style:family="paragraph" style:parent-style-name="Standard" style:list-style-name="WWNum4">
      <style:paragraph-properties>
        <style:tab-stops>
          <style:tab-stop style:position="0.5in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0.5in"/>
          <style:tab-stop style:position="0.75in"/>
        </style:tab-stops>
      </style:paragraph-properties>
    </style:style>
    <style:style style:name="P10" style:family="paragraph" style:parent-style-name="Standard" style:list-style-name="WWNum4">
      <style:paragraph-properties>
        <style:tab-stops>
          <style:tab-stop style:position="0.5in"/>
          <style:tab-stop style:position="0.75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75in"/>
        </style:tab-stops>
      </style:paragraph-properties>
    </style:style>
    <style:style style:name="P12" style:family="paragraph" style:parent-style-name="Standard" style:list-style-name="WWNum4">
      <style:paragraph-properties>
        <style:tab-stops>
          <style:tab-stop style:position="0.75in"/>
        </style:tab-stops>
      </style:paragraph-properties>
    </style:style>
    <style:style style:name="P13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P14" style:family="paragraph" style:parent-style-name="Standard" style:list-style-name="WWNum4">
      <style:paragraph-properties fo:margin-left="1in" fo:margin-right="0in" fo:text-indent="-0.6252in" style:auto-text-indent="false">
        <style:tab-stops>
          <style:tab-stop style:position="0.5in"/>
          <style:tab-stop style:position="0.75in"/>
        </style:tab-stops>
      </style:paragraph-properties>
    </style:style>
    <style:style style:name="P15" style:family="paragraph" style:parent-style-name="Heading_20_1">
      <style:paragraph-properties>
        <style:tab-stops>
          <style:tab-stop style:position="2.0102in"/>
        </style:tab-stops>
      </style:paragraph-properties>
    </style:style>
    <style:style style:name="P16" style:family="paragraph" style:parent-style-name="Heading_20_1">
      <style:paragraph-properties>
        <style:tab-stops>
          <style:tab-stop style:position="0.5in"/>
          <style:tab-stop style:position="0.75in"/>
        </style:tab-stops>
      </style:paragraph-properties>
    </style:style>
    <style:style style:name="P17" style:family="paragraph" style:parent-style-name="Heading_20_1">
      <style:paragraph-properties>
        <style:tab-stops>
          <style:tab-stop style:position="0.5in"/>
          <style:tab-stop style:position="0.75in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Heading_20_1" style:list-style-name="WWNum5">
      <style:paragraph-properties fo:margin-left="0.25in" fo:margin-right="0in" fo:text-indent="-0.25in" style:auto-text-indent="false">
        <style:tab-stops>
          <style:tab-stop style:position="0.3752in"/>
          <style:tab-stop style:position="0.75in"/>
        </style:tab-stops>
      </style:paragraph-properties>
    </style:style>
    <style:style style:name="P19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bookmark text:name="_GoBack"/>ČEBELA – čudo narave </text:h>
      <text:p text:style-name="Standard"/>
      <text:list xml:id="list3168204425" text:style-name="WWNum2">
        <text:list-item>
          <text:p text:style-name="P1">Čebela je edina žuželka, ki masovno preživi zimo. </text:p>
        </text:list-item>
        <text:list-item>
          <text:p text:style-name="P1">Najbolj jo poznamo po medu. Poleg medu pa nabira še cvetni prah in propolis (to je smola, ki jo čebele nabirajo na drevesih). S propolisom tudi izolirajo panj. </text:p>
        </text:list-item>
        <text:list-item>
          <text:p text:style-name="P1">Njeno najbolj pomembno delo je opraševanje rastlin. </text:p>
        </text:list-item>
        <text:list-item>
          <text:p text:style-name="P1">Živi v skupnosti oz. družini. Živi z drugimi čebelami v panju ali pa v naravi. </text:p>
        </text:list-item>
        <text:list-item>
          <text:p text:style-name="P1">»Če izumre čebela, bo tudi človek.« - Einstein</text:p>
        </text:list-item>
      </text:list>
      <text:p text:style-name="P2"/>
      <text:p text:style-name="Standard"><text:span text:style-name="T1">ŽIVLJENJE ČEBEL</text:span></text:p>
      <text:p text:style-name="Standard">RAZVOJ ČEBELE: </text:p>
      <text:p text:style-name="Standard">1. Jajčece -&gt; 2. žerka -&gt; 3. buba -&gt; 4. ČEBELA </text:p>
      <text:p text:style-name="Standard"/>
      <text:list xml:id="list1928245010" text:style-name="WWNum1">
        <text:list-item>
          <text:p text:style-name="P3">Jajčece se razvije. </text:p>
        </text:list-item>
        <text:list-item>
          <text:p text:style-name="P3">Potem se odebeli- žerka. </text:p>
        </text:list-item>
        <text:list-item>
          <text:p text:style-name="P3">Nato se ovije s hranilno snovjo, ki ji rečemo tudi srajčka. </text:p>
        </text:list-item>
        <text:list-item>
          <text:p text:style-name="P3">Iz bube se razvije čebela. </text:p>
        </text:list-item>
      </text:list>
      <text:p text:style-name="Standard"/>
      <text:p text:style-name="Standard">Razvoj čebele traja 21 dni. Jajčece je v satju- satnici, ki je v obliki šesterokotnika. Ko se rodi, živi še nekaj časa v panju in najprej poskrbi, da ga pospravi za sabo- očisti celico v kateri se je razvijala. V panju preživi 20- 21 dni in je čebela delavka v panju. Po 21. dnevu gre iz panja in nabira (med, cvetni prah, propolis). Po 18. dnevih življenja v naravi umre. </text:p>
      <text:p text:style-name="Standard">Čebele, ki so bile rojene avgusta in septembra ne umrejo po 21 dneh, ker morajo preživeti do pomladi. Zrak se mora segreti na 10-12 ˚C, da čebele lahko letijo. </text:p>
      <text:p text:style-name="Standard"/>
      <text:p text:style-name="Standard"><text:s/></text:p>
      <text:h text:style-name="P15" text:outline-level="1">VRSTE ČEBEL <text:s/></text:h>
      <text:p text:style-name="P4"/>
      <text:p text:style-name="Text_20_body_20_indent">a) MATICA- je v vsaki družini samo 1! Na dan odnese 250.000 jajčec (to je njena trikratna teža). V razvoju je matični mleček (med + cvetni prah). Živi dlje kot ostale čebele v panju. Po dveh letih postane stara in nese na dan samo še 200- 400 jajčec. Čebele delavke, zato vzgojijo novo matico. </text:p>
      <text:p text:style-name="Text_20_body_20_indent">b) ČEBELE DELVKE- v panju jih je od 40- 60 tisoč. Ena čebela delavka v svojem življenju 300.000- 350.000x poleti iz panja. <text:s/></text:p>
      <text:p text:style-name="P6">c) TROTI- so ♂ spola, njihova edina naloga je, da oprašijo matico <text:tab/></text:p>
      <text:p text:style-name="P6"/>
      <text:h text:style-name="P16" text:outline-level="1">ROJENJE- ustvarjanje nove družine </text:h>
      <text:h text:style-name="P17" text:outline-level="1"/>
      <text:list xml:id="list2632274403" text:style-name="WWNum5">
        <text:list-item>
          <text:h text:style-name="P18" text:outline-level="1"><text:span text:style-name="T2">od 11h do 14h popoldne </text:span></text:h>
        </text:list-item>
      </text:list>
      <text:p text:style-name="P4">Če je v panju preveč čebel, se jih polovica z matico odseli drugam. Ostale čebele, ki so ostale na prvotnem mestu pa vzgojijo novo matico in ustvarijo novo družino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15" text:outline-level="1"><text:soft-page-break/>PANJ </text:h>
      <text:p text:style-name="P4"/>
      <text:list xml:id="list2563469130" text:style-name="WWNum4">
        <text:list-item>
          <text:p text:style-name="P5">ZGODOVINA PANJA </text:p>
        </text:list-item>
      </text:list>
      <text:p text:style-name="Body_20_Text_20_Indent_20_2">V zgodovini so izdolbli deblo, iz njih pa so se razvili panji, kakršne poznamo tudi danes. Več panjev skupaj sestavlja čebelnjak. </text:p>
      <text:p text:style-name="P13">Najbolj preprost panj je Kranjič. Zdaj večina čebelarjev uporablja A. Ž. panj, ki je podoben Kranjiču. Poznamo pa še nakladni panj. </text:p>
      <text:p text:style-name="P13"/>
      <text:list xml:id="list120655866265339" text:continue-numbering="true" text:style-name="WWNum4">
        <text:list-item>
          <text:p text:style-name="P8">VRSTE PANJEV (od najstarejšega do najmlajšega): </text:p>
          <text:list>
            <text:list-item>
              <text:p text:style-name="P10">prosto v naravi </text:p>
            </text:list-item>
            <text:list-item>
              <text:p text:style-name="P10">votla debla </text:p>
            </text:list-item>
            <text:list-item>
              <text:p text:style-name="P10">zaboji- Kranjič </text:p>
            </text:list-item>
            <text:list-item>
              <text:p text:style-name="P10">A. Ž. panj </text:p>
            </text:list-item>
            <text:list-item>
              <text:p text:style-name="P10">Nakladni </text:p>
            </text:list-item>
          </text:list>
        </text:list-item>
      </text:list>
      <text:p text:style-name="P11"/>
      <text:p text:style-name="P9">A.Ž. PANJ <text:s/></text:p>
      <text:list xml:id="list120656117403554" text:continue-numbering="true" text:style-name="WWNum4">
        <text:list-item>
          <text:list>
            <text:list-item>
              <text:p text:style-name="P14">je zelo podoben Kranjiču </text:p>
            </text:list-item>
            <text:list-item>
              <text:p text:style-name="P14">sestavljen je iz 2. delov </text:p>
            </text:list-item>
            <text:list-item>
              <text:p text:style-name="P14">spodnji del imenujemo PLODIŠČE </text:p>
            </text:list-item>
            <text:list-item>
              <text:p text:style-name="P14">vrh oz. zgornji del pa MEDIŠČE </text:p>
            </text:list-item>
            <text:list-item>
              <text:p text:style-name="P14">vmes je mreža </text:p>
            </text:list-item>
          </text:list>
        </text:list-item>
      </text:list>
      <text:p text:style-name="Standard"/>
      <text:list xml:id="list120656234452965" text:continue-list="list3168204425" text:style-name="WWNum2">
        <text:list-item>
          <text:p text:style-name="P1">Na panjih pogosto vidimo tudi PANJSKE KONČICE. Na njih so naslikani prizori iz vsakdanjega življenja. <text:s/></text:p>
        </text:list-item>
        <text:list-item>
          <text:p text:style-name="P1">Čebelar dobi več medu, če v panj da že pripravljeno satje. Satnca je iz voska. Ko je satje staro, ga damo v sončni topilnik, da se vosek stopi in tako lahko naredimo novo satje. </text:p>
        </text:list-item>
      </text:list>
      <text:p text:style-name="P7"/>
      <text:p text:style-name="P7"/>
      <text:h text:style-name="P16" text:outline-level="1">BOLEZNI </text:h>
      <text:p text:style-name="P9"/>
      <text:list xml:id="list120654955471262" text:continue-list="list120656117403554" text:style-name="WWNum4">
        <text:list-item>
          <text:p text:style-name="P12">VAROJA ali VAROZA (največja nadloga)- to je majhen klop oz. bolha, ki se naseli na čebeli in iz nje srka kri </text:p>
        </text:list-item>
        <text:list-item>
          <text:p text:style-name="P12">HUDA GNILOBA ČEBEL- to je bakterija, ki povzroči razpad prebavil </text:p>
        </text:list-item>
        <text:list-item>
          <text:p text:style-name="P12">NOSEMAVOST (čebelja driska)- kužna bolezen prebavil, pojavi se spomladi </text:p>
        </text:list-item>
        <text:list-item>
          <text:p text:style-name="P12">POAPNELA ZALEGA- pokrovček od bube na satju kot apno 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1252in" fo:margin-right="0in" fo:text-indent="-0.1252in" style:auto-text-indent="false">
        <style:tab-stops>
          <style:tab-stop style:position="2.0102in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3:00</meta:creation-date>
    <dc:date>2019-05-10T09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6" meta:word-count="547" meta:character-count="3023" meta:non-whitespace-character-count="25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