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paragraph-properties fo:margin-top="0in" fo:margin-bottom="0in" loext:contextual-spacing="false"/>
    </style:style>
    <style:style style:name="T1" style:family="text">
      <style:text-properties style:font-name="Arial Rounded MT Bold"/>
    </style:style>
    <style:style style:name="T2" style:family="text">
      <style:text-properties style:font-name="Arial Rounded MT Bold" fo:font-size="20pt" style:font-size-asian="20pt" style:font-size-complex="20pt"/>
    </style:style>
    <style:style style:name="T3" style:family="text">
      <style:text-properties style:font-name="Comic Sans MS"/>
    </style:style>
    <style:style style:name="T4" style:family="text">
      <style:text-properties style:font-name="Comic Sans MS" fo:font-weight="bold" style:font-weight-asian="bold"/>
    </style:style>
    <style:style style:name="T5" style:family="text">
      <style:text-properties style:font-name="Comic Sans MS" style:font-name-complex="Arial1"/>
    </style:style>
    <style:style style:name="T6" style:family="text">
      <style:text-properties style:font-name="Comic Sans MS" style:font-name-asian="Times New Roman1" style:language-asian="sl" style:country-asian="SI" style:font-name-complex="Arial1"/>
    </style:style>
    <style:style style:name="T7" style:family="text">
      <style:text-properties style:font-name="Comic Sans MS" fo:font-size="11pt" fo:font-weight="bold" style:font-size-asian="11pt" style:font-weight-asian="bold" style:font-size-complex="11pt"/>
    </style:style>
    <style:style style:name="T8" style:family="text">
      <style:text-properties style:font-name="Comic Sans MS" fo:font-size="11pt" style:font-size-asian="11pt" style:font-size-complex="11pt"/>
    </style:style>
    <style:style style:name="T9" style:family="text">
      <style:text-properties style:font-name="Comic Sans MS" fo:font-size="11pt" style:font-size-asian="11pt" style:font-name-complex="Tahoma" style:font-size-complex="11pt"/>
    </style:style>
    <style:style style:name="T10" style:family="text">
      <style:text-properties style:font-name="Comic Sans MS" fo:font-size="11pt" style:font-size-asian="11pt" style:font-name-complex="Arial1" style:font-size-complex="11pt"/>
    </style:style>
    <style:style style:name="T11" style:family="text">
      <style:text-properties style:font-name="Comic Sans MS" fo:font-size="10pt" style:font-size-asian="10pt" style:font-size-complex="10pt"/>
    </style:style>
    <style:style style:name="T12" style:family="text">
      <style:text-properties style:font-name="Arial" style:font-name-asian="Times New Roman1" style:language-asian="sl" style:country-asian="SI" style:font-name-complex="Arial1"/>
    </style:style>
    <style:style style:name="T13" style:family="text">
      <style:text-properties style:font-name="Arial" fo:font-size="11pt" style:font-size-asian="11pt" style:font-name-complex="Arial1" style:font-size-complex="11pt"/>
    </style:style>
    <style:style style:name="T14"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Celinske Vode</text:span><text:span text:style-name="T1"><text:line-break/> (Naravoslovje)</text:span></text:p>
      <text:p text:style-name="P1"/>
      <text:p text:style-name="Standard"><text:span text:style-name="T4">1. Kako delimo celinske vode?</text:span><text:span text:style-name="T3"><text:line-break/></text:span><text:span text:style-name="apple-style-span"><text:span text:style-name="T5">Celinske vode delimo na tekoče in stoječe.</text:span></text:span><text:span text:style-name="apple-converted-space"><text:span text:style-name="T5"> </text:span></text:span><text:span text:style-name="T3"><text:line-break/><text:line-break/></text:span><text:span text:style-name="T4">2. Kaj je barje in kako nastane?</text:span><text:span text:style-name="T3"><text:line-break/>V zemeljski zgodovini so se jezera zaradi naplavin, ki so jih vanje prinašali pritoki, in zardi odmrlih rastlin čedalje bolj polnila in manjšala. Obrežno rastlinje jih je sčasoma preraslo. Nastalo je barje.</text:span></text:p>
      <text:p text:style-name="Standard"><text:span text:style-name="T4">3. Zapiši tri imena za vodni kamen!</text:span><text:span text:style-name="T3"><text:line-break/></text:span><text:span text:style-name="T6">Kotlovec, Apnenenec, Kalcijev Karbonat.</text:span></text:p>
      <text:p text:style-name="P3"><text:span text:style-name="T7">4. Kakšna kemijska spojina je voda (iz česa je sestavljena)?<text:line-break/></text:span><text:span text:style-name="T8">Voda je kemijska spojina iz 2 elementov: <text:s/>-kisika -vodika. Voda je tudi raztopina. Snovi v njej so topljenci, voda pa je topilo.<text:line-break/><text:line-break/></text:span><text:span text:style-name="T7">5. Naštej tri oblike valovanja na vodni gladini in razloži zakaj so takšne!</text:span><text:span text:style-name="T8"><text:line-break/></text:span><text:span text:style-name="apple-style-span"><text:span text:style-name="T9">Pravokotna, krožna in trikotna. Oblika valova je odvisna od tega kake oblike je predmet, ki je povzročil valovanje.</text:span></text:span><text:span text:style-name="T11"><text:line-break/></text:span><text:span text:style-name="T8"><text:line-break/></text:span><text:span text:style-name="T7">6. Kaj je frekvenca?</text:span><text:span text:style-name="T8"><text:line-break/></text:span><text:span text:style-name="apple-converted-space"><text:span text:style-name="T13"> </text:span></text:span><text:span text:style-name="apple-style-span"><text:span text:style-name="T10">Število nihajev v določeni merni enoti.</text:span></text:span><text:span text:style-name="T8"><text:line-break/><text:line-break/></text:span><text:span text:style-name="T7">7. Opiši trst!</text:span><text:span text:style-name="T8"><text:line-break/></text:span><text:span text:style-name="apple-style-span"><text:span text:style-name="T10">Naša največja trava je trst. Raste v močvirjih ter na obrežjih ribnikov,rek ter jezer. Trst je po zemeljski površini zelo razširjen. Pravimo da je kozmopolit.</text:span></text:span><text:span text:style-name="T8"><text:line-break/> <text:line-break/></text:span><text:span text:style-name="T7">8. Razloži pojem kozmopolit!</text:span><text:span text:style-name="T8"> <text:line-break/></text:span><text:span text:style-name="apple-style-span"><text:span text:style-name="T9">Kozmopolit je da je neko živo bitje zelo razširjena po zemeljski površini</text:span></text:span><text:span text:style-name="T8"><text:line-break/><text:line-break/></text:span><text:span text:style-name="T7">9. Označi dele evglene in zapiši čemu ti deli služijo!</text:span><text:span text:style-name="T8"> <text:s/><text:line-break/></text:span><text:span text:style-name="apple-style-span"><text:span text:style-name="T9">Služijo rdeča pega je občutljiva za svetlob krčljivi mehurček se krči in razteza ter tako izloča vodo in njene raztopljene snovi ki jih ne potrebuje bič se poganja skozi vodo tam kjer je svetloba kloroplasti imajo zeleno barvilo klorofil in jedro</text:span></text:span><text:span text:style-name="T8"><text:line-break/><text:line-break/></text:span><text:span text:style-name="T7">10. Kaj je porečje?</text:span><text:span text:style-name="T8"><text:line-break/>Izviri, potoki in jezera sestavljajo celoto, ki jo ima porečje. Pomemben vir porečja so tudi močvirja. To so območja, kjer so tla nasičena z vodo. <text:s text:c="2"/><text:line-break/><text:line-break/></text:span><text:span text:style-name="T7"><text:line-break/>11. Kaj vsebuje sladka voda?</text:span><text:span text:style-name="T8"><text:line-break/>Sladka voda vsebuje kisik, ogljikov dioksid, vodni kamen oz. mineralne snovi<text:line-break/><text:line-break/><text:line-break/></text:span><text:span text:style-name="T7">12. Zapiši dva načina mehčanja vode!</text:span><text:span text:style-name="T8"><text:line-break/>Prvi način z segrevanjem vode in z izparevanjem drugi način pa z kemijski poskusi<text:line-break/><text:line-break/></text:span><text:soft-page-break/><text:span text:style-name="T7">13. Opiši svetlobne razmere v celinskih vodah.</text:span><text:span text:style-name="T8"><text:line-break/></text:span><text:span text:style-name="apple-style-span"><text:span text:style-name="T10">V izviru je voda bistra in lahko prodre več svetlobe. Prav tako v zgornjem toku</text:span></text:span><text:span text:style-name="T10"><text:line-break/></text:span><text:span text:style-name="apple-style-span"><text:span text:style-name="T10">V srednjem je že rahlo motna in tako posledično manj svetlobe prodre skozi.</text:span></text:span><text:span text:style-name="T10"><text:line-break/></text:span><text:span text:style-name="apple-style-span"><text:span text:style-name="T10">V spodnjem toku je najmanj svetlobe zaradi nebistrosti</text:span></text:span><text:span text:style-name="T8"><text:line-break/><text:line-break/></text:span><text:span text:style-name="T7">14. Kaj je valovna dolžina?</text:span><text:span text:style-name="T8"><text:line-break/>Razdalja med dvema hriboma in dolinama <text:line-break/><text:line-break/></text:span><text:span text:style-name="T7">15. Naštej bivalna območja v reki in jezeru!<text:line-break/></text:span><text:span text:style-name="apple-style-span"><text:span text:style-name="T9">v reki so: zgornji tok, spodnji tok, rečni izvir in srednji tok. v jezeru pa: obrežni pas prosta voda in dno</text:span></text:span><text:span text:style-name="T8"><text:line-break/><text:line-break/></text:span><text:span text:style-name="T7">16. Opiši rogoz!</text:span><text:span text:style-name="T8"><text:line-break/>Rogoz je rastlina,ki ima steblo in liste ter veliko manjših cvetov na vrhu stebla. Raste ob močvirjih in plitvinah.</text:span></text:p>
      <text:p text:style-name="Standard"><text:span text:style-name="T3"><text:line-break/></text:span><text:span text:style-name="T4">17. Razloži pojem socvetje!</text:span><text:span text:style-name="T3"> <text:line-break/></text:span><text:span text:style-name="apple-converted-space"><text:span text:style-name="T14"> </text:span></text:span><text:span text:style-name="apple-style-span"><text:span text:style-name="T5">Število nihajev v določeni merni enoti.</text:span></text:span><text:span text:style-name="T3"><text:line-break/></text:span><text:span text:style-name="T4"><text:line-break/>18. Opiši razmnoževanje evglene in spirogire!</text:span><text:span text:style-name="T3"><text:line-break/></text:span><text:span text:style-name="T6">Evglena: se v ugodnih življenjskih razmerah razmnožuje tako,da se vzdolžno razdeli v dve novi celici.<text:line-break/>Spirogira: se v ugodnih življenjskih razmerah zelo hitro raste. Njene celice se prečno delijo in nitke se daljšajo.</text:span></text:p>
      <text:p text:style-name="Standard"><text:span text:style-name="T4">19. Kaj je meander?</text:span><text:span text:style-name="T3"><text:line-break/>Meandri se pogosto nahajajo v spodnjem toku reke. Reka navadno ne teče naravnost, ampak dela okljuke-meandre (ovinke).<text:line-break/></text:span><text:span text:style-name="T4"><text:line-break/>20. Kakšna je razlika med trdo in mehko vodo?<text:line-break/></text:span><text:span text:style-name="T3">Voda ki ima malo mineralnih snovi imenujemo mehka voda<text:line-break/>Voda ki pa ima veliko mineralnih snovi pa imenujemo trda voda<text:line-break/><text:line-break/></text:span><text:span text:style-name="T4">21. Zapiši kateri plini so raztopljeni v vodi!</text:span><text:span text:style-name="T3"><text:line-break/></text:span><text:span text:style-name="apple-style-span"><text:span text:style-name="T5">V vodi je raztopljen kisik, ogljikov dioksid in dušik.</text:span></text:span><text:span text:style-name="T3"><text:line-break/><text:line-break/></text:span><text:span text:style-name="T4">22. Opiši temperaturne razmere <text:s/>v celinskih vodah!</text:span><text:span text:style-name="T3"><text:line-break/></text:span><text:span text:style-name="apple-style-span"><text:span text:style-name="T5">Rečni izvir, zgornji tok, srednji tok in spodnji tok so bivališča pri rekah</text:span></text:span><text:span text:style-name="T5"> </text:span><text:span text:style-name="apple-style-span"><text:span text:style-name="T5">ter</text:span></text:span><text:span text:style-name="T5"> </text:span><text:span text:style-name="apple-style-span"><text:span text:style-name="T5">Prosta voda, obrežni pas in dno so bivališča pri jezeru.</text:span></text:span><text:span text:style-name="T14"><text:line-break/></text:span><text:span text:style-name="T4"><text:line-break/>23. Kakšna je razlika med valovanjem vzmeti in vrvi?</text:span><text:span text:style-name="T3"><text:line-break/></text:span><text:span text:style-name="apple-style-span"><text:span text:style-name="T5">Pri valovanju vzmeti se delajo zgoščine in razdrečine. Pri valovanju vrvi pa dela hribčke in doline.</text:span></text:span><text:span text:style-name="apple-converted-space"><text:span text:style-name="T14"> </text:span></text:span><text:span text:style-name="T3"><text:line-break/></text:span><text:span text:style-name="T4"><text:line-break/>24. Opiši značilnosti rečnih izvirov!<text:line-break/></text:span><text:span text:style-name="apple-style-span"><text:span text:style-name="T5">Voda je hladna,bistra in čista. Ima veliko raztopljenega kisika in malo</text:span></text:span><text:span text:style-name="T5"><text:line-break/></text:span><text:span text:style-name="apple-style-span"><text:span text:style-name="T5">živih bitij</text:span></text:span><text:span text:style-name="T3"><text:line-break/><text:line-break/></text:span><text:span text:style-name="T4">25. Opiši račjo zel!</text:span><text:span text:style-name="T3"><text:line-break/>Račja zel se tako imenuje, ker je pogosto na jedilniku rac. Ima pa še 1 ime: </text:span><text:soft-page-break/><text:span text:style-name="T3">VODNA KUGA. V naravi je v Sloveniji ni bilo, dokler je niso prinesli iz Amerike in je tukaj razmnožili. Ker nima plenilcev, se je na veliko razširila in izpodrinila druge. Porušila je naravno ravnovesje.<text:line-break/><text:line-break/></text:span><text:span text:style-name="T4">26. Razloži pojem listne reže!</text:span><text:span text:style-name="T3"><text:line-break/></text:span><text:span text:style-name="apple-style-span"><text:span text:style-name="T5">Reže na rastlinah oddajajo vodo. Večina rastlin jih ima na spodnji strani. Na zgornji strani jih imajo vodne rastline.</text:span></text:span><text:span text:style-name="T3"><text:line-break/><text:line-break/></text:span><text:span text:style-name="T4">27. Opiši <text:s/>in označi dele paramecija!</text:span><text:span text:style-name="T3"><text:line-break/>Paramecij ima:<text:line-break/>-krčljiva mehurčka<text:line-break/>-malo jedro<text:line-break/>-veliko jedro<text:line-break/>-prebavni mehurčki<text:line-break/>-migetalkarji<text:line-break/>-celična usteca<text:line-break/>-ustni žleb<text:line-break/>Opis:<text:line-break/>Vodo in v njej raztopljene snovi v parameciju izločata krčljiva mehurčka. Krčita se izmenično. Malo jedro ima pomembno vlogo pri razmnoževanju.<text:line-break/>Veliko jedro uravnava življenjske procese v življenju.<text:line-break/>Prebavni mehurčki Paramecij s požiranjem mikroorganizmov in organskih ostankov čisti vodo, sam pa je hrana večjim živalim.<text:line-break/>Premika se z migetalkami, zato ga uvrščamo v skupino migetalkarjev. Navadno imajo enocelični eno jedro, posebnost večine migetalkarjev pa sta dve jed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6" meta:word-count="760" meta:character-count="4769" meta:non-whitespace-character-count="3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