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style:text-position="super 58%" style:font-name="Symbol" fo:font-size="11pt" style:font-name-asian="Symbol1" style:font-size-asian="11pt" style:font-name-complex="Symbol1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 text:name="_GoBack"/><text:span text:style-name="T1">KAKO ČRIČKI SLIŠIJO ?</text:span></text:h>
      <text:p text:style-name="P1"/>
      <text:p text:style-name="P1"/>
      <text:p text:style-name="P1"><draw:frame draw:style-name="fr1" draw:name="Frame1" text:anchor-type="paragraph" svg:x="0in" svg:y="0.0008in" draw:z-index="0"><draw:text-box fo:min-height="0in" fo:min-width="0.0161in"><text:p text:style-name="P5"><draw:frame draw:style-name="fr2" text:anchor-type="as-char" svg:width="1.4898in" svg:height="0.9165in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</draw:text-box></draw:frame></text:p>
      <text:p text:style-name="Standard"><text:span text:style-name="T2"><text:s/>Slika 1: Poljski čriček (Gryllus assimilis)</text:span></text:p>
      <text:p text:style-name="P1"/>
      <text:p text:style-name="P1"/>
      <text:p text:style-name="P1"/>
      <text:p text:style-name="P1"/>
      <text:p text:style-name="P3"><text:span text:style-name="T2">Črički, podobno kot vešče, kobilice in podobne druge žuželke sprejemajo zvok s posebnim organom imenovanim </text:span><text:span text:style-name="T3">timpanum</text:span><text:span text:style-name="T2">. Pri čričku se nahaja pod kolenskim sklepom na sprednjih nogah(slika 2-c). To je membranska struktura, sestavljena iz </text:span><text:span text:style-name="T3">timpanalne membrane</text:span><text:span text:style-name="T2">, znotraj katere so zračni mehurčki, ki niso tesno drug ob drugem ampak jih ločijo ozke reže. Med mehurčki potekajo živčna vlakna, katerih končiči so povezani z membrano (slika 3). Ti končiči spremenijo mehansko nihanje membrane v električni signal, ki potuje po živcu naprej v "možgane". Membrana niha pod vplivom razlik v zračnem pritisku</text:span><text:span text:style-name="T3"> </text:span><text:span text:style-name="T2">pri valovanju zraka. </text:span></text:p>
      <text:p text:style-name="P2"/>
      <text:p text:style-name="P3"><text:span text:style-name="T2">Podobno strukturo najdemo tudi pri vešči, le da se pri njej nahaja na hrbtni strani (2 para ušes - slika 4). To ji tudi omogoča sprejemanje netopirjevih signalov, ki je njen naravni sovražnik. Iz razlike v jakosti dražljajev iz enega in drugega ušesa približno določi smer napadalca ter se mu z nepredvidljivim izogibajočim letenjem poskuša izogniti. <text:s/></text:span></text:p>
      <text:p text:style-name="P2"/>
      <text:p text:style-name="P3"><text:span text:style-name="T2">Črički ne oddajajo zvoka s kakšnim posebnim akustičnim organom (kot npr. stenica), temveč z drgnenjem ostrega roba sprednjega levega krila (slika 2-a) ob gladko zrcalno površino desnega sprednjega krila (slika 2-b). Tako privabljajo samice, ki uporabljajo noge da jih slišijo.</text:span></text:p>
      <text:p text:style-name="P1"/>
      <text:p text:style-name="Standard"><text:span text:style-name="T2">Slika 2: <text:s/>levo sprednje <text:s/>krilo, na katerem je viden ostri rob (a), s katerim čriček drgne ob gladko površino na desnem sprednjem krilu (b).Slušni organ pod kolenskim sklepom (c) </text:span></text:p>
      <text:p text:style-name="P1"/>
      <text:p text:style-name="P4"><draw:frame draw:style-name="fr2" text:anchor-type="as-char" svg:width="4.2709in" svg:height="1.2083in" draw:z-index="2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pan text:style-name="T2"><text:s text:c="30"/>a <text:s text:c="35"/>b<text:tab/><text:tab/> <text:s text:c="11"/>c</text:span></text:p>
      <text:p text:style-name="P1"/>
      <text:p text:style-name="P1"/>
      <text:p text:style-name="Standard"><text:span text:style-name="T2">Slika 3: Zgradba slušnega organa <text:s text:c="23"/>Slika 4: Lega slušnih organov</text:span></text:p>
      <text:p text:style-name="Standard"><text:span text:style-name="T2"><text:s text:c="78"/>na hrbtu vešče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2">Viri: </text:span></text:p>
      <text:p text:style-name="P1"/>
      <text:p text:style-name="Standard"><text:span text:style-name="T2">- S. Jeram, Proteus </text:span><text:span text:style-name="T3">56</text:span><text:span text:style-name="T2">, s. 275 <text:s/>(1994).</text:span></text:p>
      <text:p text:style-name="P3"><text:span text:style-name="T2">- J. Alcock, 1993. </text:span><text:span text:style-name="T4">Animal behavior: an evolutionary approach</text:span><text:span text:style-name="T2">, W.H. Freeman (ed).</text:span></text:p>
      <text:p text:style-name="P3"><text:span text:style-name="T2">- Microsoft</text:span><text:span text:style-name="T5"></text:span><text:span text:style-name="T2"> <text:s/>Encarta 95. </text:span></text:p>
      <text:p text:style-name="P3"><text:span text:style-name="T2">- </text:span><text:span text:style-name="T4">Velika ilustrirana enciklopedija, </text:span><text:span text:style-name="T2">Mladinska knjiga (198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2" meta:paragraph-count="16" meta:word-count="275" meta:character-count="1957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