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BE5B8A40B45AE57B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w Cen MT Condensed Extra Bold" fo:font-size="10.5pt" style:font-size-asian="10.5pt" style:font-size-complex="10.5pt"/>
    </style:style>
    <style:style style:name="P2" style:family="paragraph" style:parent-style-name="Standard" style:list-style-name="" style:master-page-name="Standard">
      <style:paragraph-properties fo:margin-top="0in" fo:margin-bottom="0.0165in" loext:contextual-spacing="false" style:line-height-at-least="0.2in" style:page-number="auto" fo:padding="0in" fo:border-left="none" fo:border-right="none" fo:border-top="none" fo:border-bottom="0.74pt solid #aaaaaa"/>
    </style:style>
    <style:style style:name="P3" style:family="paragraph" style:parent-style-name="Standard">
      <loext:graphic-properties draw:fill="solid" draw:fill-color="#f9f9f9"/>
      <style:paragraph-properties fo:margin-top="0in" fo:margin-bottom="0in" loext:contextual-spacing="false" style:line-height-at-least="0.2335in" fo:background-color="#f9f9f9"/>
    </style:style>
    <style:style style:name="P4" style:family="paragraph" style:parent-style-name="Standard">
      <style:paragraph-properties fo:margin-top="0in" fo:margin-bottom="0in" loext:contextual-spacing="false" fo:line-height="100%" fo:text-align="justify" style:justify-single-word="false"/>
      <style:text-properties style:font-name="Tw Cen MT Condensed Extra Bold" fo:font-size="10.5pt" style:font-name-asian="Times New Roman1" style:font-size-asian="10.5pt" style:language-asian="sl" style:country-asian="SI" style:font-size-complex="10.5pt"/>
    </style:style>
    <style:style style:name="P5" style:family="paragraph" style:parent-style-name="Standard">
      <loext:graphic-properties draw:fill="solid" draw:fill-color="#f9f9f9"/>
      <style:paragraph-properties fo:margin-top="0in" fo:margin-bottom="0in" loext:contextual-spacing="false" style:line-height-at-least="0.2335in" fo:background-color="#f9f9f9"/>
      <style:text-properties style:font-name="Tw Cen MT Condensed Extra Bold" fo:font-size="10.5pt" style:font-name-asian="Times New Roman1" style:font-size-asian="10.5pt" style:language-asian="sl" style:country-asian="SI" style:font-name-complex="Arial" style:font-size-complex="10.5pt"/>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0665in" fo:margin-bottom="0.0835in" loext:contextual-spacing="false" style:line-height-at-least="0.25in"/>
    </style:style>
    <style:style style:name="P8" style:family="paragraph" style:parent-style-name="Standard">
      <style:paragraph-properties fo:margin-top="0.0665in" fo:margin-bottom="0.0835in" loext:contextual-spacing="false" style:line-height-at-least="0.25in">
        <style:tab-stops>
          <style:tab-stop style:position="0.8661in"/>
        </style:tab-stops>
      </style:paragraph-properties>
    </style:style>
    <style:style style:name="P9" style:family="paragraph" style:parent-style-name="Standard" style:list-style-name="WWNum1">
      <style:paragraph-properties fo:margin-left="0.2665in" fo:margin-right="0in" fo:margin-top="0.1945in" fo:margin-bottom="0.0165in" loext:contextual-spacing="false" style:line-height-at-least="0.25in" fo:text-indent="-0.25in" style:auto-text-indent="false"/>
    </style:style>
    <style:style style:name="P10" style:family="paragraph" style:parent-style-name="Standard" style:list-style-name="WWNum1">
      <style:paragraph-properties fo:margin-left="0.2665in" fo:margin-right="0in" fo:margin-top="0in" fo:margin-bottom="0.0165in" loext:contextual-spacing="false" style:line-height-at-least="0.25in" fo:text-indent="-0.25in" style:auto-text-indent="false"/>
    </style:style>
    <style:style style:name="P11" style:family="paragraph" style:parent-style-name="Standard">
      <style:paragraph-properties fo:margin-left="0.2665in" fo:margin-right="0in" fo:margin-top="0.1945in" fo:margin-bottom="0.0165in" loext:contextual-spacing="false" style:line-height-at-least="0.25in" fo:text-indent="0in" style:auto-text-indent="false"/>
      <style:text-properties style:font-name="Tw Cen MT Condensed Extra Bold" fo:font-size="10.5pt" style:font-name-asian="Times New Roman1" style:font-size-asian="10.5pt" style:language-asian="sl" style:country-asian="SI" style:font-name-complex="Arial" style:font-size-complex="10.5pt"/>
    </style:style>
    <style:style style:name="P12" style:family="paragraph" style:parent-style-name="Standard">
      <style:paragraph-properties fo:margin-top="0.1945in" fo:margin-bottom="0.0165in" loext:contextual-spacing="false" style:line-height-at-least="0.25in"/>
    </style:style>
    <style:style style:name="P13" style:family="paragraph" style:parent-style-name="Standard">
      <style:paragraph-properties fo:margin-top="0.1945in" fo:margin-bottom="0.0165in" loext:contextual-spacing="false" style:line-height-at-least="0.25in"/>
      <style:text-properties style:font-name="Tw Cen MT Condensed Extra Bold" fo:font-size="10.5pt" fo:font-style="italic" style:text-underline-style="solid" style:text-underline-width="auto" style:text-underline-color="font-color" style:font-name-asian="Times New Roman1" style:font-size-asian="10.5pt" style:language-asian="sl" style:country-asian="SI" style:font-style-asian="italic" style:font-name-complex="Arial" style:font-size-complex="10.5pt"/>
    </style:style>
    <style:style style:name="P14"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style>
    <style:style style:name="P15" style:family="paragraph">
      <loext:graphic-properties draw:fill="none"/>
      <style:paragraph-properties fo:text-align="center"/>
    </style:style>
    <style:style style:name="T1" style:family="text">
      <style:text-properties fo:color="#ff0000" style:font-name="Tw Cen MT Condensed Extra Bold" fo:font-size="48pt" fo:font-style="italic" style:text-underline-style="solid" style:text-underline-width="auto" style:text-underline-color="font-color" fo:font-weight="bold" style:letter-kerning="true" style:font-name-asian="Times New Roman1" style:font-size-asian="48pt" style:language-asian="sl" style:country-asian="SI" style:font-style-asian="italic" style:font-weight-asian="bold" style:font-name-complex="Arial" style:font-size-complex="48pt"/>
    </style:style>
    <style:style style:name="T2" style:family="text">
      <style:text-properties style:font-name="Tw Cen MT Condensed Extra Bold" fo:font-size="10.5pt" style:font-name-asian="Times New Roman1" style:font-size-asian="10.5pt" style:language-asian="sl" style:country-asian="SI" style:font-name-complex="Arial" style:font-size-complex="10.5pt"/>
    </style:style>
    <style:style style:name="T3" style:family="text">
      <style:text-properties style:font-name="Tw Cen MT Condensed Extra Bold" fo:font-size="10.5pt" style:font-name-asian="Times New Roman1" style:font-size-asian="10.5pt" style:language-asian="sl" style:country-asian="SI" style:font-name-complex="Arial" style:font-size-complex="10.5pt" style:font-weight-complex="bold"/>
    </style:style>
    <style:style style:name="T4" style:family="text">
      <style:text-properties style:font-name="Tw Cen MT Condensed Extra Bold" fo:font-size="10.5pt" style:font-name-asian="Times New Roman1" style:font-size-asian="10.5pt" style:language-asian="sl" style:country-asian="SI" style:font-size-complex="10.5pt"/>
    </style:style>
    <style:style style:name="T5" style:family="text">
      <style:text-properties style:font-name="Tw Cen MT Condensed Extra Bold" fo:font-size="10.5pt" style:font-name-asian="Times New Roman1" style:font-size-asian="10.5pt" style:language-asian="sl" style:country-asian="SI" style:font-name-complex="Century Gothic" style:font-size-complex="10.5pt"/>
    </style:style>
    <style:style style:name="T6" style:family="text">
      <style:text-properties style:font-name="Tw Cen MT Condensed Extra Bold" fo:font-size="10.5pt" fo:font-style="italic" style:font-name-asian="Times New Roman1" style:font-size-asian="10.5pt" style:language-asian="sl" style:country-asian="SI" style:font-style-asian="italic" style:font-name-complex="Arial" style:font-size-complex="10.5pt"/>
    </style:style>
    <style:style style:name="T7" style:family="text">
      <style:text-properties style:font-name="Tw Cen MT Condensed Extra Bold" fo:font-size="10.5pt" fo:font-style="italic" fo:background-color="#ffffff" loext:char-shading-value="0" style:font-size-asian="10.5pt" style:font-style-asian="italic" style:font-name-complex="Arial" style:font-size-complex="10.5pt"/>
    </style:style>
    <style:style style:name="T8" style:family="text">
      <style:text-properties style:font-name="Tw Cen MT Condensed Extra Bold" fo:font-size="10.5pt" style:font-size-asian="10.5pt" style:font-size-complex="10.5pt"/>
    </style:style>
    <style:style style:name="T9" style:family="text">
      <style:text-properties fo:color="#c0504d" style:font-name="Tw Cen MT Condensed Extra Bold" fo:font-size="18pt" fo:font-style="italic" fo:font-weight="bold" style:font-name-asian="Times New Roman1" style:font-size-asian="18pt" style:language-asian="sl" style:country-asian="SI" style:font-style-asian="italic" style:font-weight-asian="bold" style:font-name-complex="Arial" style:font-size-complex="18pt"/>
    </style:style>
    <style:style style:name="T10" style:family="text">
      <style:text-properties fo:color="#c0504d" style:font-name="Tw Cen MT Condensed Extra Bold" fo:font-size="18pt" fo:font-style="italic" style:font-size-asian="18pt" style:font-style-asian="italic"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Črv</text:span></text:h>
      <text:p text:style-name="P3"><draw:frame text:anchor-type="as-char" draw:z-index="0" draw:name="Slika 4" draw:style-name="gr1" draw:text-style-name="P15" svg:width="0.1559in" svg:height="0.1169in"><draw:image xlink:href="Pictures/100002000000000F0000000BE5B8A40B45AE57B2.png" xlink:type="simple" xlink:show="embed" xlink:actuate="onLoad"><text:p/></draw:image></draw:frame></text:p>
      <text:p text:style-name="P3"><text:span text:style-name="T3">Črv</text:span><text:span text:style-name="T2"> je skupna oznaka za </text:span><text:a xlink:type="simple" xlink:href="http://sl.wikipedia.org/wiki/Mnogoceli%C4%8Darji" office:target-frame-name="Mnogoceličarji" xlink:show="replace" text:style-name="ListLabel_20_10" text:visited-style-name="ListLabel_20_10"><text:span text:style-name="T2">večcelične</text:span></text:a><text:span text:style-name="T2"> </text:span><text:a xlink:type="simple" xlink:href="http://sl.wikipedia.org/wiki/%C5%BDivali" office:target-frame-name="Živali" xlink:show="replace" text:style-name="ListLabel_20_10" text:visited-style-name="ListLabel_20_10"><text:span text:style-name="T2">živali</text:span></text:a><text:span text:style-name="T2"> z mehkim, </text:span><text:a xlink:type="simple" xlink:href="http://sl.wikipedia.org/wiki/Valj" office:target-frame-name="Valj" xlink:show="replace" text:style-name="ListLabel_20_10" text:visited-style-name="ListLabel_20_10"><text:span text:style-name="T2">valjastim</text:span></text:a><text:span text:style-name="T2"> telesom brez </text:span><text:a xlink:type="simple" xlink:href="http://sl.wikipedia.org/wiki/Okon%C4%8Dina" office:target-frame-name="Okončina" xlink:show="replace" text:style-name="ListLabel_20_10" text:visited-style-name="ListLabel_20_10"><text:span text:style-name="T2">okončin</text:span></text:a><text:span text:style-name="T2">, ki se premikajo s plazenjem. V vsakdanji rabi z besedo črv označujemo predstavnike zelo raznolikih in nesorodnih skupin živali, pa tudi tiste, ki so črvaste oblike samo del svojega življenja. </text:span></text:p>
      <text:p text:style-name="P8"><text:span text:style-name="T2"><text:tab/></text:span></text:p>
      <text:p text:style-name="P7"><text:span text:style-name="T2">Ta oblika telesa se je izkazala za </text:span><text:a xlink:type="simple" xlink:href="http://sl.wikipedia.org/wiki/Evolucija" office:target-frame-name="Evolucija" xlink:show="replace" text:style-name="ListLabel_20_10" text:visited-style-name="ListLabel_20_10"><text:span text:style-name="T2">evolucijsko</text:span></text:a><text:span text:style-name="T2"> zelo uspešno in črvi poseljujejo skoraj vse dele sveta, od </text:span><text:a xlink:type="simple" xlink:href="http://sl.wikipedia.org/wiki/Morje" office:target-frame-name="Morje" xlink:show="replace" text:style-name="ListLabel_20_10" text:visited-style-name="ListLabel_20_10"><text:span text:style-name="T2">morskih</text:span></text:a><text:span text:style-name="T2"> in sladkovodnih do kopenskih </text:span><text:a xlink:type="simple" xlink:href="http://sl.wikipedia.org/wiki/Habitat" office:target-frame-name="Habitat" xlink:show="replace" text:style-name="ListLabel_20_10" text:visited-style-name="ListLabel_20_10"><text:span text:style-name="T2">habitatov</text:span></text:a><text:span text:style-name="T2">. Kopenski črvi so večinoma </text:span><text:a xlink:type="simple" xlink:href="http://sl.wikipedia.org/w/index.php?title=Razkrojevalec&amp;action=edit&amp;redlink=1" office:target-frame-name="Razkrojevalec (stran ne obstaja)" xlink:show="replace" text:style-name="ListLabel_20_10" text:visited-style-name="ListLabel_20_10"><text:span text:style-name="T2">razkrojevalci</text:span></text:a><text:span text:style-name="T2">, ki pomembno prispevajo k kroženju snovi v </text:span><text:a xlink:type="simple" xlink:href="http://sl.wikipedia.org/wiki/Ekosistem" office:target-frame-name="Ekosistem" xlink:show="replace" text:style-name="ListLabel_20_10" text:visited-style-name="ListLabel_20_10"><text:span text:style-name="T2">ekosistemu</text:span></text:a><text:span text:style-name="T2">. Pomembni so tudi </text:span><text:a xlink:type="simple" xlink:href="http://sl.wikipedia.org/wiki/Zajedavec" office:target-frame-name="Zajedavec" xlink:show="replace" text:style-name="ListLabel_20_10" text:visited-style-name="ListLabel_20_10"><text:span text:style-name="T2">zajedavski</text:span></text:a><text:span text:style-name="T2"> črvi, ki naseljujejo notranjost drugih organizmov in se prehranjujejo z njihovimi </text:span><text:a xlink:type="simple" xlink:href="http://sl.wikipedia.org/wiki/Tkivo" office:target-frame-name="Tkivo" xlink:show="replace" text:style-name="ListLabel_20_10" text:visited-style-name="ListLabel_20_10"><text:span text:style-name="T2">tkivi</text:span></text:a><text:span text:style-name="T2">. V </text:span><text:a xlink:type="simple" xlink:href="http://sl.wikipedia.org/wiki/Medicina" office:target-frame-name="Medicina" xlink:show="replace" text:style-name="ListLabel_20_10" text:visited-style-name="ListLabel_20_10"><text:span text:style-name="T2">medicinski</text:span></text:a><text:span text:style-name="T2"> terminologiji človeške zajedavce črvaste oblike (predvsem </text:span><text:a xlink:type="simple" xlink:href="http://sl.wikipedia.org/wiki/Gliste" office:target-frame-name="Gliste" xlink:show="replace" text:style-name="ListLabel_20_10" text:visited-style-name="ListLabel_20_10"><text:span text:style-name="T2">gliste</text:span></text:a><text:span text:style-name="T2"> in </text:span><text:a xlink:type="simple" xlink:href="http://sl.wikipedia.org/wiki/Trakulje" office:target-frame-name="Trakulje" xlink:show="replace" text:style-name="ListLabel_20_10" text:visited-style-name="ListLabel_20_10"><text:span text:style-name="T2">trakulje</text:span></text:a><text:span text:style-name="T2">) označujemo z izrazom </text:span><text:span text:style-name="T3">helminti</text:span><text:span text:style-name="T2">, preučuje jih </text:span><text:a xlink:type="simple" xlink:href="http://sl.wikipedia.org/w/index.php?title=Helmintologija&amp;action=edit&amp;redlink=1" office:target-frame-name="Helmintologija (stran ne obstaja)" xlink:show="replace" text:style-name="ListLabel_20_10" text:visited-style-name="ListLabel_20_10"><text:span text:style-name="T2">helmintologija</text:span></text:a><text:span text:style-name="T2">, ki je specializirana panoga </text:span><text:a xlink:type="simple" xlink:href="http://sl.wikipedia.org/w/index.php?title=Parazitologija&amp;action=edit&amp;redlink=1" office:target-frame-name="Parazitologija (stran ne obstaja)" xlink:show="replace" text:style-name="ListLabel_20_10" text:visited-style-name="ListLabel_20_10"><text:span text:style-name="T2">parazitologije</text:span></text:a><text:span text:style-name="T2">.</text:span></text:p>
      <text:p text:style-name="P7"><text:span text:style-name="T2">Nekatere skupine, katerih predstavniki vse življenje ohranijo črvasto obliko, so:</text:span></text:p>
      <text:list xml:id="list2030255248" text:style-name="WWNum1">
        <text:list-item>
          <text:p text:style-name="P9"><text:a xlink:type="simple" xlink:href="http://sl.wikipedia.org/wiki/Gliste" office:target-frame-name="Gliste" xlink:show="replace" text:style-name="ListLabel_20_10" text:visited-style-name="ListLabel_20_10"><text:span text:style-name="T2">gliste</text:span></text:a><text:span text:style-name="T2"> (Nematoda)</text:span></text:p>
        </text:list-item>
        <text:list-item>
          <text:p text:style-name="P10"><text:a xlink:type="simple" xlink:href="http://sl.wikipedia.org/wiki/Kolobarniki" office:target-frame-name="Kolobarniki" xlink:show="replace" text:style-name="ListLabel_20_10" text:visited-style-name="ListLabel_20_10"><text:span text:style-name="T2">kolobarniki</text:span></text:a><text:span text:style-name="T2"> (Annelida)</text:span></text:p>
        </text:list-item>
        <text:list-item>
          <text:p text:style-name="P10"><text:a xlink:type="simple" xlink:href="http://sl.wikipedia.org/wiki/Nitkarji" office:target-frame-name="Nitkarji" xlink:show="replace" text:style-name="ListLabel_20_10" text:visited-style-name="ListLabel_20_10"><text:span text:style-name="T2">nitkarji</text:span></text:a><text:span text:style-name="T2"> (Nemertea)</text:span></text:p>
        </text:list-item>
        <text:list-item>
          <text:p text:style-name="P10"><text:a xlink:type="simple" xlink:href="http://sl.wikipedia.org/wiki/Ploski_%C4%8Drvi" office:target-frame-name="Ploski črvi" xlink:show="replace" text:style-name="ListLabel_20_11" text:visited-style-name="ListLabel_20_11"><text:span text:style-name="T6">ploski črvi</text:span></text:a><text:span text:style-name="T6"> (Platyhelminthes)</text:span></text:p>
        </text:list-item>
        <text:list-item>
          <text:p text:style-name="P10"><text:span text:style-name="T6">valjasti črvi</text:span><text:span text:style-name="apple-converted-space"><text:span text:style-name="T7"> (</text:span></text:span><text:span text:style-name="T7">Aschelmintes)</text:span></text:p>
        </text:list-item>
      </text:list>
      <text:p text:style-name="P11"/>
      <text:p text:style-name="P12"><text:span text:style-name="T9">Ploski črvi</text:span></text:p>
      <text:p text:style-name="P1"/>
      <text:p text:style-name="Standard"><text:span text:style-name="T8">Skupne značilnosti</text:span></text:p>
      <text:p text:style-name="Standard"><text:span text:style-name="T8">Telo ploskih črvov je bilateralno simetrično, bolj ali manj plosko in nečlenjeno (navidezni členki pri trakuljah so odrivki!). </text:span><text:span text:style-name="T4">Ploski črvi so prvi mnogoceličarji, ki imajo dvobočno simetrično telo. Na njihovem podolgovatem plo</text:span><text:span text:style-name="T5">ščatem telesu lahko razločimo levo in desno polovico.</text:span><text:span text:style-name="T4"> Nimajo celoma - prostora med notranjimi organi in telesno votlino - prostor med posameznimi organi pa zapolnjuje vezivno tkivo parenhim. </text:span></text:p>
      <text:p text:style-name="Standard"><text:span text:style-name="T5">Živčevje sestavlja par živčnih vozlov <text:s/>v sprednjem delu, iz njih izhajata vzdolžni živčni vrvici.</text:span><text:span text:style-name="T4"> Čutne organe in različne čutne dlačice in ocele imajo prete</text:span><text:span text:style-name="T5">žno le odrasli nezajedalski ploski črvi. Prebavilo, ki ga imajo nikoli ne srečamo pri trakuljah. </text:span><text:soft-page-break/><text:span text:style-name="T5">Sestavljajo ga usta, ki so na treb</text:span><text:span text:style-name="T4">u</text:span><text:span text:style-name="T5">šni strani, požiralnik in slepo zaprto, vreči podobno črevesje . </text:span></text:p>
      <text:p text:style-name="Standard"><text:span text:style-name="T5">Z migetalkami opremljene celica črevesja so fagociti, ki požirajo in goltajo delce hrane. Ploski črvi so običajno dvospolniki. Vsak osebek ima moške in ženske razmnoževalne organe, ni pa spo</text:span><text:span text:style-name="T4">soben samooploditve. Prednost tega sistema je ta, da samcu ni potrebno iskati samice, kot morajo to drugi partnerji. Pri ploskih črvih prvič srečamo notranjo oploditev, ki jo omogočajo kopulacijski ali oploditveni organi.</text:span></text:p>
      <text:p text:style-name="Standard"><text:span text:style-name="T8">Ploske črve delimo v tri večje skupine:</text:span></text:p>
      <text:p text:style-name="Standard"><text:span text:style-name="T8"><text:s/></text:span></text:p>
      <text:p text:style-name="Standard"><text:span text:style-name="T8">1. vrtinčarji (Turbelaria), </text:span></text:p>
      <text:p text:style-name="Standard"><text:span text:style-name="T8">2. sesači (Trematoda) in </text:span></text:p>
      <text:p text:style-name="Standard"><text:span text:style-name="T8">3. trakulje (Cestoda). </text:span></text:p>
      <text:p text:style-name="Standard"><text:span text:style-name="T8">Vrtinčarji živijo v morjih in celinskih vodah, sesači in trakulje pa so notranji zajedavci. Skozi kožo poteka izmenjava plinov. Usta so edina telesna odprtina, ki vodi v žrelo in črevo, ki ga trakulje nimajo. Živčni sistem je prisoten in poteka vzdolž telesa. Čutila so razvita le pri prosto živečih vrstah. <text:s/>Ploski črvi imajo kompleksne gonade in večina jih je obojespolnikov. Življenjski krogi notranjih zajedavcev so kompleksni in vključujejo tudi vmesne gostitelje. Vrtinčarji lahko obnovijo katerikoli del telesa.</text:span></text:p>
      <text:p text:style-name="P13"/>
      <text:p text:style-name="Standard"><text:span text:style-name="T10">Valjasti črvi</text:span></text:p>
      <text:p text:style-name="P1"/>
      <text:p text:style-name="Standard"><text:span text:style-name="T8">Valjasti črvi so kompleksna, med seboj dokaj različna skupina živali.</text:span></text:p>
      <text:p text:style-name="Standard"><text:span text:style-name="T8"><text:s/>Dandanes jih znanstveniki delijo na osem samostojnih debel in poddebel. Za večino skupin je značilno valjasto, vretenasto telo, ki je bilateralno simetrično in ga pokriva kutikula. </text:span></text:p>
      <text:p text:style-name="Standard"><text:span text:style-name="T4">Valjasti črvi so brez krvožilja in večina je brez dihal. So ločenih spolov. Razmnožujejo se le spolno. Prebavilo poteka navadno vzdolž celotnega telesa in se tik pred koncem konča z zadnjično odprtino- prebavilo je evprokatno. Pri živih nitih je prebavilo zakrnelo. Čeprav so na sprednjem koncu telesa usta in nekatera čutila, glava ni posebej izoblikovana. Izločala so protonefridiji, za gliste pa je značilen poseben tip izločal.</text:span></text:p>
      <text:p text:style-name="Standard"><text:span text:style-name="T8">Po velikosti prevladujejo majhne, mikroskopske živali, nekatere vrste pa lahko dosežejo tudi nekaj decimetrov dolžine. Valjasti črvi imajo razvita usta in zadnjično odprtino. Organov za izmenjavo plinov pogosto nimajo razvitih. Tudi prave telesne votline <text:s/>nimajo, zato pa se pri nekaterih pojavi psevdocel. Mišičje in živčevje sta razvita, vendar se večina predstavnikov premika z migetalkami.</text:span></text:p>
      <text:p text:style-name="P4"/>
      <text:p text:style-name="P4"/>
      <text:p text:style-name="P6"><text:soft-page-break/><text:span text:style-name="T4">Valjaste črve delimo v osem razredov:</text:span></text:p>
      <text:p text:style-name="P14"><text:span text:style-name="T4">1. Kotačniki (Rotatoria)</text:span></text:p>
      <text:p text:style-name="P14"><text:span text:style-name="T4">2. Ježerilci (Acanthocephala)</text:span></text:p>
      <text:p text:style-name="P14"><text:span text:style-name="T4">3. Trebuhodlačniki (Gastrotricha)</text:span></text:p>
      <text:p text:style-name="P14"><text:span text:style-name="T4">4. Gliste (Nematoda)</text:span></text:p>
      <text:p text:style-name="P14"><text:span text:style-name="T4">5. Žive niti (Nematomorpha)</text:span></text:p>
      <text:p text:style-name="P14"><text:span text:style-name="T4">6. Kaveljčniki (Kinoryncha)</text:span></text:p>
      <text:p text:style-name="P14"><text:span text:style-name="T4">7. Črvorilčniki (Priapuldia)</text:span></text:p>
      <text:p text:style-name="P14"><text:span text:style-name="T4">8. Loricifera </text:span></text:p>
      <text:p text:style-name="P1"/>
      <text:p text:style-name="Standard"><text:span text:style-name="T8">Najprej o črvih nisem vedel nič. Potem sem ugotovil, da so to majna, sluzasta, črviva bitja. Sedaj pa vem, da so črvi</text:span><text:span text:style-name="T2"> skupna oznaka za </text:span><text:a xlink:type="simple" xlink:href="http://sl.wikipedia.org/wiki/Mnogoceli%C4%8Darji" office:target-frame-name="Mnogoceličarji" xlink:show="replace" text:style-name="ListLabel_20_10" text:visited-style-name="ListLabel_20_10"><text:span text:style-name="T2">večcelične</text:span></text:a><text:span text:style-name="T2"> </text:span><text:a xlink:type="simple" xlink:href="http://sl.wikipedia.org/wiki/%C5%BDivali" office:target-frame-name="Živali" xlink:show="replace" text:style-name="ListLabel_20_10" text:visited-style-name="ListLabel_20_10"><text:span text:style-name="T2">živali</text:span></text:a><text:span text:style-name="T2"> z mehkim, </text:span><text:a xlink:type="simple" xlink:href="http://sl.wikipedia.org/wiki/Valj" office:target-frame-name="Valj" xlink:show="replace" text:style-name="ListLabel_20_10" text:visited-style-name="ListLabel_20_10"><text:span text:style-name="T2">valjastim</text:span></text:a><text:span text:style-name="T2"> telesom brez </text:span><text:a xlink:type="simple" xlink:href="http://sl.wikipedia.org/wiki/Okon%C4%8Dina" office:target-frame-name="Okončina" xlink:show="replace" text:style-name="ListLabel_20_10" text:visited-style-name="ListLabel_20_10"><text:span text:style-name="T2">okončin</text:span></text:a><text:span text:style-name="T2">, ki se premikajo s plazenjem. <text:s text:c="2"/>Zraven vsega tega sem izvedel tudi to, da so črvi tudi užitni in zdravi saj vsebujejo veliko beljakovin. <text:s text:c="4"/></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w Cen MT Condensed Extra Bold" fo:font-family="'Tw Cen MT Condensed Extra Bold'" style:font-family-generic="roman" style:font-pitch="variable" fo:font-size="10.5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w Cen MT Condensed Extra Bold" fo:font-family="'Tw Cen MT Condensed Extra Bold'" style:font-family-generic="roman" style:font-pitch="variable" fo:font-size="10.5pt" style:font-name-asian="Times New Roman1" style:font-family-asian="'Times New Roman'" style:font-family-generic-asian="system" style:font-pitch-asian="variable" style:font-size-asian="10.5pt" style:language-asian="sl" style:country-asian="SI" style:font-name-complex="Arial" style:font-family-complex="Arial" style:font-family-generic-complex="system" style:font-pitch-complex="variable" style:font-size-complex="10.5pt"/>
    </style:style>
    <style:style style:name="ListLabel_20_11" style:display-name="ListLabel 11" style:family="text">
      <style:text-properties style:font-name="Tw Cen MT Condensed Extra Bold" fo:font-family="'Tw Cen MT Condensed Extra Bold'" style:font-family-generic="roman" style:font-pitch="variable" fo:font-size="10.5pt" fo:font-style="italic" style:font-name-asian="Times New Roman1" style:font-family-asian="'Times New Roman'" style:font-family-generic-asian="system" style:font-pitch-asian="variable" style:font-size-asian="10.5pt" style:language-asian="sl" style:country-asian="SI" style:font-style-asian="italic" style:font-name-complex="Arial" style:font-family-complex="Arial"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3" meta:paragraph-count="37" meta:word-count="662" meta:character-count="4548" meta:non-whitespace-character-count="3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