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2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3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4" style:family="paragraph" style:parent-style-name="Heading_20_2">
      <loext:graphic-properties draw:fill="solid" draw:fill-color="#f8fcff"/>
      <style:paragraph-properties fo:background-color="#f8fcff"/>
    </style:style>
    <style:style style:name="P5" style:family="paragraph" style:parent-style-name="Normal_20__28_Web_29_">
      <loext:graphic-properties draw:fill="solid" draw:fill-color="#f8fcff"/>
      <style:paragraph-properties fo:background-color="#f8fcff"/>
    </style:style>
    <style:style style:name="P6" style:family="paragraph" style:parent-style-name="Normal_20__28_Web_29_">
      <loext:graphic-properties draw:fill="solid" draw:fill-color="#f8fcff"/>
      <style:paragraph-properties fo:margin-top="0in" fo:margin-bottom="0in" loext:contextual-spacing="false" fo:background-color="#f8fcff"/>
    </style:style>
    <style:style style:name="P7" style:family="paragraph" style:parent-style-name="Normal_20__28_Web_29_" style:master-page-name="Standard">
      <loext:graphic-properties draw:fill="solid" draw:fill-color="#f8fcff"/>
      <style:paragraph-properties style:page-number="auto" fo:background-color="#f8fcff"/>
    </style:style>
    <style:style style:name="T1" style:family="text">
      <style:text-properties fo:font-size="17pt" fo:font-weight="bold" style:font-size-asian="17pt" style:font-weight-asian="bold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6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CHARLES DARWIN</text:span></text:p>
      <text:p text:style-name="P5">Charles Robert Darwin je bil <text:a xlink:type="simple" xlink:href="http://sl.wikipedia.org/wiki/Angle%C5%BEi" office:target-frame-name="Angleži" xlink:show="replace" text:style-name="ListLabel_20_37" text:visited-style-name="ListLabel_20_37"><text:span text:style-name="Internet_20_link"><text:span text:style-name="T2">angleški</text:span></text:span></text:a> <text:a xlink:type="simple" xlink:href="http://sl.wikipedia.org/wiki/Naravoslovec" office:target-frame-name="Naravoslovec" xlink:show="replace" text:style-name="ListLabel_20_37" text:visited-style-name="ListLabel_20_37"><text:span text:style-name="Internet_20_link"><text:span text:style-name="T2">naravoslovec</text:span></text:span></text:a> in <text:a xlink:type="simple" xlink:href="http://sl.wikipedia.org/wiki/Paleontolog" office:target-frame-name="Paleontolog" xlink:show="replace" text:style-name="ListLabel_20_37" text:visited-style-name="ListLabel_20_37"><text:span text:style-name="Internet_20_link"><text:span text:style-name="T2">paleontolog</text:span></text:span></text:a>. Rodil se je <text:a xlink:type="simple" xlink:href="http://sl.wikipedia.org/wiki/12._februar" office:target-frame-name="12. februar" xlink:show="replace" text:style-name="ListLabel_20_37" text:visited-style-name="ListLabel_20_37"><text:span text:style-name="Internet_20_link"><text:span text:style-name="T2">12. februar</text:span></text:span></text:a>ja <text:a xlink:type="simple" xlink:href="http://sl.wikipedia.org/wiki/1809" office:target-frame-name="1809" xlink:show="replace" text:style-name="ListLabel_20_37" text:visited-style-name="ListLabel_20_37"><text:span text:style-name="Internet_20_link"><text:span text:style-name="T2">1809</text:span></text:span></text:a>, umrl pa je <text:a xlink:type="simple" xlink:href="http://sl.wikipedia.org/wiki/19._april" office:target-frame-name="19. april" xlink:show="replace" text:style-name="ListLabel_20_37" text:visited-style-name="ListLabel_20_37"><text:span text:style-name="Internet_20_link"><text:span text:style-name="T2">19. april</text:span></text:span></text:a>a <text:a xlink:type="simple" xlink:href="http://sl.wikipedia.org/wiki/1882" office:target-frame-name="1882" xlink:show="replace" text:style-name="ListLabel_20_37" text:visited-style-name="ListLabel_20_37"><text:span text:style-name="Internet_20_link"><text:span text:style-name="T2">1882</text:span></text:span></text:a>.<text:span text:style-name="T3"> </text:span>Darwin velja za začetnika teorije <text:a xlink:type="simple" xlink:href="http://sl.wikipedia.org/wiki/Evolucija" office:target-frame-name="Evolucija" xlink:show="replace" text:style-name="ListLabel_20_37" text:visited-style-name="ListLabel_20_37"><text:span text:style-name="Internet_20_link"><text:span text:style-name="T2">evolucije</text:span></text:span></text:a>.</text:p>
      <text:p text:style-name="P5"><text:span text:style-name="T4">Mladost</text:span></text:p>
      <text:p text:style-name="P6">Njegov oče, <text:a xlink:type="simple" xlink:href="http://sl.wikipedia.org/w/index.php?title=Robert_Waring_Darwin&amp;action=edit" office:target-frame-name="Robert Waring Darwin" xlink:show="replace" text:style-name="ListLabel_20_37" text:visited-style-name="ListLabel_20_37"><text:span text:style-name="Internet_20_link"><text:span text:style-name="T2">Robert Waring Darwin</text:span></text:span></text:a> (<text:a xlink:type="simple" xlink:href="http://sl.wikipedia.org/wiki/1766" office:target-frame-name="1766" xlink:show="replace" text:style-name="ListLabel_20_37" text:visited-style-name="ListLabel_20_37"><text:span text:style-name="Internet_20_link"><text:span text:style-name="T2">1766</text:span></text:span></text:a>-<text:a xlink:type="simple" xlink:href="http://sl.wikipedia.org/wiki/1848" office:target-frame-name="1848" xlink:show="replace" text:style-name="ListLabel_20_37" text:visited-style-name="ListLabel_20_37"><text:span text:style-name="Internet_20_link"><text:span text:style-name="T2">1848</text:span></text:span></text:a>), je bil <text:a xlink:type="simple" xlink:href="http://sl.wikipedia.org/wiki/Zdravnik" office:target-frame-name="Zdravnik" xlink:show="replace" text:style-name="ListLabel_20_37" text:visited-style-name="ListLabel_20_37"><text:span text:style-name="Internet_20_link"><text:span text:style-name="T2">zdravnik</text:span></text:span></text:a>. Charlesova mati je bila <text:a xlink:type="simple" xlink:href="http://sl.wikipedia.org/w/index.php?title=Susannah_Darwin&amp;action=edit" office:target-frame-name="Susannah Darwin" xlink:show="replace" text:style-name="ListLabel_20_37" text:visited-style-name="ListLabel_20_37"><text:span text:style-name="Internet_20_link"><text:span text:style-name="T2">Susannah Darwin</text:span></text:span></text:a>, rojena Wedgwood (<text:a xlink:type="simple" xlink:href="http://sl.wikipedia.org/wiki/1765" office:target-frame-name="1765" xlink:show="replace" text:style-name="ListLabel_20_37" text:visited-style-name="ListLabel_20_37"><text:span text:style-name="Internet_20_link"><text:span text:style-name="T2">1765</text:span></text:span></text:a>-<text:a xlink:type="simple" xlink:href="http://sl.wikipedia.org/wiki/1817" office:target-frame-name="1817" xlink:show="replace" text:style-name="ListLabel_20_37" text:visited-style-name="ListLabel_20_37"><text:span text:style-name="Internet_20_link"><text:span text:style-name="T2">1817</text:span></text:span></text:a>). V mladosti se je zelo zanimal za <text:a xlink:type="simple" xlink:href="http://sl.wikipedia.org/wiki/Narava" office:target-frame-name="Narava" xlink:show="replace" text:style-name="ListLabel_20_37" text:visited-style-name="ListLabel_20_37"><text:span text:style-name="Internet_20_link"><text:span text:style-name="T2">naravo</text:span></text:span></text:a>, saj je zbiral <text:a xlink:type="simple" xlink:href="http://sl.wikipedia.org/wiki/Kamenine" office:target-frame-name="Kamenine" xlink:show="replace" text:style-name="ListLabel_20_37" text:visited-style-name="ListLabel_20_37"><text:span text:style-name="Internet_20_link"><text:span text:style-name="T2">kamnine</text:span></text:span></text:a>, <text:a xlink:type="simple" xlink:href="http://sl.wikipedia.org/wiki/%C5%BDivali" office:target-frame-name="Živali" xlink:show="replace" text:style-name="ListLabel_20_37" text:visited-style-name="ListLabel_20_37"><text:span text:style-name="Internet_20_link"><text:span text:style-name="T2">živali</text:span></text:span></text:a> in <text:a xlink:type="simple" xlink:href="http://sl.wikipedia.org/wiki/Rastline" office:target-frame-name="Rastline" xlink:show="replace" text:style-name="ListLabel_20_37" text:visited-style-name="ListLabel_20_37"><text:span text:style-name="Internet_20_link"><text:span text:style-name="T2">rastline</text:span></text:span></text:a>.</text:p>
      <text:p text:style-name="P6">Po končanem osnovnem šolanju se je kot 17-letni fant vpisal na <text:a xlink:type="simple" xlink:href="http://sl.wikipedia.org/wiki/Univerza" office:target-frame-name="Univerza" xlink:show="replace" text:style-name="ListLabel_20_37" text:visited-style-name="ListLabel_20_37"><text:span text:style-name="Internet_20_link"><text:span text:style-name="T2">univerzo</text:span></text:span></text:a> v <text:a xlink:type="simple" xlink:href="http://sl.wikipedia.org/w/index.php?title=Edinburgh&amp;action=edit" office:target-frame-name="Edinburgh" xlink:show="replace" text:style-name="ListLabel_20_37" text:visited-style-name="ListLabel_20_37"><text:span text:style-name="Internet_20_link"><text:span text:style-name="T2">Edinburghu</text:span></text:span></text:a> z glavno smerjo - <text:a xlink:type="simple" xlink:href="http://sl.wikipedia.org/wiki/Medicina" office:target-frame-name="Medicina" xlink:show="replace" text:style-name="ListLabel_20_37" text:visited-style-name="ListLabel_20_37"><text:span text:style-name="Internet_20_link"><text:span text:style-name="T2">medicino</text:span></text:span></text:a>. Zaradi dolgočasnih in zoprnih predavanj ter dejstva, da ni mogel prenesti pogleda na kri, se je po dveh letih šolanja izpisal. Leta <text:a xlink:type="simple" xlink:href="http://sl.wikipedia.org/wiki/1828" office:target-frame-name="1828" xlink:show="replace" text:style-name="ListLabel_20_37" text:visited-style-name="ListLabel_20_37"><text:span text:style-name="Internet_20_link"><text:span text:style-name="T2">1828</text:span></text:span></text:a> se je ponovno vpisal na <text:a xlink:type="simple" xlink:href="http://sl.wikipedia.org/wiki/Univerza" office:target-frame-name="Univerza" xlink:show="replace" text:style-name="ListLabel_20_37" text:visited-style-name="ListLabel_20_37"><text:span text:style-name="Internet_20_link"><text:span text:style-name="T2">univerzo</text:span></text:span></text:a>, tokrat na <text:a xlink:type="simple" xlink:href="http://sl.wikipedia.org/wiki/Teologija" office:target-frame-name="Teologija" xlink:show="replace" text:style-name="ListLabel_20_37" text:visited-style-name="ListLabel_20_37"><text:span text:style-name="Internet_20_link"><text:span text:style-name="T2">teološko</text:span></text:span></text:a>. Pri 22- letih, leta <text:a xlink:type="simple" xlink:href="http://sl.wikipedia.org/wiki/1831" office:target-frame-name="1831" xlink:show="replace" text:style-name="ListLabel_20_37" text:visited-style-name="ListLabel_20_37"><text:span text:style-name="Internet_20_link"><text:span text:style-name="T2">1831</text:span></text:span></text:a> je končal šolanje in postal <text:a xlink:type="simple" xlink:href="http://sl.wikipedia.org/wiki/Duhovnik" office:target-frame-name="Duhovnik" xlink:show="replace" text:style-name="ListLabel_20_37" text:visited-style-name="ListLabel_20_37"><text:span text:style-name="Internet_20_link"><text:span text:style-name="T2">duhovnik</text:span></text:span></text:a>. Toda niti enkrat ni opravljal duhovniškega dela.</text:p>
      <text:h text:style-name="P4" text:outline-level="2"><text:span text:style-name="T5">Knjige o evoluciji</text:span></text:h>
      <text:p text:style-name="P6">Leta <text:a xlink:type="simple" xlink:href="http://sl.wikipedia.org/wiki/1859" office:target-frame-name="1859" xlink:show="replace" text:style-name="ListLabel_20_37" text:visited-style-name="ListLabel_20_37"><text:span text:style-name="Internet_20_link"><text:span text:style-name="T2">1859</text:span></text:span></text:a> je izdal svojo najbolj odmevno knjigo O izvoru vrst, ki je bila prava senzacija v <text:a xlink:type="simple" xlink:href="http://sl.wikipedia.org/wiki/19._stoletje" office:target-frame-name="19. stoletje" xlink:show="replace" text:style-name="ListLabel_20_37" text:visited-style-name="ListLabel_20_37"><text:span text:style-name="Internet_20_link"><text:span text:style-name="T2">19. stoletju</text:span></text:span></text:a>. Verni <text:a xlink:type="simple" xlink:href="http://sl.wikipedia.org/wiki/Katoli%C5%A1tvo" office:target-frame-name="Katolištvo" xlink:show="replace" text:style-name="ListLabel_20_37" text:visited-style-name="ListLabel_20_37"><text:span text:style-name="Internet_20_link"><text:span text:style-name="T2">katoličani</text:span></text:span></text:a> oziroma <text:a xlink:type="simple" xlink:href="http://sl.wikipedia.org/wiki/Protestantizem" office:target-frame-name="Protestantizem" xlink:show="replace" text:style-name="ListLabel_20_37" text:visited-style-name="ListLabel_20_37"><text:span text:style-name="Internet_20_link"><text:span text:style-name="T2">protestantje</text:span></text:span></text:a>, takrat in še zdaj največja <text:a xlink:type="simple" xlink:href="http://sl.wikipedia.org/wiki/Religija" office:target-frame-name="Religija" xlink:show="replace" text:style-name="ListLabel_20_37" text:visited-style-name="ListLabel_20_37"><text:span text:style-name="Internet_20_link"><text:span text:style-name="T2">religija</text:span></text:span></text:a> v Veliki Britaniji, so začeli izobčati Darwina. V istem času so zasule Veliko Britanijo <text:a xlink:type="simple" xlink:href="http://sl.wikipedia.org/w/index.php?title=Karikatura&amp;action=edit" office:target-frame-name="Karikatura" xlink:show="replace" text:style-name="ListLabel_20_37" text:visited-style-name="ListLabel_20_37"><text:span text:style-name="Internet_20_link"><text:span text:style-name="T2">karikature</text:span></text:span></text:a>, ki so prikazovale Darwina kot človeka – <text:a xlink:type="simple" xlink:href="http://sl.wikipedia.org/w/index.php?title=Opica&amp;action=edit" office:target-frame-name="Opica" xlink:show="replace" text:style-name="ListLabel_20_37" text:visited-style-name="ListLabel_20_37"><text:span text:style-name="Internet_20_link"><text:span text:style-name="T2">opico</text:span></text:span></text:a>. Do svoje smrti je izdal še zgodovinsko delo O nastanku vrst z naravnim izborom, ter še več drugih strokovnih del. Vsa dela so počasi sprejeli in začeli kupovati ter brati, saj so bila dela podkrepljena z mnogimi dokazi.</text:p>
      <text:p text:style-name="P6">Svoj nauk o razvoju je napisal po lastnih raziskavah in pod vplivom <text:a xlink:type="simple" xlink:href="http://sl.wikipedia.org/w/index.php?title=Thomas_Malthus&amp;action=edit" office:target-frame-name="Thomas Malthus" xlink:show="replace" text:style-name="ListLabel_20_37" text:visited-style-name="ListLabel_20_37"><text:span text:style-name="Internet_20_link"><text:span text:style-name="T2">Malthusovega</text:span></text:span></text:a> nauka in se po njem imenuje <text:a xlink:type="simple" xlink:href="http://sl.wikipedia.org/w/index.php?title=Darwinizem&amp;action=edit" office:target-frame-name="Darwinizem" xlink:show="replace" text:style-name="ListLabel_20_37" text:visited-style-name="ListLabel_20_37"><text:span text:style-name="Internet_20_link"><text:span text:style-name="T2">darwinizem</text:span></text:span></text:a>. S svojim naukom je ovrgel <text:a xlink:type="simple" xlink:href="http://sl.wikipedia.org/wiki/Georges_Cuvier" office:target-frame-name="Georges Cuvier" xlink:show="replace" text:style-name="ListLabel_20_37" text:visited-style-name="ListLabel_20_37"><text:span text:style-name="Internet_20_link"><text:span text:style-name="T2">Cuvierovo</text:span></text:span></text:a> mnenje o nesprejemljivosti vrst in <text:a xlink:type="simple" xlink:href="http://sl.wikipedia.org/w/index.php?title=Jean-Baptiste_Lamarck&amp;action=edit" office:target-frame-name="Jean-Baptiste Lamarck" xlink:show="replace" text:style-name="ListLabel_20_37" text:visited-style-name="ListLabel_20_37"><text:span text:style-name="Internet_20_link"><text:span text:style-name="T2">Lamarckov</text:span></text:span></text:a> razvojni nauk.</text:p>
      <text:p text:style-name="P6">Po Darwinu se razen njegovega razvojnega nauka, še imenuje :</text:p>
      <text:list xml:id="list523603205" text:style-name="WWNum2">
        <text:list-item>
          <text:p text:style-name="P1"><text:a xlink:type="simple" xlink:href="http://sl.wikipedia.org/w/index.php?title=Darwinov_vozli%C4%8Dek&amp;action=edit" office:target-frame-name="Darwinov vozliček" xlink:show="replace" text:style-name="ListLabel_20_38" text:visited-style-name="ListLabel_20_38">Darwinov vozliček</text:a> </text:p>
        </text:list-item>
        <text:list-item>
          <text:p text:style-name="P3"><text:a xlink:type="simple" xlink:href="http://sl.wikipedia.org/w/index.php?title=Darwinov_nandu&amp;action=edit" office:target-frame-name="Darwinov nandu" xlink:show="replace" text:style-name="ListLabel_20_38" text:visited-style-name="ListLabel_20_38">Darwinov nandu</text:a> </text:p>
        </text:list-item>
        <text:list-item>
          <text:p text:style-name="P3"><text:a xlink:type="simple" xlink:href="http://sl.wikipedia.org/w/index.php?title=Darwinova_ku%C5%A1%C4%8Darica&amp;action=edit" office:target-frame-name="Darwinova kuščarica" xlink:show="replace" text:style-name="ListLabel_20_38" text:visited-style-name="ListLabel_20_38">Darwinova kuščarica</text:a> </text:p>
        </text:list-item>
        <text:list-item>
          <text:p text:style-name="P2"><text:a xlink:type="simple" xlink:href="http://sl.wikipedia.org/w/index.php?title=Darwinova_tangara&amp;action=edit" office:target-frame-name="Darwinova tangara" xlink:show="replace" text:style-name="ListLabel_20_38" text:visited-style-name="ListLabel_20_38">Darwinova tangara</text:a> </text:p>
        </text:list-item>
      </text:list>
      <text:p text:style-name="P6">Charles Darwin je bil eden izmed največjih <text:a xlink:type="simple" xlink:href="http://sl.wikipedia.org/wiki/Naravoslovec" office:target-frame-name="Naravoslovec" xlink:show="replace" text:style-name="ListLabel_20_37" text:visited-style-name="ListLabel_20_37"><text:span text:style-name="Internet_20_link"><text:span text:style-name="T2">naravoslovcev</text:span></text:span></text:a> vseh časo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use-window-font-color="true" style:text-underline-style="none"/>
    </style:style>
    <style:style style:name="ListLabel_20_38" style:display-name="ListLabel 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90" meta:character-count="1808" meta:non-whitespace-character-count="1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