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53000000B6F667E6528AD48FDF.png" manifest:media-type="image/png"/>
  <manifest:file-entry manifest:full-path="Pictures/1002455200002306000012CEF436E96327191105.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 Unicode" svg:font-family="'Lucida Sans Unicode'"/>
    <style:font-face style:name="Albany" svg:font-family="Albany, 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pinWheelWipe" smil:subtype="eightBlad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Custom_20_Layout-title">
      <style:graphic-properties draw:stroke="none" svg:stroke-width="0cm" draw:fill="none" draw:textarea-vertical-align="middle" draw:auto-grow-height="false" draw:fit-to-size="false" style:shrink-to-fit="false" fo:min-height="3.506cm" fo:padding-top="0.196cm" fo:padding-bottom="0cm" fo:padding-left="0cm" fo:padding-right="0cm" fo:wrap-option="wrap"/>
    </style:style>
    <style:style style:name="pr2" style:family="presentation" style:parent-style-name="Custom_20_Layout-subtitle">
      <style:graphic-properties draw:stroke="none" svg:stroke-width="0cm" draw:fill="none" draw:fill-color="#ffffff" draw:textarea-vertical-align="middle" draw:auto-grow-height="false" draw:fit-to-size="false" style:shrink-to-fit="false" fo:min-height="12.179cm" fo:padding-top="0.056cm" fo:padding-bottom="0cm" fo:padding-left="0cm" fo:padding-right="0cm" fo:wrap-option="wrap"/>
    </style:style>
    <style:style style:name="pr3" style:family="presentation" style:parent-style-name="Custom_20_Layout-notes" style:list-style-name="L3">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4" style:family="presentation" style:parent-style-name="Custom_20_Layout-title">
      <style:graphic-properties draw:stroke="none" svg:stroke-width="0cm" draw:fill="none" draw:textarea-vertical-align="middle" draw:auto-grow-height="false" draw:fit-to-size="false" style:shrink-to-fit="false" fo:min-height="3.506cm" fo:padding-top="0.132cm" fo:padding-bottom="0cm" fo:padding-left="0cm" fo:padding-right="0cm" fo:wrap-option="wrap"/>
    </style:style>
    <style:style style:name="pr5" style:family="presentation" style:parent-style-name="Custom_20_Layout-subtitle">
      <style:graphic-properties draw:stroke="none" svg:stroke-width="0cm" draw:fill="none" draw:fill-color="#ffffff" draw:textarea-vertical-align="middle" draw:auto-grow-height="false" draw:fit-to-size="false" style:shrink-to-fit="false" fo:min-height="12.179cm" fo:padding-top="0.035cm" fo:padding-bottom="0cm" fo:padding-left="0cm" fo:padding-right="0cm" fo:wrap-option="wrap"/>
    </style:style>
    <style:style style:name="pr6" style:family="presentation" style:parent-style-name="Custom_20_Layout-notes" style:list-style-name="L3">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7" style:family="presentation" style:parent-style-name="Custom_20_Layout-title">
      <style:graphic-properties draw:stroke="none" svg:stroke-width="0cm" draw:fill="none" draw:textarea-vertical-align="middle" draw:auto-grow-height="false" draw:fit-to-size="false" style:shrink-to-fit="false" fo:min-height="3.506cm" fo:padding-top="0.108cm" fo:padding-bottom="0cm" fo:padding-left="0cm" fo:padding-right="0cm" fo:wrap-option="wrap"/>
    </style:style>
    <style:style style:name="pr8" style:family="presentation" style:parent-style-name="Custom_20_Layout-notes" style:list-style-name="L3">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9" style:family="presentation" style:parent-style-name="Custom_20_Layout-notes" style:list-style-name="L3">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0" style:family="presentation" style:parent-style-name="Custom_20_Layout-notes" style:list-style-name="L3">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1" style:family="presentation" style:parent-style-name="Custom_20_Layout-title">
      <style:graphic-properties draw:stroke="none" svg:stroke-width="0cm" draw:fill="none" draw:textarea-vertical-align="middle" draw:auto-grow-height="false" draw:fit-to-size="false" style:shrink-to-fit="false" fo:min-height="3.506cm" fo:padding-top="0.084cm" fo:padding-bottom="0cm" fo:padding-left="0cm" fo:padding-right="0cm" fo:wrap-option="wrap"/>
    </style:style>
    <style:style style:name="pr12" style:family="presentation" style:parent-style-name="Custom_20_Layout-notes" style:list-style-name="L3">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3" style:family="presentation" style:parent-style-name="Custom_20_Layout-notes" style:list-style-name="L3">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4" style:family="presentation" style:parent-style-name="Custom_20_Layout-notes" style:list-style-name="L3">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r15" style:family="presentation" style:parent-style-name="Custom_20_Layout-subtitle">
      <style:graphic-properties draw:stroke="none" svg:stroke-width="0cm" draw:fill="none" draw:fill-color="#ffffff" draw:textarea-vertical-align="middle" draw:auto-grow-height="false" draw:fit-to-size="false" style:shrink-to-fit="false" fo:min-height="12.179cm" fo:padding-top="0.032cm" fo:padding-bottom="0cm" fo:padding-left="0cm" fo:padding-right="0cm" fo:wrap-option="wrap"/>
    </style:style>
    <style:style style:name="pr16" style:family="presentation" style:parent-style-name="Custom_20_Layout-notes" style:list-style-name="L3">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no-wrap"/>
    </style:style>
    <style:style style:name="P1" style:family="paragraph">
      <style:paragraph-properties fo:margin-top="0cm" fo:margin-bottom="0cm" fo:line-height="93%" fo:text-align="center"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cm" fo:margin-bottom="0cm" fo:line-height="95%" fo:text-align="center" fo:text-indent="0cm" style:punctuation-wrap="simple"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93%" fo:text-align="center"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P7" style:family="paragraph">
      <style:paragraph-properties fo:margin-left="0cm" fo:margin-right="0cm" fo:margin-top="0cm" fo:margin-bottom="0cm" fo:line-height="95%" fo:text-align="start" fo:text-indent="0cm" style:punctuation-wrap="simple" style:writing-mode="lr-tb">
        <style:tab-stops>
          <style:tab-stop style:position="0cm"/>
        </style:tab-stops>
      </style:paragraph-properties>
    </style:style>
    <style:style style:name="P8" style:family="paragraph">
      <style:paragraph-properties fo:margin-left="0cm" fo:margin-right="0cm" fo:margin-top="0cm" fo:margin-bottom="0cm" fo:line-height="102%" fo:text-align="center" fo:text-indent="0cm" style:punctuation-wrap="simple" style:writing-mode="lr-tb">
        <style:tab-stops>
          <style:tab-stop style:position="0cm"/>
        </style:tab-stops>
      </style:paragraph-properties>
    </style:style>
    <style:style style:name="P9" style:family="paragraph">
      <style:paragraph-properties fo:margin-top="0cm" fo:margin-bottom="0cm" fo:line-height="95%" fo:text-align="center" style:punctuation-wrap="simple" style:writing-mode="lr-tb">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s>
      </style:paragraph-properties>
    </style:style>
    <style:style style:name="T1" style:family="text">
      <style:text-properties fo:font-variant="normal" fo:text-transform="none" fo:color="#ff0000" style:text-line-through-style="none" style:text-line-through-type="none" style:text-position="0% 100%" style:font-name="Arial" fo:font-size="80pt" fo:letter-spacing="normal" fo:font-style="italic" style:text-underline-style="none" fo:font-weight="bold" style:font-size-asian="80pt" style:font-style-asian="italic" style:font-weight-asian="bold" style:font-name-complex="Lucida Sans Unicode" style:font-size-complex="80pt" style:font-style-complex="italic" style:font-weight-complex="bold"/>
    </style:style>
    <style:style style:name="T2" style:family="text">
      <style:text-properties fo:font-variant="normal" fo:text-transform="none" fo:color="#00ff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T4" style:family="text">
      <style:text-properties fo:font-variant="normal" fo:text-transform="none" fo:color="#00ff00" style:text-line-through-style="none" style:text-line-through-type="none" style:text-position="0% 100%" style:font-name="Arial" fo:font-size="54pt" fo:letter-spacing="normal" fo:font-style="italic" style:text-underline-style="none" fo:font-weight="bold" style:font-size-asian="54pt" style:font-style-asian="italic" style:font-weight-asian="bold" style:font-name-complex="Lucida Sans Unicode" style:font-size-complex="54pt" style:font-style-complex="italic" style:font-weight-complex="bold"/>
    </style:style>
    <style:style style:name="T5"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Lucida Sans Unicode"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Albany" style:font-size-complex="20pt" style:font-style-complex="normal" style:font-weight-complex="normal"/>
    </style:style>
    <style:style style:name="T8" style:family="text">
      <style:text-properties fo:font-variant="normal" fo:text-transform="none" fo:color="#00ff00" style:text-line-through-style="none" style:text-line-through-type="none" style:text-position="0% 100%" style:font-name="Arial" fo:font-size="44pt" fo:letter-spacing="normal" fo:font-style="italic" style:text-underline-style="none" fo:font-weight="bold" style:font-size-asian="44pt" style:font-style-asian="italic" style:font-weight-asian="bold" style:font-name-complex="Lucida Sans Unicode" style:font-size-complex="44pt" style:font-style-complex="italic" style:font-weight-complex="bold"/>
    </style:style>
    <style:style style:name="T9"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Lucida Sans Unicode" style:font-size-complex="20pt" style:font-style-complex="normal" style:font-weight-complex="bold"/>
    </style:style>
    <style:style style:name="T10" style:family="text">
      <style:text-properties fo:font-variant="normal" fo:text-transform="none" fo:color="#ffffff" style:text-line-through-style="none" style:text-line-through-type="none" style:text-position="0% 100%" style:font-name="Symbol" fo:font-size="20pt" fo:letter-spacing="normal" fo:font-style="normal" style:text-underline-style="none" fo:font-weight="normal" style:font-size-asian="20pt" style:font-style-asian="normal" style:font-weight-asian="normal" style:font-name-complex="Lucida Sans Unicode" style:font-size-complex="20pt" style:font-style-complex="normal" style:font-weight-complex="normal"/>
    </style:style>
    <style:style style:name="T11" style:family="text">
      <style:text-properties fo:font-variant="normal" fo:text-transform="none" fo:color="#00ff00" style:text-line-through-style="none" style:text-line-through-type="none" style:text-position="0% 100%" style:font-name="Times New Roman" fo:font-size="48pt" fo:letter-spacing="normal" fo:font-style="italic" style:text-underline-style="none" fo:font-weight="bold" style:font-size-asian="48pt" style:font-style-asian="italic" style:font-weight-asian="bold" style:font-name-complex="Lucida Sans Unicode" style:font-size-complex="48pt" style:font-style-complex="italic" style:font-weight-complex="bold"/>
    </style:style>
    <style:style style:name="T12" style:family="text">
      <style:text-properties fo:font-variant="normal" fo:text-transform="none" fo:color="#e6e6e6"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Lucida Sans Unicode" style:font-size-complex="18pt" style:font-style-complex="normal" style:font-weight-complex="normal"/>
    </style:style>
    <style:style style:name="T13" style:family="text">
      <style:text-properties fo:font-variant="normal" fo:text-transform="none" fo:color="#e6e6e6"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Lucida Sans Unicode" style:font-size-complex="20pt" style:font-style-complex="normal" style:font-weight-complex="normal"/>
    </style:style>
    <text:list-style style:name="L1">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BSTRUKTIVNE BOLEZNI DIHAL" draw:style-name="dp1" draw:master-page-name="Custom_20_Layout" xml:id="id1" draw:id="id1">
        <draw:frame draw:name="Rectangle 1" presentation:style-name="pr1" draw:text-style-name="P2" draw:layer="layout" svg:width="25.196cm" svg:height="6.309cm" svg:x="1.499cm" svg:y="0.692cm" presentation:class="title" presentation:user-transformed="true">
          <draw:text-box>
            <text:p text:style-name="P1"><text:span text:style-name="T1">OBSTRUKTIVNE BOLEZNI DIHAL</text:span></text:p>
          </draw:text-box>
        </draw:frame>
        <draw:frame draw:name="Rectangle 2" presentation:style-name="pr2" draw:text-style-name="P4" draw:layer="layout" svg:width="23.547cm" svg:height="13.228cm" svg:x="3.025cm" svg:y="6.178cm" presentation:class="subtitle" presentation:user-transformed="true">
          <draw:text-box>
            <text:p text:style-name="P3"><text:span text:style-name="T2"><text:s/></text:span></text:p>
            <text:p text:style-name="P3"><text:span text:style-name="T3"/></text:p>
            <text:p text:style-name="P3"><text:span text:style-name="T2">MODUL: </text:span><text:span text:style-name="T3">Vzgoja za zdravje</text:span></text:p>
            <text:p text:style-name="P3"><text:span text:style-name="T2"><text:s/></text:span></text:p>
          </draw:text-box>
        </draw:frame>
        <anim:par smil:dur="indefinite" smil:restart="never" presentation:node-type="timing-root">
          <anim:par smil:begin="id1.begin">
            <anim:transitionFilter smil:dur="2s" smil:type="pinWheelWipe" smil:subtype="eightBlade"/>
          </anim:par>
          <anim:seq smil:dur="0s" presentation:node-type="main-sequence"/>
        </anim:par>
        <presentation:notes draw:style-name="dp2">
          <draw:page-thumbnail draw:name="Rectangle 1" draw:style-name="gr1" draw:layer="layout" svg:width="13.704cm" svg:height="10.278cm" svg:x="3.647cm" svg:y="2.853cm" draw:page-number="1" presentation:class="page"/>
          <draw:frame draw:name="Rectangle 2" presentation:style-name="pr3" draw:text-style-name="P5" draw:layer="layout" svg:width="14.516cm" svg:height="11.407cm" svg:x="3.25cm" svg:y="14.129cm" presentation:class="notes" presentation:placeholder="true" presentation:user-transformed="true">
            <draw:text-box/>
          </draw:frame>
        </presentation:notes>
      </draw:page>
      <draw:page draw:name="KAZALO" draw:style-name="dp1" draw:master-page-name="Custom_20_Layout" xml:id="id2" draw:id="id2">
        <draw:frame draw:name="Rectangle 1" presentation:style-name="pr4" draw:text-style-name="P2" draw:layer="layout" svg:width="23.909cm" svg:height="3.505cm" svg:x="2.059cm" svg:y="0.326cm" presentation:class="title" presentation:user-transformed="true">
          <draw:text-box>
            <text:p text:style-name="P6"><text:span text:style-name="T4">KAZALO</text:span></text:p>
          </draw:text-box>
        </draw:frame>
        <draw:frame draw:name="Rectangle 2" presentation:style-name="pr5" draw:text-style-name="P4" draw:layer="layout" svg:width="23.547cm" svg:height="13.228cm" svg:x="2.999cm" svg:y="5.001cm" presentation:class="subtitle" presentation:user-transformed="true">
          <draw:text-box>
            <text:p text:style-name="P7"><text:span text:style-name="T5">+KAKO DELIMO OBSTRUKTIVNE BOLEZNI DIHAL?________________3</text:span></text:p>
            <text:p text:style-name="P7"><text:span text:style-name="T5"/></text:p>
            <text:p text:style-name="P7"><text:span text:style-name="T5">+ASTMA_______________________________________________________4</text:span></text:p>
            <text:p text:style-name="P7"><text:span text:style-name="T5"/></text:p>
            <text:p text:style-name="P7"><text:span text:style-name="T5">+SPROŽILCI ASTME_____________________________________________5</text:span></text:p>
            <text:p text:style-name="P7"><text:span text:style-name="T5"/></text:p>
            <text:p text:style-name="P7"><text:span text:style-name="T6">+KRONIČNA OBSTRUKTIVNA PLJUČNA BOLEZEN (KOPB)_________6</text:span></text:p>
            <text:p text:style-name="P7"><text:span text:style-name="T6"/></text:p>
            <text:p text:style-name="P7"><text:span text:style-name="T7">+KRONIČNI BRONHITIS_________________________________________7</text:span></text:p>
            <text:p text:style-name="P7"><text:span text:style-name="T7"/></text:p>
            <text:p text:style-name="P7"><text:span text:style-name="T7">+PLJUČNI EMFIZEM_____________________________________________8</text:span></text:p>
            <text:p text:style-name="P7"><text:span text:style-name="T7"/></text:p>
            <text:p text:style-name="P7"><text:span text:style-name="T7">+LITERATURA_________________________________________________9</text:span></text:p>
          </draw:text-box>
        </draw:frame>
        <anim:par smil:dur="indefinite" smil:restart="never" presentation:node-type="timing-root">
          <anim:par smil:begin="id2.begin">
            <anim:transitionFilter smil:dur="2s" smil:type="pinWheelWipe" smil:subtype="eightBlade"/>
          </anim:par>
          <anim:seq smil:dur="0s" presentation:node-type="main-sequence"/>
        </anim:par>
        <presentation:notes draw:style-name="dp2">
          <draw:page-thumbnail draw:name="Rectangle 1" draw:style-name="gr1" draw:layer="layout" svg:width="13.704cm" svg:height="10.278cm" svg:x="3.647cm" svg:y="2.853cm" draw:page-number="2" presentation:class="page"/>
          <draw:frame draw:name="Rectangle 2" presentation:style-name="pr6" draw:text-style-name="P5" draw:layer="layout" svg:width="14.516cm" svg:height="11.407cm" svg:x="3.25cm" svg:y="14.129cm" presentation:class="notes" presentation:placeholder="true" presentation:user-transformed="true">
            <draw:text-box/>
          </draw:frame>
        </presentation:notes>
      </draw:page>
      <draw:page draw:name="KAKO DELIMO OBSTRUKTIVNE BOLEZNI DIHAL?" draw:style-name="dp1" draw:master-page-name="Custom_20_Layout" xml:id="id3" draw:id="id3">
        <draw:frame draw:name="Rectangle 1" presentation:style-name="pr7" draw:text-style-name="P2" draw:layer="layout" svg:width="23.909cm" svg:height="3.474cm" svg:x="2.059cm" svg:y="0.344cm" presentation:class="title" presentation:user-transformed="true">
          <draw:text-box>
            <text:p text:style-name="P6"><text:span text:style-name="T8">KAKO DELIMO OBSTRUKTIVNE BOLEZNI DIHAL?</text:span></text:p>
          </draw:text-box>
        </draw:frame>
        <draw:frame draw:name="Rectangle 2" presentation:style-name="pr5" draw:text-style-name="P4" draw:layer="layout" svg:width="23.547cm" svg:height="12.977cm" svg:x="3.025cm" svg:y="6.301cm" presentation:class="subtitle" presentation:user-transformed="true">
          <draw:text-box>
            <text:p text:style-name="P3"><text:span text:style-name="T5">Med obstruktivne bolezni dihal uvrščamo:</text:span></text:p>
            <text:p text:style-name="P3"><text:span text:style-name="T5">-astmo</text:span></text:p>
            <text:p text:style-name="P3"><text:span text:style-name="T5">-kronično obstruktivno pljučno bolezen (KOPB)</text:span></text:p>
            <text:p text:style-name="P3"><text:span text:style-name="T5"/></text:p>
            <text:p text:style-name="P3"><text:span text:style-name="T9">Pulmologija</text:span><text:span text:style-name="T5"> (tudi </text:span><text:span text:style-name="T9">pnevmologija</text:span><text:span text:style-name="T5">) je veja medicine, ki se ukvarja s preučevanjem, preprečevanjem in zdravljenjem pljučnih bolezni in bolezni dihal.</text:span></text:p>
            <text:p text:style-name="P3"><text:span text:style-name="T5">Zdravnik-specialist ,ki deluje na tem področju, se imenuje </text:span><text:span text:style-name="T9">pulmolog</text:span><text:span text:style-name="T5">.</text:span></text:p>
          </draw:text-box>
        </draw:frame>
        <anim:par smil:dur="indefinite" smil:restart="never" presentation:node-type="timing-root">
          <anim:par smil:begin="id3.begin">
            <anim:transitionFilter smil:dur="2s" smil:type="pinWheelWipe" smil:subtype="eightBlade"/>
          </anim:par>
          <anim:seq smil:dur="0s" presentation:node-type="main-sequence"/>
        </anim:par>
        <presentation:notes draw:style-name="dp2">
          <draw:page-thumbnail draw:name="Rectangle 1" draw:style-name="gr1" draw:layer="layout" svg:width="13.704cm" svg:height="10.278cm" svg:x="3.647cm" svg:y="2.853cm" draw:page-number="3" presentation:class="page"/>
          <draw:frame draw:name="Rectangle 2" presentation:style-name="pr8" draw:text-style-name="P5" draw:layer="layout" svg:width="14.516cm" svg:height="11.16cm" svg:x="3.25cm" svg:y="14.129cm" presentation:class="notes" presentation:placeholder="true" presentation:user-transformed="true">
            <draw:text-box/>
          </draw:frame>
        </presentation:notes>
      </draw:page>
      <draw:page draw:name="ASTMA" draw:style-name="dp1" draw:master-page-name="Custom_20_Layout" xml:id="id4" draw:id="id4">
        <draw:frame draw:name="Rectangle 1" presentation:style-name="pr4" draw:text-style-name="P2" draw:layer="layout" svg:width="23.909cm" svg:height="3.253cm" svg:x="2.059cm" svg:y="0.45cm" presentation:class="title" presentation:user-transformed="true">
          <draw:text-box>
            <text:p text:style-name="P6"><text:span text:style-name="T4">ASTMA</text:span></text:p>
          </draw:text-box>
        </draw:frame>
        <draw:frame draw:name="Rectangle 2" presentation:style-name="pr5" draw:text-style-name="P4" draw:layer="layout" svg:width="23.547cm" svg:height="12.977cm" svg:x="2.5cm" svg:y="6.5cm" presentation:class="subtitle" presentation:user-transformed="true">
          <draw:text-box>
            <text:p text:style-name="P3"><text:span text:style-name="T9">Ástma</text:span><text:span text:style-name="T5"> ali </text:span><text:span text:style-name="T9">nadúha</text:span><text:span text:style-name="T5"> je kronična bolezen dihal. Stalno vnetje dihalnih kanalov (bronhijev) vpliva na pretok zraka v pljuča in iz njih ter s tem povzroča oteženo dihanje.</text:span></text:p>
            <text:p text:style-name="P3"><text:span text:style-name="T5">Ko alergeni ali zgolj iritatorji pridejo v stik z vnetimi bronhiji, se ti zaradi prekomerne imunske reakcije še bolj zožijo, stisnejo in s tem močno otežijo dihanje. Če sindrom napreduje, pride do astmatičnega napada. Izločanje sluzi na stenah bronhijev se močno poveča; dihanje je skoraj nemogoče.</text:span></text:p>
            <text:p text:style-name="P3"><text:span text:style-name="T5">Astma sodi med obstruktivne pljučne bolezni in je med kroničnimi pljučnimi boleznimi najpogostejša, saj prizadene 15-17 % ljudi. Zdravila za astmo ni; da se pa blažiti simptome ter ob spremembo načina življenja živeti normalno življenje.</text:span></text:p>
          </draw:text-box>
        </draw:frame>
        <anim:par smil:dur="indefinite" smil:restart="never" presentation:node-type="timing-root">
          <anim:par smil:begin="id4.begin">
            <anim:transitionFilter smil:dur="2s" smil:type="pinWheelWipe" smil:subtype="eightBlade"/>
          </anim:par>
          <anim:seq smil:dur="0s" presentation:node-type="main-sequence"/>
        </anim:par>
        <presentation:notes draw:style-name="dp2">
          <draw:page-thumbnail draw:name="Rectangle 1" draw:style-name="gr1" draw:layer="layout" svg:width="13.704cm" svg:height="10.278cm" svg:x="3.647cm" svg:y="2.853cm" draw:page-number="4" presentation:class="page"/>
          <draw:frame draw:name="Rectangle 2" presentation:style-name="pr9" draw:text-style-name="P5" draw:layer="layout" svg:width="14.516cm" svg:height="11.16cm" svg:x="3.25cm" svg:y="14.129cm" presentation:class="notes" presentation:placeholder="true" presentation:user-transformed="true">
            <draw:text-box/>
          </draw:frame>
        </presentation:notes>
      </draw:page>
      <draw:page draw:name="SPROŽILCI ASTME" draw:style-name="dp1" draw:master-page-name="Custom_20_Layout" xml:id="id5" draw:id="id5">
        <draw:frame draw:name="Rectangle 1" presentation:style-name="pr4" draw:text-style-name="P2" draw:layer="layout" svg:width="23.909cm" svg:height="3.253cm" svg:x="2.059cm" svg:y="0.45cm" presentation:class="title" presentation:user-transformed="true">
          <draw:text-box>
            <text:p text:style-name="P6"><text:span text:style-name="T4">SPROŽILCI ASTME</text:span></text:p>
          </draw:text-box>
        </draw:frame>
        <draw:frame draw:name="Rectangle 2" presentation:style-name="pr5" draw:text-style-name="P4" draw:layer="layout" svg:width="23.547cm" svg:height="12.977cm" svg:x="3.025cm" svg:y="6.301cm" presentation:class="subtitle" presentation:user-transformed="true">
          <draw:text-box>
            <text:p text:style-name="P3"><text:span text:style-name="T5">Značilni sprožilci astme so: </text:span></text:p>
            <text:p text:style-name="P8"><text:span text:style-name="T10">·</text:span><text:span text:style-name="T10"><text:tab/></text:span><text:span text:style-name="T5">vdihnjeni alergeni (hišna prašna mušica, žuželke, spore teh <text:s text:c="38"/>živali in kožne celice domačih živali) </text:span></text:p>
            <text:p text:style-name="P8"><text:span text:style-name="T10">·</text:span><text:span text:style-name="T10"><text:tab/></text:span><text:span text:style-name="T5">mrzel zrak </text:span></text:p>
            <text:p text:style-name="P8"><text:span text:style-name="T10">·</text:span><text:span text:style-name="T10"><text:tab/></text:span><text:span text:style-name="T5"> telovadba</text:span></text:p>
            <text:p text:style-name="P8"><text:span text:style-name="T10">·</text:span><text:span text:style-name="T10"><text:tab/></text:span><text:span text:style-name="T5">okužbe dihal </text:span></text:p>
            <text:p text:style-name="P8"><text:span text:style-name="T10">·</text:span><text:span text:style-name="T10"><text:tab/></text:span><text:span text:style-name="T5">čustveni stres </text:span></text:p>
            <text:p text:style-name="P8"><text:span text:style-name="T10">·</text:span><text:span text:style-name="T10"><text:tab/></text:span><text:span text:style-name="T5"> in podobna zdravila </text:span></text:p>
            <text:p text:style-name="P8"><text:span text:style-name="T10">·</text:span><text:span text:style-name="T10"><text:tab/></text:span><text:span text:style-name="T5">hiperventilacija - pomeni krčevito dihanje, ponavadi s prsnim košem in skozi <text:s text:c="9"/>usta</text:span></text:p>
            <text:p text:style-name="P3"><text:span text:style-name="T5">Pripomoček za zdravljanje astme se imenuje INHALATOR.</text:span></text:p>
          </draw:text-box>
        </draw:frame>
        <anim:par smil:dur="indefinite" smil:restart="never" presentation:node-type="timing-root">
          <anim:par smil:begin="id5.begin">
            <anim:transitionFilter smil:dur="2s" smil:type="pinWheelWipe" smil:subtype="eightBlade"/>
          </anim:par>
          <anim:seq smil:dur="0s" presentation:node-type="main-sequence"/>
        </anim:par>
        <presentation:notes draw:style-name="dp2">
          <draw:page-thumbnail draw:name="Rectangle 1" draw:style-name="gr1" draw:layer="layout" svg:width="13.704cm" svg:height="10.278cm" svg:x="3.647cm" svg:y="2.853cm" draw:page-number="5" presentation:class="page"/>
          <draw:frame draw:name="Rectangle 2" presentation:style-name="pr10" draw:text-style-name="P5" draw:layer="layout" svg:width="14.516cm" svg:height="11.16cm" svg:x="3.25cm" svg:y="14.129cm" presentation:class="notes" presentation:placeholder="true" presentation:user-transformed="true">
            <draw:text-box/>
          </draw:frame>
        </presentation:notes>
      </draw:page>
      <draw:page draw:name="KRONIČNA OBSTRUKTIVNA PLJUČNA BOLEZEN (KOPB)" draw:style-name="dp1" draw:master-page-name="Custom_20_Layout" xml:id="id6" draw:id="id6">
        <draw:frame draw:name="Rectangle 1" presentation:style-name="pr11" draw:text-style-name="P2" draw:layer="layout" svg:width="23.909cm" svg:height="3.752cm" svg:x="2.999cm" svg:y="1.248cm" presentation:class="title" presentation:user-transformed="true">
          <draw:text-box>
            <text:p text:style-name="P9"><text:span text:style-name="T11">KRONIČNA OBSTRUKTIVNA PLJUČNA BOLEZEN (KOPB)</text:span></text:p>
          </draw:text-box>
        </draw:frame>
        <draw:frame draw:name="Rectangle 2" presentation:style-name="pr5" draw:text-style-name="P4" draw:layer="layout" svg:width="23.547cm" svg:height="12.977cm" svg:x="3.025cm" svg:y="6.301cm" presentation:class="subtitle" presentation:user-transformed="true">
          <draw:text-box>
            <text:p text:style-name="P3"><text:span text:style-name="T9">Kronična obstruktivna pljučna bolezen</text:span><text:span text:style-name="T5"> (s kratico </text:span><text:span text:style-name="T9">KOPB</text:span><text:span text:style-name="T5">) je bolezensko stanje dihal, ki zajema sicer dve bolezni:</text:span></text:p>
            <text:p text:style-name="P3"><text:span text:style-name="T5"><text:s text:c="8"/></text:span><text:span text:style-name="T5">- kronični bronhitis</text:span></text:p>
            <text:p text:style-name="P3"><text:span text:style-name="T5"><text:s text:c="8"/></text:span><text:span text:style-name="T5">- pljučni emfizem.</text:span></text:p>
            <text:p text:style-name="P3"><text:span text:style-name="T5"><text:s/></text:span><text:span text:style-name="T5">Pri okoli 75% bolnikov s kronično obstruktivno boleznijo gre za kronični bronhitis, pri ostalih pa za emfizem ali kombinacijo obeh. Značilen bolezenski znak kronične obstruktivne bolezni je obstrukcija dihal. <text:s text:c="33"/></text:span></text:p>
            <text:p text:style-name="P3"><text:span text:style-name="T5">Vzroki bolezni: <text:s text:c="89"/>Obolevnost narašča zlasti s starostjo, je pogostejša pri moških, belcih in pri ljudeh z nižjega socioekonomskega sloja. Neposredni vzrok je v večini primerov kajenje, vendar le 10-15% kadilcev razvije to bolezen. Vzrok je lahko tudi vdihavanje drugih dražečih snovi (na primer prah oglja, bombažni delci ...); predvsem gre za delavce, ki so na delavnem mestu izpostavljeni prašenju različnih kemikalij.</text:span></text:p>
          </draw:text-box>
        </draw:frame>
        <anim:par smil:dur="indefinite" smil:restart="never" presentation:node-type="timing-root">
          <anim:par smil:begin="id6.begin">
            <anim:transitionFilter smil:dur="2s" smil:type="pinWheelWipe" smil:subtype="eightBlade"/>
          </anim:par>
          <anim:seq smil:dur="0s" presentation:node-type="main-sequence"/>
        </anim:par>
        <presentation:notes draw:style-name="dp2">
          <draw:page-thumbnail draw:name="Rectangle 1" draw:style-name="gr1" draw:layer="layout" svg:width="13.704cm" svg:height="10.278cm" svg:x="3.647cm" svg:y="2.853cm" draw:page-number="6" presentation:class="page"/>
          <draw:frame draw:name="Rectangle 2" presentation:style-name="pr12" draw:text-style-name="P5" draw:layer="layout" svg:width="14.516cm" svg:height="11.16cm" svg:x="3.25cm" svg:y="14.129cm" presentation:class="notes" presentation:placeholder="true" presentation:user-transformed="true">
            <draw:text-box/>
          </draw:frame>
        </presentation:notes>
      </draw:page>
      <draw:page draw:name="KRONIČNI BRONHITIS" draw:style-name="dp1" draw:master-page-name="Custom_20_Layout" xml:id="id7" draw:id="id7">
        <draw:frame draw:name="Rectangle 1" presentation:style-name="pr4" draw:text-style-name="P2" draw:layer="layout" svg:width="23.909cm" svg:height="3.253cm" svg:x="2.059cm" svg:y="0.45cm" presentation:class="title" presentation:user-transformed="true">
          <draw:text-box>
            <text:p text:style-name="P6"><text:span text:style-name="T4">KRONIČNI BRONHITIS</text:span></text:p>
          </draw:text-box>
        </draw:frame>
        <draw:frame draw:name="Rectangle 2" presentation:style-name="pr5" draw:text-style-name="P4" draw:layer="layout" svg:width="23.547cm" svg:height="12.977cm" svg:x="3.025cm" svg:y="6.301cm" presentation:class="subtitle" presentation:user-transformed="true">
          <draw:text-box>
            <text:p text:style-name="P3"><text:span text:style-name="T5">Kronični bronhitis prizadene 10 do 25 odstotkov odraslega prebivalstva. Pogostejši je pri moških in starejših od 40 let. Pri več kot polovici bolnikov se postopno razvije zožitev dihalnih poti. Tretjina bolnikov ima vsaj enkrat letno poslabšanje bolezni, ki jo praviloma spremlja bakterijska okužba. Bolniška odsotnost zaradi kroničnega bronhitisa narašča in traja povprečno 25 dni na leto na bolnika. Enako narašča invalidnost.</text:span></text:p>
            <text:p text:style-name="P3"><text:span text:style-name="T5">Najpomembnejši dejavnik, ki sproži nastanek kroničnega bronhitisa, je kajenje.Drugi škodljivi dejavniki, ki imajo manjši vpliv pri nastanku kroničnega bronhitisa, so onesnaženje zraka s plini, parami ter prahom na delovnem mestu in v splošnem okolju ter genetski dejavniki.</text:span></text:p>
          </draw:text-box>
        </draw:frame>
        <anim:par smil:dur="indefinite" smil:restart="never" presentation:node-type="timing-root">
          <anim:par smil:begin="id7.begin">
            <anim:transitionFilter smil:dur="2s" smil:type="pinWheelWipe" smil:subtype="eightBlade"/>
          </anim:par>
          <anim:seq smil:dur="0s" presentation:node-type="main-sequence"/>
        </anim:par>
        <presentation:notes draw:style-name="dp2">
          <draw:page-thumbnail draw:name="Rectangle 1" draw:style-name="gr1" draw:layer="layout" svg:width="13.704cm" svg:height="10.278cm" svg:x="3.647cm" svg:y="2.853cm" draw:page-number="7" presentation:class="page"/>
          <draw:frame draw:name="Rectangle 2" presentation:style-name="pr13" draw:text-style-name="P5" draw:layer="layout" svg:width="14.516cm" svg:height="11.16cm" svg:x="3.25cm" svg:y="14.129cm" presentation:class="notes" presentation:placeholder="true" presentation:user-transformed="true">
            <draw:text-box/>
          </draw:frame>
        </presentation:notes>
      </draw:page>
      <draw:page draw:name="PLJUČNI EMFIZEM" draw:style-name="dp1" draw:master-page-name="Custom_20_Layout" xml:id="id8" draw:id="id8">
        <draw:frame draw:name="Rectangle 1" presentation:style-name="pr4" draw:text-style-name="P2" draw:layer="layout" svg:width="23.909cm" svg:height="3.253cm" svg:x="2.059cm" svg:y="0.45cm" presentation:class="title" presentation:user-transformed="true">
          <draw:text-box>
            <text:p text:style-name="P6"><text:span text:style-name="T4">PLJUČNI EMFIZEM</text:span></text:p>
          </draw:text-box>
        </draw:frame>
        <draw:frame draw:name="Rectangle 2" presentation:style-name="pr5" draw:text-style-name="P4" draw:layer="layout" svg:width="23.547cm" svg:height="12.977cm" svg:x="3.025cm" svg:y="6.301cm" presentation:class="subtitle" presentation:user-transformed="true">
          <draw:text-box>
            <text:p text:style-name="P3"><text:span text:style-name="T5">Pri pljučnem emfizemu prihaja do čezmerne razširitve dihalnih prostorov distalno od terminalnega bronhiola zaradi destrukcije alveolarnih pregrad. Dihalni prostori se združujejo v večje prostore, ki imajo manjšo površino za izmenjavo plinov. Na ta način se zmanjšuje tudi število alveolnih kapilar. Zaradi uničevanja pljučnega parenhima se poveča podajnost pljuč, radialna trakcija na male dihalne poti pa se zmanjša, zato se zmanjša pretok zraka med izdihom. Ločimo različne oblike emfizema glede na razporeditev v lobulusu: centrolobularni (uničen je respiratorni bronhiol), panlobularni (uničen je celotni lobulus) in paraseptalni (uničen je periferni del lobulusa).</text:span></text:p>
          </draw:text-box>
        </draw:frame>
        <anim:par smil:dur="indefinite" smil:restart="never" presentation:node-type="timing-root">
          <anim:par smil:begin="id8.begin">
            <anim:transitionFilter smil:dur="2s" smil:type="pinWheelWipe" smil:subtype="eightBlade"/>
          </anim:par>
          <anim:seq smil:dur="0s" presentation:node-type="main-sequence"/>
        </anim:par>
        <presentation:notes draw:style-name="dp2">
          <draw:page-thumbnail draw:name="Rectangle 1" draw:style-name="gr1" draw:layer="layout" svg:width="13.704cm" svg:height="10.278cm" svg:x="3.647cm" svg:y="2.853cm" draw:page-number="8" presentation:class="page"/>
          <draw:frame draw:name="Rectangle 2" presentation:style-name="pr14" draw:text-style-name="P5" draw:layer="layout" svg:width="14.516cm" svg:height="11.16cm" svg:x="3.25cm" svg:y="14.129cm" presentation:class="notes" presentation:placeholder="true" presentation:user-transformed="true">
            <draw:text-box/>
          </draw:frame>
        </presentation:notes>
      </draw:page>
      <draw:page draw:name="LITERATURA" draw:style-name="dp1" draw:master-page-name="Custom_20_Layout" xml:id="id9" draw:id="id9">
        <draw:frame draw:name="Rectangle 1" presentation:style-name="pr4" draw:text-style-name="P2" draw:layer="layout" svg:width="23.909cm" svg:height="3.253cm" svg:x="2.059cm" svg:y="0.45cm" presentation:class="title" presentation:user-transformed="true">
          <draw:text-box>
            <text:p text:style-name="P6"><text:span text:style-name="T4">LITERATURA</text:span></text:p>
          </draw:text-box>
        </draw:frame>
        <draw:frame draw:name="Rectangle 2" presentation:style-name="pr15" draw:text-style-name="P4" draw:layer="layout" svg:width="23.547cm" svg:height="12.977cm" svg:x="3.025cm" svg:y="6.301cm" presentation:class="subtitle" presentation:user-transformed="true">
          <draw:text-box>
            <text:p text:style-name="P3"><text:span text:style-name="T12">INTERNET:</text:span></text:p>
            <text:p text:style-name="P3"><text:span text:style-name="T12">-http://sl.wikipedia.org/wiki/Kroni%C4%8Dni_bronhitis</text:span></text:p>
            <text:p text:style-name="P3"><text:span text:style-name="T12">-http://sl.wikipedia.org/wiki/Astma</text:span></text:p>
            <text:p text:style-name="P3"><text:span text:style-name="T12">-http://sl.wikipedia.org/wiki/Kroni%C4%8Dna_obstruktivna_plju%C4%8Dna_bolezen</text:span></text:p>
            <text:p text:style-name="P3"><text:span text:style-name="T12">-http://www.ezdravje.com/si/dihala/bronhitis/</text:span></text:p>
            <text:p text:style-name="P3"><text:span text:style-name="T12">-http://www.viva.si/clanek.asp?id=721</text:span></text:p>
            <text:p text:style-name="P3"><text:span text:style-name="T12">KNJIGE:</text:span></text:p>
            <text:p text:style-name="P3"><text:span text:style-name="T12">-Skripta VZD</text:span></text:p>
            <text:p text:style-name="P3"><text:span text:style-name="T12"/></text:p>
            <text:p text:style-name="P3"><text:span text:style-name="T13"/></text:p>
          </draw:text-box>
        </draw:frame>
        <anim:par smil:dur="indefinite" smil:restart="never" presentation:node-type="timing-root">
          <anim:par smil:begin="id9.begin">
            <anim:transitionFilter smil:dur="2s" smil:type="pinWheelWipe" smil:subtype="eightBlade"/>
          </anim:par>
          <anim:seq smil:dur="0s" presentation:node-type="main-sequence"/>
        </anim:par>
        <presentation:notes draw:style-name="dp2">
          <draw:page-thumbnail draw:name="Rectangle 1" draw:style-name="gr1" draw:layer="layout" svg:width="13.704cm" svg:height="10.278cm" svg:x="3.647cm" svg:y="2.853cm" draw:page-number="9" presentation:class="page"/>
          <draw:frame draw:name="Rectangle 2" presentation:style-name="pr16" draw:text-style-name="P5" draw:layer="layout" svg:width="14.516cm" svg:height="11.16cm" svg:x="3.25cm" svg:y="14.12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 Unicode" svg:font-family="'Lucida Sans Unicode'"/>
    <style:font-face style:name="Albany" svg:font-family="Albany, 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20_Layout-background" style:display-name="Custom Layout-background" style:family="presentation">
      <style:graphic-properties draw:stroke="none" draw:fill="solid" draw:fill-color="#333366"/>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3%" fo:text-align="start" style:punctuation-wrap="simple"/>
      <style:text-properties fo:font-variant="normal" fo:text-transform="none" fo:color="#e6e6e6"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Lucida Sans Unicode" style:font-family-complex="'Lucida Sans Unicode'" style:font-size-complex="32pt" style:language-complex="en" style:country-complex="GB"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fo:line-height="93%" fo:text-align="start" style:punctuation-wrap="simple"/>
      <style:text-properties fo:font-variant="normal" fo:text-transform="none" fo:color="#e6e6e6"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Lucida Sans Unicode" style:font-family-complex="'Lucida Sans Unicode'" style:font-size-complex="24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fo:line-height="93%" fo:text-align="start" style:punctuation-wrap="simple"/>
      <style:text-properties fo:font-variant="normal" fo:text-transform="none" fo:color="#e6e6e6"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fo:line-height="93%" fo:text-align="start" style:punctuation-wrap="simple"/>
      <style:text-properties fo:font-variant="normal" fo:text-transform="none" fo:color="#99cc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Lucida Sans Unicode" style:font-family-complex="'Lucida Sans Unicode'" style:font-size-complex="20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0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GB" style:font-style-asian="normal" style:font-weight-asian="normal" style:font-name-complex="Lucida Sans Unicode1" style:font-family-complex="'Lucida Sans Unicode'" style:font-family-generic-complex="swiss" style:font-pitch-complex="variable" style:font-size-complex="40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3333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Custom_20_Layout-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Mpr2" style:family="presentation" style:parent-style-name="Custom_20_Layout-backgroundobjects">
      <style:graphic-properties draw:stroke="none" draw:fill="none" draw:fill-color="#ffffff" draw:auto-grow-height="false" fo:min-height="1.397cm"/>
    </style:style>
    <style:style style:name="Mpr3" style:family="presentation" style:parent-style-name="Custom_20_Layou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3%" fo:text-align="center" style:punctuation-wrap="simple" style:writing-mode="lr-tb"/>
      <style:text-properties fo:font-size="40pt"/>
    </style:style>
    <style:style style:name="MP7" style:family="paragraph">
      <loext:graphic-properties draw:fill="none"/>
      <style:paragraph-properties fo:text-align="start" style:font-independent-line-spacing="true"/>
      <style:text-properties fo:font-size="40pt"/>
    </style:style>
    <style:style style:name="MT1" style:family="text">
      <style:text-properties fo:font-variant="normal" fo:text-transform="none" fo:color="#e6e6e6" style:text-line-through-style="none" style:text-line-through-type="none" style:text-position="0% 100%" style:font-name="Arial" fo:font-size="40pt" fo:letter-spacing="normal" fo:font-style="italic" style:text-underline-style="none" fo:font-weight="bold" style:font-size-asian="40pt" style:font-style-asian="italic" style:font-weight-asian="bold" style:font-name-complex="Lucida Sans Unicode" style:font-size-complex="40pt" style:font-style-complex="italic"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ustom_20_Layout" style:display-name="Custom Layout" style:page-layout-name="PM1" draw:style-name="Mdp1">
      <draw:frame draw:name="Picture 3" draw:style-name="Mgr3" draw:text-style-name="MP5" draw:layer="backgroundobjects" svg:width="5.467cm" svg:height="2.936cm" svg:x="22.049cm" svg:y="17.365cm">
        <draw:image xlink:href="Pictures/1002455200002306000012CEF436E96327191105.wmf" xlink:type="simple" xlink:show="embed" xlink:actuate="onLoad">
          <text:p/>
        </draw:image>
        <draw:image xlink:href="Pictures/1000020100000153000000B6F667E6528AD48FDF.png" xlink:type="simple" xlink:show="embed" xlink:actuate="onLoad"/>
      </draw:frame>
      <draw:frame draw:name="Title 1" presentation:style-name="Mpr1" draw:text-style-name="MP7" draw:layer="backgroundobjects" svg:width="23.904cm" svg:height="3.5cm" svg:x="2.059cm" svg:y="0.326cm" presentation:class="title" presentation:user-transformed="true">
        <draw:text-box>
          <text:p text:style-name="MP6"><text:span text:style-name="MT1">Click to edit Master title style</text:span></text:p>
        </draw:text-box>
      </draw:frame>
      <draw:frame presentation:style-name="Custom_20_Layout-outline1" draw:layer="backgroundobjects" svg:width="25.2cm" svg:height="12.178cm" svg:x="1.4cm" svg:y="4.913cm" presentation:class="outline" presentation:placeholder="true">
        <draw:text-box/>
      </draw:frame>
      <presentation:notes style:page-layout-name="PM2">
        <draw:page-thumbnail presentation:style-name="Custom_20_Layout-title" draw:layer="backgroundobjects" svg:width="18.624cm" svg:height="10.476cm" svg:x="1.482cm" svg:y="2.123cm" presentation:class="page"/>
        <draw:frame presentation:style-name="Custom_20_Layou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8:46</meta:creation-date>
    <dc:date>2019-05-30T09:28:46</dc:date>
    <meta:editing-duration>P0D</meta:editing-duration>
    <meta:generator>LibreOffice/6.0.7.3$Linux_X86_64 LibreOffice_project/00m0$Build-3</meta:generator>
    <meta:document-statistic meta:object-count="5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