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paragraph-properties fo:margin-top="0in" fo:margin-bottom="0in" loext:contextual-spacing="true" fo:line-height="100%"/>
    </style:style>
    <style:style style:name="P5" style:family="paragraph" style:parent-style-name="List_20_Paragraph" style:list-style-name="WWNum2">
      <style:paragraph-properties fo:margin-top="0in" fo:margin-bottom="0in" loext:contextual-spacing="true" fo:line-height="100%"/>
    </style:style>
    <style:style style:name="P6" style:family="paragraph" style:parent-style-name="List_20_Paragraph" style:list-style-name="WWNum3">
      <style:paragraph-properties fo:margin-top="0in" fo:margin-bottom="0in" loext:contextual-spacing="true" fo:line-height="100%"/>
    </style:style>
    <style:style style:name="P7" style:family="paragraph" style:parent-style-name="List_20_Paragraph" style:list-style-name="WWNum5">
      <style:paragraph-properties fo:margin-top="0in" fo:margin-bottom="0in" loext:contextual-spacing="true" fo:line-height="100%"/>
    </style:style>
    <style:style style:name="T1" style:family="text">
      <style:text-properties style:font-name="Arial Black" fo:font-size="28pt" fo:font-style="italic" style:text-underline-style="solid" style:text-underline-width="bold" style:text-underline-color="font-color" fo:font-weight="bold" style:font-size-asian="28pt" style:font-style-asian="italic" style:font-weight-asian="bold" style:font-size-complex="28pt"/>
    </style:style>
    <style:style style:name="T2" style:family="text">
      <style:text-properties style:font-name="Arial Black" fo:font-size="20pt" fo:font-style="italic" fo:font-weight="bold" style:font-size-asian="20pt" style:font-style-asian="italic" style:font-weight-asian="bold" style:font-size-complex="20pt"/>
    </style:style>
    <style:style style:name="T3" style:family="text">
      <style:text-properties style:font-name="Arial Black" fo:font-size="20pt" fo:font-style="italic" fo:font-weight="bold" style:font-size-asian="20pt" style:font-style-asian="italic" style:font-weight-asian="bold" style:font-name-complex="DejaVuSans" style:font-size-complex="20pt"/>
    </style:style>
    <style:style style:name="T4" style:family="text">
      <style:text-properties style:font-name="Arial Black" fo:font-size="16pt" fo:font-weight="bold" style:font-size-asian="16pt" style:font-weight-asian="bold" style:font-size-complex="16pt"/>
    </style:style>
    <style:style style:name="T5" style:family="text">
      <style:text-properties style:font-name="Arial Black" fo:font-size="16pt" fo:font-weight="bold" style:font-size-asian="16pt" style:font-weight-asian="bold" style:font-name-complex="DejaVuSans" style:font-size-complex="16pt"/>
    </style:style>
    <style:style style:name="T6" style:family="text">
      <style:text-properties style:font-name="Arial Black" fo:font-size="14pt" fo:font-style="italic" fo:font-weight="bold" style:font-size-asian="14pt" style:font-style-asian="italic" style:font-weight-asian="bold" style:font-name-complex="DejaVuSans" style:font-size-complex="14pt"/>
    </style:style>
    <style:style style:name="T7" style:family="text">
      <style:text-properties style:font-name="Cambria" fo:font-size="16pt" fo:font-style="italic" fo:font-weight="bold" style:font-size-asian="16pt" style:font-style-asian="italic" style:font-weight-asian="bold" style:font-size-complex="16pt"/>
    </style:style>
    <style:style style:name="T8" style:family="text">
      <style:text-properties style:font-name="Cambria" fo:font-size="16pt" fo:font-style="italic" fo:font-weight="bold" style:font-size-asian="16pt" style:font-style-asian="italic" style:font-weight-asian="bold" style:font-name-complex="DejaVuSans" style:font-size-complex="16pt"/>
    </style:style>
    <style:style style:name="T9" style:family="text">
      <style:text-properties style:font-name="Cambria" fo:font-size="16pt" fo:font-weight="bold" style:font-size-asian="16pt" style:font-weight-asian="bold" style:font-name-complex="DejaVuSans" style:font-size-complex="16pt"/>
    </style:style>
    <style:style style:name="T10" style:family="text">
      <style:text-properties style:font-name="Cambria" fo:font-size="14pt" fo:font-style="italic" fo:font-weight="bold" style:font-size-asian="14pt" style:font-style-asian="italic" style:font-weight-asian="bold" style:font-name-complex="DejaVuSans" style:font-size-complex="14pt"/>
    </style:style>
    <style:style style:name="T11" style:family="text">
      <style:text-properties style:font-name="Cambria" fo:font-size="18pt" fo:font-style="italic" fo:font-weight="bold" style:font-size-asian="18pt" style:font-style-asian="italic" style:font-weight-asian="bold" style:font-name-complex="DejaVuSans"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inozavri</text:span></text:p>
      <text:p text:style-name="Standard"><text:span text:style-name="T2">Dinozavri.!</text:span></text:p>
      <text:p text:style-name="Standard"><text:span text:style-name="T4">Dinozavri so bili veliki kopenski plazilci, kateri so se pojavili v obdobju </text:span><text:span text:style-name="T7">Triasa</text:span><text:span text:style-name="T4"> in izumrli v obdobju </text:span><text:span text:style-name="T7">Krete</text:span><text:span text:style-name="T4">. Dinozavri spadajo v klado </text:span><text:span text:style-name="T7">Dinosauria </text:span><text:span text:style-name="T4">in sicer med </text:span><text:span text:style-name="T7">strunarje</text:span><text:span text:style-name="T4">. Razvili so se iz </text:span><text:span text:style-name="T7">Tekondotov</text:span><text:span text:style-name="T4"> in sicer pred približno 240 milijoni leti. Na planetu zemlja so kraljevali več kot 100 milijonov let, do izumrtja pred 68 milijo leti.</text:span></text:p>
      <text:p text:style-name="Standard"><text:span text:style-name="T2">Zakaj ime dinozavri.????</text:span></text:p>
      <text:p text:style-name="Standard"><text:span text:style-name="T4">Ime dinozaver je poimenoval angleški znanstvenik </text:span><text:span text:style-name="T7">Richard Owen</text:span><text:span text:style-name="T4"> leta </text:span><text:span text:style-name="T7">1842</text:span><text:span text:style-name="T4">. Ime dinozaver je kombinacija dveh grških besed in sicer besede </text:span><text:span text:style-name="T7">DEINOS </text:span><text:span text:style-name="T4">kar pomeni </text:span><text:span text:style-name="T7">grozen/strašen</text:span><text:span text:style-name="T4"> in pa </text:span><text:span text:style-name="T7">SAUROS</text:span><text:span text:style-name="T4"> kar pomeni </text:span><text:span text:style-name="T7">kuščar/plazilec</text:span><text:span text:style-name="T4">.</text:span></text:p>
      <text:p text:style-name="Standard"><text:span text:style-name="T2">Razvoj dinozavrov</text:span></text:p>
      <text:p text:style-name="P1"><text:span text:style-name="T5">Dinozavri so se razvili iz </text:span><text:span text:style-name="T8">Tekodontov</text:span><text:span text:style-name="T5">, ki naj bi bili nekakšni predniki današnjih krokodilov. Za ta razvoj je bilo potrebnih </text:span><text:span text:style-name="T8">15 milijonov let</text:span><text:span text:style-name="T5">.</text:span></text:p>
      <text:p text:style-name="P1"><text:span text:style-name="T3">Razmnoževanje dinozavrov</text:span></text:p>
      <text:p text:style-name="P2"><text:span text:style-name="T5">Ker so znanstveniki našli skupaj veliko gnezd so s tem nekako dokazali, da so se dinozavri razmnoževali v skupinah kot to danes počnejo nekatere ptice. Valili so se tako, da je samica izkopala v pesek plitvo jamico in vanjo v krogu položila jajca.</text:span></text:p>
      <text:p text:style-name="P2"><text:span text:style-name="T3">Primeri nekaterih dinozavrov.:</text:span></text:p>
      <text:list xml:id="list1530061263" text:style-name="WWNum2">
        <text:list-item>
          <text:p text:style-name="P5"><text:span text:style-name="T6">Alozaver </text:span></text:p>
        </text:list-item>
        <text:list-item>
          <text:p text:style-name="P5"><text:span text:style-name="T6">Triceratop (</text:span><text:span text:style-name="T10">pokaži desni gornji kot</text:span><text:span text:style-name="T6">)</text:span></text:p>
        </text:list-item>
        <text:list-item>
          <text:p text:style-name="P5"><text:soft-page-break/><text:span text:style-name="T6">Tiranozaver (</text:span><text:span text:style-name="T10">pokaži spodnji desni kot</text:span><text:span text:style-name="T6">)</text:span></text:p>
        </text:list-item>
        <text:list-item>
          <text:p text:style-name="P5"><text:span text:style-name="T6">Stegozaver (</text:span><text:span text:style-name="T10">pokaži spodaj sredino</text:span><text:span text:style-name="T6">)</text:span></text:p>
        </text:list-item>
        <text:list-item>
          <text:p text:style-name="P5"><text:span text:style-name="T6">Diplodok (</text:span><text:span text:style-name="T10">pokaži levi spodnji kot</text:span><text:span text:style-name="T6">)</text:span></text:p>
        </text:list-item>
      </text:list>
      <text:p text:style-name="P2"><text:span text:style-name="T3">Opis dveh dinozavrov.!!</text:span></text:p>
      <text:list xml:id="list1900079944" text:style-name="WWNum3">
        <text:list-item>
          <text:p text:style-name="P6"><text:span text:style-name="T11">Tiranozaver:</text:span></text:p>
          <text:list>
            <text:list-item>
              <text:p text:style-name="P6"><text:span text:style-name="T8">Živel je pred 76 milijoni leti na območju ZDA in Kanade. Srce je imel v velikosti prašiča in želodec širok 4 metre. Tiranozaver je bil visok nekaj čez 5 metrov in dolg nekaj čez 10 metrov, rep je imel dolg nekaj čez 4,5 metra in vrat dolg 1,5 metra. Bi je ena največjih in najgrozovitejših mesojedih živali.</text:span></text:p>
            </text:list-item>
          </text:list>
        </text:list-item>
        <text:list-item>
          <text:p text:style-name="P6"><text:span text:style-name="T11">Triceratops:</text:span></text:p>
          <text:list>
            <text:list-item>
              <text:p text:style-name="P6"><text:span text:style-name="T8">Živel je pred 68 milijoni leti na območju Severne Amerike. Poimenovali so ga po treh rogovih rogovih na glavi. Triceratops je bil dolg kot dva avtomobila in težki kakor šest nosorogov. Bil je eden zadnjih rastlinojedih dinozavrov pred izumrtjem. Njegova največja hitrost s katero se je lahko zabil v nasprotnika je bila 35 km/h.</text:span></text:p>
            </text:list-item>
          </text:list>
        </text:list-item>
      </text:list>
      <text:p text:style-name="P2"><text:span text:style-name="T3">Izumrtje</text:span></text:p>
      <text:p text:style-name="P2"><text:span text:style-name="T5">Razlogov za izumrtje je bilo veliko, vendar najbolj verjetni so bili samo trije:</text:span></text:p>
      <text:list xml:id="list1670906364" text:style-name="WWNum5">
        <text:list-item>
          <text:p text:style-name="P7"><text:span text:style-name="T9">Najbolj verjeten je padec meteorita z premerom 11-19 km, kateri naj bi naredil krater z premerom 150km. Sunek ob tako hudem udarcu naj bi ovil zemljo v ogromen oblak prahu, ki naj bi zakril sonce za nekaj mesecev, ter celo let. Številne živali naj bi umrle zaradi eksplozije ter zaradi nekaterih nastalih vremenskih sprememb.</text:span></text:p>
        </text:list-item>
        <text:list-item>
          <text:p text:style-name="P7"><text:span text:style-name="T9">Drugi razlog so vulkani in podnebje. Saj, ko je vulkan izbruhnil je naredil velik oblak prahu kateri je zakril sonce in zaradi tega je umrlo veliko rastlinstva, ker ni bilo rastlinstva so umrle rastlinojede živali ter ker ni bilo rastlinojedih živali so umrle tudi mesojede živali.</text:span></text:p>
        </text:list-item>
        <text:list-item>
          <text:p text:style-name="P7"><text:span text:style-name="T9">Bile pa so tudi ledene dobe zaradi katerih je umrlo veliko število teh velikih plazilcev</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ambria" fo:font-family="Cambria" style:font-family-generic="roman" style:font-pitch="variable" fo:font-size="16pt" fo:font-weight="bold"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166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6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66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1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66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6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2" meta:paragraph-count="25" meta:word-count="440" meta:character-count="2674" meta:non-whitespace-character-count="2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