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5in" fo:margin-left="0.4215in" fo:margin-top="0in" fo:margin-bottom="0in" table:align="left" style:writing-mode="lr-tb"/>
    </style:style>
    <style:style style:name="Table1.A" style:family="table-column">
      <style:table-column-properties style:column-width="1.1049in"/>
    </style:style>
    <style:style style:name="Table1.B" style:family="table-column">
      <style:table-column-properties style:column-width="1.1118in"/>
    </style:style>
    <style:style style:name="Table1.C" style:family="table-column">
      <style:table-column-properties style:column-width="1.1486in"/>
    </style:style>
    <style:style style:name="Table1.D" style:family="table-column">
      <style:table-column-properties style:column-width="1.0576in"/>
    </style:style>
    <style:style style:name="Table1.E" style:family="table-column">
      <style:table-column-properties style:column-width="1.5271in"/>
    </style:style>
    <style:style style:name="Table1.1" style:family="table-row">
      <style:table-row-properties style:min-row-height="0.688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6792in" fo:keep-together="auto"/>
    </style:style>
    <style:style style:name="Table1.3" style:family="table-row">
      <style:table-row-properties style:min-row-height="0.7215in" fo:keep-together="auto"/>
    </style:style>
    <style:style style:name="Table1.4" style:family="table-row">
      <style:table-row-properties style:min-row-height="0.6396in" fo:keep-together="auto"/>
    </style:style>
    <style:style style:name="P1" style:family="paragraph" style:parent-style-name="Standard">
      <style:text-properties fo:font-size="16pt" style:font-size-asian="16pt" style:font-size-complex="16pt"/>
    </style:style>
    <style:style style:name="P2" style:family="paragraph" style:parent-style-name="Standard">
      <style:text-properties fo:color="#0d0d0d"/>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3"/>
    <style:style style:name="P7" style:family="paragraph" style:parent-style-name="No_20_Spacing">
      <style:text-properties fo:font-size="14pt" style:font-size-asian="14pt" style:font-size-complex="14pt"/>
    </style:style>
    <style:style style:name="P8" style:family="paragraph" style:parent-style-name="No_20_Spacing">
      <style:text-properties fo:font-size="14pt" fo:font-style="italic" fo:font-weight="bold" style:font-size-asian="14pt" style:font-style-asian="italic" style:font-weight-asian="bold" style:font-size-complex="14pt"/>
    </style:style>
    <style:style style:name="P9" style:family="paragraph" style:parent-style-name="No_20_Spacing">
      <style:text-properties fo:font-size="14pt" fo:font-weight="bold" style:font-size-asian="14pt" style:font-weight-asian="bold" style:font-size-complex="14pt"/>
    </style:style>
    <style:style style:name="P10" style:family="paragraph" style:parent-style-name="No_20_Spacing" style:list-style-name="WWNum2"/>
    <style:style style:name="P11" style:family="paragraph" style:parent-style-name="No_20_Spacing" style:list-style-name="WWNum1"/>
    <style:style style:name="P12" style:family="paragraph" style:parent-style-name="No_20_Spacing">
      <style:paragraph-properties fo:margin-left="0.25in" fo:margin-right="0in" fo:text-indent="0in" style:auto-text-indent="false"/>
    </style:style>
    <style:style style:name="P13" style:family="paragraph" style:parent-style-name="No_20_Spacing">
      <style:paragraph-properties fo:margin-left="0.25in" fo:margin-right="0in" fo:text-indent="0in" style:auto-text-indent="false"/>
      <style:text-properties fo:font-size="14pt" style:font-size-asian="14pt" style:font-size-complex="14pt"/>
    </style:style>
    <style:style style:name="P14" style:family="paragraph" style:parent-style-name="No_20_Spacing">
      <style:paragraph-properties fo:margin-left="0.5in" fo:margin-right="0in" fo:text-indent="0in" style:auto-text-indent="false"/>
    </style:style>
    <style:style style:name="P15" style:family="paragraph" style:parent-style-name="No_20_Spacing">
      <style:paragraph-properties fo:margin-left="0.5in" fo:margin-right="0in" fo:text-indent="0in" style:auto-text-indent="false"/>
      <style:text-properties fo:font-size="14pt" style:font-size-asian="14pt" style:font-size-complex="14pt"/>
    </style:style>
    <style:style style:name="P16" style:family="paragraph" style:parent-style-name="No_20_Spacing">
      <style:paragraph-properties fo:margin-left="0.5in" fo:margin-right="0in" fo:text-indent="0in" style:auto-text-indent="false"/>
      <style:text-properties fo:font-size="14pt" fo:font-weight="bold" style:font-size-asian="14pt" style:font-weight-asian="bold" style:font-size-complex="14pt"/>
    </style:style>
    <style:style style:name="P17" style:family="paragraph">
      <loext:graphic-properties draw:fill="solid" draw:fill-color="#ffffff"/>
      <style:paragraph-properties fo:text-align="center"/>
    </style:style>
    <style:style style:name="T1" style:family="text">
      <style:text-properties fo:color="#ff0000" fo:font-size="24pt" style:font-size-asian="24pt" style:font-size-complex="24pt"/>
    </style:style>
    <style:style style:name="T2" style:family="text">
      <style:text-properties fo:color="#ff0000" fo:font-size="18pt" fo:font-weight="bold" style:font-size-asian="18pt" style:font-weight-asian="bold" style:font-size-complex="18pt"/>
    </style:style>
    <style:style style:name="T3" style:family="text">
      <style:text-properties fo:font-size="14pt" style:font-size-asian="14pt"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8pt" fo:font-style="italic" fo:font-weight="bold" style:font-size-asian="18pt" style:font-style-asian="italic" style:font-weight-asian="bold" style:font-size-complex="18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6pt" style:font-size-asian="16pt" style:font-size-complex="16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UŠIK IN FOSFOR STA POTREBA ZA RAST RASTLIN</text:span></text:p>
      <text:p text:style-name="No_20_Spacing"><text:span text:style-name="T3">Dušik je kemični element v periodnem sistemu s simbolom N in atomskim številom 7. Ta pogosta neaktivna dvoatomska plinasta nekovina, običajno brez barve, vonja in okusa, sestavlja 78 odstotkov zemljskega ozračja.</text:span></text:p>
      <text:p text:style-name="P7"/>
      <text:p text:style-name="No_20_Spacing"><text:span text:style-name="T3">Fosfor je kemični element, ki ima v periodnem sistemu simbol P in atomsko število 15. To multivalentno nekovino v dušikovi skupini je moč pogosto najti v neorganskih fosfatnih skalah in v vseh živih celicah, a jo nikjer v naravi ne najdemo samorodno. Fosfor je izjemno reaktiven, <text:s/>pojavlja se v mnogih oblikah in je nujno potreben element za življenje organizmov.</text:span></text:p>
      <text:p text:style-name="P7"/>
      <text:p text:style-name="No_20_Spacing"><text:span text:style-name="T4">Kako vplivata dušik in fosfor na rast rastlin?</text:span></text:p>
      <text:p text:style-name="P8"/>
      <text:p text:style-name="No_20_Spacing"><text:span text:style-name="T3">Moja hipoteza je, da bo najprej pognala rastlina, ki ima fosfor in dušik skupaj. Zatem bo rastlina z dušikom. Le nato pa z fosforjem.</text:span></text:p>
      <text:p text:style-name="P7"/>
      <text:p text:style-name="No_20_Spacing"><text:span text:style-name="T6">Načrt in izvedba poizkusa.</text:span></text:p>
      <text:p text:style-name="P12"><text:span text:style-name="T7">Pripomočki:</text:span></text:p>
      <text:list xml:id="list997132442" text:style-name="WWNum2">
        <text:list-item>
          <text:p text:style-name="P10"><text:span text:style-name="T5">300 semen pšenice</text:span></text:p>
        </text:list-item>
        <text:list-item>
          <text:p text:style-name="P10"><text:span text:style-name="T5">3 lončke(široke,globina ni tako zelo pomembna)</text:span></text:p>
        </text:list-item>
        <text:list-item>
          <text:p text:style-name="P10"><text:span text:style-name="T5">Gnojilo(dušik in fosofor)</text:span></text:p>
        </text:list-item>
        <text:list-item>
          <text:p text:style-name="P10"><text:span text:style-name="T5">Voda</text:span></text:p>
        </text:list-item>
        <text:list-item>
          <text:p text:style-name="P10"><text:span text:style-name="T5">Razpršilec(embalaža od steleksa)</text:span></text:p>
        </text:list-item>
      </text:list>
      <text:p text:style-name="P13"/>
      <text:list xml:id="list3213678059" text:style-name="WWNum1">
        <text:list-item>
          <text:p text:style-name="P11"><text:span text:style-name="T3">Pripravil si bom tri lončke in jih napolnil z zemljo.</text:span></text:p>
        </text:list-item>
        <text:list-item>
          <text:p text:style-name="P11"><text:span text:style-name="T3">V njih bom posejal pšenico in sicer na lonček okoli 70-100 semen.</text:span></text:p>
        </text:list-item>
        <text:list-item>
          <text:p text:style-name="P11"><text:span text:style-name="T3">Najprej jih bom zalil in nato pognojil z dušikom in fosofrjem oz. z obojim skupaj.</text:span></text:p>
        </text:list-item>
        <text:list-item>
          <text:p text:style-name="P11"><text:span text:style-name="T3">Vsaki 2 dan bom zapisoval in fotografiral iz. Fotografiral in opazoval bom ko bo to potrebno.</text:span></text:p>
        </text:list-item>
        <text:list-item>
          <text:p text:style-name="P11"><text:span text:style-name="T3">V preglednico bom zapisoval razultate.</text:span></text:p>
        </text:list-item>
      </text:list>
      <text:p text:style-name="P15"/>
      <text:p text:style-name="P14"><text:span text:style-name="T5">Nevarne kemikalije</text:span><text:span text:style-name="T3">: K nevarnim kemikalijam spadata dušik in fosofor. Opozorilnih znakov nisem zaznal</text:span></text:p>
      <text:p text:style-name="P16"/>
      <text:p text:style-name="P16"/>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No_20_Spacing"><text:span text:style-name="T2">Mesto vzklitja</text:span></text:p>
          </table:table-cell>
          <table:table-cell table:style-name="Table1.A1" office:value-type="string">
            <text:p text:style-name="No_20_Spacing"><text:span text:style-name="T2">Gnojilo</text:span></text:p>
          </table:table-cell>
          <table:table-cell table:style-name="Table1.A1" office:value-type="string">
            <text:p text:style-name="No_20_Spacing"><text:span text:style-name="T2">Št. Rastline</text:span></text:p>
          </table:table-cell>
          <table:table-cell table:style-name="Table1.A1" office:value-type="string">
            <text:p text:style-name="No_20_Spacing"><text:span text:style-name="T2">Kateri dan</text:span></text:p>
          </table:table-cell>
          <table:table-cell table:style-name="Table1.A1" office:value-type="string">
            <text:p text:style-name="No_20_Spacing"><text:span text:style-name="T2">Gosto/Redko vzklitje</text:span></text:p>
          </table:table-cell>
        </table:table-row>
        <table:table-row table:style-name="Table1.2">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3">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4">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
      <text:p text:style-name="P16"/>
      <text:p text:style-name="P15"/>
      <text:p text:style-name="Standard"><text:span text:style-name="T7">Kaj sem se naučil?</text:span></text:p>
      <text:p text:style-name="Standard"><text:span text:style-name="T8">Naučil sem se, da sta dušik in fosfor ena ključnih pojmov za rast rastlin. Moja hipoteza je bila delna. Razlikovala se je v tem, da sem napisal da bo dušik pred fosforjem pa sta bila enakočasno. Če bi naslednjič delal enko stvar bi spremenil to, da bi vse skupaj začel prej in ji posvetil več časa. Všeč mi je bilo to, da sem videl kako poteka vzklitje in rast rastlin.</text:span></text:p>
      <text:p text:style-name="P1"/>
      <text:p text:style-name="Standard"><text:span text:style-name="T8">Če bi enako stvar delali kemiki sem prepričan, da bi jo boljše raziskali ampak jaz sem z svojim delom vseeno zadovoljen in mi je uspelo kaj sem si zadal to pa je da je rastlina vzklila. </text:span></text:p>
      <text:p text:style-name="P1"/>
      <text:p text:style-name="Standard"><text:span text:style-name="T7">Vprašanja.</text:span></text:p>
      <text:p text:style-name="Standard"><text:span text:style-name="T8">Povej kaj je dušik in kje je uvrščen na periodnem sistemu?</text:span></text:p>
      <text:p text:style-name="P2"><draw:line text:anchor-type="char" draw:z-index="7" draw:name="Raven povezovalnik 9" draw:style-name="gr1" draw:text-style-name="P17" svg:x1="0.0161in" svg:y1="0.1874in" svg:x2="7.0161in" svg:y2="0.1874in"><text:p/></draw:line></text:p>
      <text:p text:style-name="Standard"><draw:line text:anchor-type="char" draw:z-index="8" draw:name="Raven povezovalnik 10" draw:style-name="gr1" draw:text-style-name="P17" svg:x1="0.0161in" svg:y1="0.2075in" svg:x2="7.0161in" svg:y2="0.2075in"><text:p/></draw:line></text:p>
      <text:p text:style-name="P2"/>
      <text:p text:style-name="Standard"><text:soft-page-break/><text:span text:style-name="T8">Enako kot zgoraj povej za fosfor?</text:span></text:p>
      <text:p text:style-name="P2"><draw:line text:anchor-type="char" draw:z-index="9" draw:name="Raven povezovalnik 11" draw:style-name="gr1" draw:text-style-name="P17" svg:x1="-0.0354in" svg:y1="0.1874in" svg:x2="6.9646in" svg:y2="0.1874in"><text:p/></draw:line></text:p>
      <text:p text:style-name="Standard"><draw:line text:anchor-type="char" draw:z-index="10" draw:name="Raven povezovalnik 12" draw:style-name="gr1" draw:text-style-name="P17" svg:x1="-0.0354in" svg:y1="0.1866in" svg:x2="6.9646in" svg:y2="0.1866in"><text:p/></draw:line></text:p>
      <text:p text:style-name="Standard"><text:span text:style-name="T8">Kako bi ti razložil zakaj sta pomembna fosfor in dušik za rast rastlin?</text:span></text:p>
      <text:p text:style-name="P2"><draw:line text:anchor-type="char" draw:z-index="0" draw:name="Raven povezovalnik 2" draw:style-name="gr1" draw:text-style-name="P17" svg:x1="0.0161in" svg:y1="0.1874in" svg:x2="7.0161in" svg:y2="0.1874in"><text:p/></draw:line></text:p>
      <text:p text:style-name="P2"><draw:line text:anchor-type="char" draw:z-index="1" draw:name="Raven povezovalnik 3" draw:style-name="gr1" draw:text-style-name="P17" svg:x1="0.0161in" svg:y1="0.1874in" svg:x2="7.0161in" svg:y2="0.1874in"><text:p/></draw:line></text:p>
      <text:p text:style-name="Standard"/>
      <text:p text:style-name="Standard"><text:span text:style-name="T3">Če bi tebe kdo vprašal, kako bi ta poizkus povezal z vsakdanjim življenjem kaj bi odgovoril?</text:span></text:p>
      <text:p text:style-name="P2"><draw:line text:anchor-type="char" draw:z-index="2" draw:name="Raven povezovalnik 4" draw:style-name="gr1" draw:text-style-name="P17" svg:x1="0.0161in" svg:y1="0.1874in" svg:x2="7.0161in" svg:y2="0.1874in"><text:p/></draw:line></text:p>
      <text:p text:style-name="P2"><draw:line text:anchor-type="char" draw:z-index="3" draw:name="Raven povezovalnik 5" draw:style-name="gr1" draw:text-style-name="P17" svg:x1="0.0161in" svg:y1="0.1874in" svg:x2="7.0161in" svg:y2="0.1874in"><text:p/></draw:line></text:p>
      <text:p text:style-name="P3"/>
      <text:p text:style-name="Standard"><text:span text:style-name="T4">Vprašanja iz poizkusa?</text:span></text:p>
      <text:p text:style-name="Standard"><text:span text:style-name="T3">Kateri dan je vzklila 2 rastlina (dušik)?</text:span></text:p>
      <text:p text:style-name="P2"><draw:line text:anchor-type="char" draw:z-index="4" draw:name="Raven povezovalnik 6" draw:style-name="gr1" draw:text-style-name="P17" svg:x1="0.0161in" svg:y1="0.1874in" svg:x2="7.0161in" svg:y2="0.1874in"><text:p/></draw:line></text:p>
      <text:p text:style-name="Standard"/>
      <text:p text:style-name="Standard"><text:span text:style-name="T3">Katera rastlina je vzklila najprej?</text:span></text:p>
      <text:list xml:id="list592021350" text:style-name="WWNum3">
        <text:list-item>
          <text:p text:style-name="P6"><text:span text:style-name="T3"><text:s text:c="6"/>2) <text:s text:c="6"/>3)</text:span></text:p>
        </text:list-item>
      </text:list>
      <text:p text:style-name="P4"/>
      <text:p text:style-name="Standard"><text:span text:style-name="T3">Če si odgovoril na prejšnjo vprašanje, s čim je bila ta rastlina gnojena?</text:span></text:p>
      <text:p text:style-name="P2"><draw:line text:anchor-type="char" draw:z-index="5" draw:name="Raven povezovalnik 7" draw:style-name="gr1" draw:text-style-name="P17" svg:x1="0.0161in" svg:y1="0.1874in" svg:x2="7.0161in" svg:y2="0.1874in"><text:p/></draw:line></text:p>
      <text:p text:style-name="Standard"><draw:line text:anchor-type="char" draw:z-index="6" draw:name="Raven povezovalnik 8" draw:style-name="gr1" draw:text-style-name="P17" svg:x1="0.0161in" svg:y1="0.1547in" svg:x2="7.0161in" svg:y2="0.1547in"><text:p/></draw:lin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3" meta:paragraph-count="36" meta:word-count="429" meta:character-count="2494" meta:non-whitespace-character-count="2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