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anifest.rdf" manifest:media-type="application/rdf+xml"/>
  <manifest:file-entry manifest:full-path="Obj103"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0" manifest:media-type=""/>
  <manifest:file-entry manifest:full-path="ObjectReplacements/Obj103" manifest:media-type=""/>
  <manifest:file-entry manifest:full-path="ObjectReplacements/Obj102" manifest:media-type=""/>
  <manifest:file-entry manifest:full-path="Obj102" manifest:media-type="application/vnd.sun.star.oleobject"/>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Obj10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Symbol1" svg:font-family="Symbol"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5in" fo:margin-left="-0.075in" fo:margin-top="0in" fo:margin-bottom="0in" table:align="left" style:writing-mode="lr-tb"/>
    </style:style>
    <style:style style:name="Table1.A" style:family="table-column">
      <style:table-column-properties style:column-width="2.05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1507in" fo:margin-left="-0.15in" fo:margin-top="0in" fo:margin-bottom="0in" table:align="left" style:writing-mode="lr-tb"/>
    </style:style>
    <style:style style:name="Table2.A" style:family="table-column">
      <style:table-column-properties style:column-width="3.075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1507in" fo:margin-left="-0.15in" fo:margin-top="0in" fo:margin-bottom="0in" table:align="left" style:writing-mode="lr-tb"/>
    </style:style>
    <style:style style:name="Table3.A" style:family="table-column">
      <style:table-column-properties style:column-width="3.075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6.1507in" fo:margin-left="-0.15in" fo:margin-top="0in" fo:margin-bottom="0in" table:align="left" style:writing-mode="lr-tb"/>
    </style:style>
    <style:style style:name="Table4.A" style:family="table-column">
      <style:table-column-properties style:column-width="3.075in"/>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style>
    <style:style style:name="P3" style:family="paragraph" style:parent-style-name="Standard">
      <style:text-properties fo:font-size="14pt" style:font-size-asian="14pt"/>
    </style:style>
    <style:style style:name="P4" style:family="paragraph" style:parent-style-name="Standard">
      <style:paragraph-properties fo:text-align="justify" style:justify-single-word="false"/>
      <style:text-properties fo:font-size="14pt" style:font-size-asian="14pt"/>
    </style:style>
    <style:style style:name="P5" style:family="paragraph" style:parent-style-name="Standard">
      <style:text-properties fo:font-size="14pt" style:text-underline-style="solid" style:text-underline-width="auto" style:text-underline-color="font-color" fo:font-weight="bold" style:font-size-asian="14pt" style:font-weight-asian="bold"/>
    </style:style>
    <style:style style:name="P6" style:family="paragraph" style:parent-style-name="Standard">
      <style:paragraph-properties fo:text-align="center" style:justify-single-word="false"/>
      <style:text-properties fo:font-size="18pt" fo:font-style="italic" fo:font-weight="bold" style:font-size-asian="18pt" style:font-style-asian="italic" style:font-weight-asian="bold"/>
    </style:style>
    <style:style style:name="P7" style:family="paragraph" style:parent-style-name="Standard">
      <style:text-properties fo:font-size="10pt" style:font-size-asian="10pt"/>
    </style:style>
    <style:style style:name="P8" style:family="paragraph" style:parent-style-name="Standard">
      <style:paragraph-properties fo:text-align="justify" style:justify-single-word="false"/>
    </style:style>
    <style:style style:name="P9" style:family="paragraph" style:parent-style-name="Standard" style:list-style-name="WWNum1">
      <style:paragraph-properties fo:text-align="justify" style:justify-single-word="false"/>
    </style:style>
    <style:style style:name="P10" style:family="paragraph" style:parent-style-name="Standard" style:list-style-name="WWNum2">
      <style:paragraph-properties fo:text-align="justify" style:justify-single-word="false"/>
    </style:style>
    <style:style style:name="P11" style:family="paragraph" style:parent-style-name="Standard" style:list-style-name="WWNum3">
      <style:paragraph-properties fo:text-align="justify" style:justify-single-word="false"/>
    </style:style>
    <style:style style:name="P12" style:family="paragraph" style:parent-style-name="Standard">
      <style:paragraph-properties fo:text-align="justify" style:justify-single-word="false"/>
      <style:text-properties style:text-underline-style="solid" style:text-underline-width="auto" style:text-underline-color="font-color"/>
    </style:style>
    <style:style style:name="P13" style:family="paragraph" style:parent-style-name="Standard">
      <style:paragraph-properties fo:text-align="justify" style:justify-single-word="false"/>
      <style:text-properties fo:font-style="italic" style:font-style-asian="italic"/>
    </style:style>
    <style:style style:name="P14" style:family="paragraph" style:parent-style-name="Standard" style:list-style-name="WWNum1"/>
    <style:style style:name="P15" style:family="paragraph" style:parent-style-name="Standard" style:list-style-name="WWNum1">
      <style:paragraph-properties>
        <style:tab-stops>
          <style:tab-stop style:position="0.7374in"/>
        </style:tab-stops>
      </style:paragraph-properties>
    </style:style>
    <style:style style:name="P16" style:family="paragraph" style:parent-style-name="Standard">
      <style:paragraph-properties fo:text-align="justify" style:justify-single-word="false"/>
      <style:text-properties fo:font-weight="bold" style:font-weight-asian="bold"/>
    </style:style>
    <style:style style:name="P17" style:family="paragraph" style:parent-style-name="Standard">
      <style:paragraph-properties fo:text-align="justify" style:justify-single-word="false"/>
      <style:text-properties fo:font-size="8pt" style:font-size-asian="8pt"/>
    </style:style>
    <style:style style:name="P18" style:family="paragraph" style:parent-style-name="Standard" style:master-page-name="Standard">
      <style:paragraph-properties style:page-number="auto"/>
    </style:style>
    <style:style style:name="P19" style:family="paragraph" style:parent-style-name="Standard">
      <loext:graphic-properties draw:fill="solid" draw:fill-color="#f2f2f2"/>
      <style:paragraph-properties fo:text-align="center" style:justify-single-word="false" fo:background-color="#f2f2f2" fo:padding="0.0138in" fo:border="0.74pt solid #000000"/>
    </style:style>
    <style:style style:name="P20" style:family="paragraph" style:parent-style-name="Standard">
      <loext:graphic-properties draw:fill="solid" draw:fill-color="#f2f2f2"/>
      <style:paragraph-properties fo:background-color="#f2f2f2" fo:padding="0.0138in" fo:border="0.74pt solid #000000"/>
    </style:style>
    <style:style style:name="P21" style:family="paragraph" style:parent-style-name="Standard" style:master-page-name="Converted1">
      <style:paragraph-properties fo:text-align="justify" style:justify-single-word="false" style:page-number="auto"/>
      <style:text-properties fo:font-size="10pt" style:text-underline-style="solid" style:text-underline-width="auto" style:text-underline-color="font-color" fo:font-weight="bold" style:font-size-asian="10pt" style:font-weight-asian="bold"/>
    </style:style>
    <style:style style:name="P22" style:family="paragraph" style:parent-style-name="Standard">
      <style:paragraph-properties fo:margin-left="0.25in" fo:margin-right="0in" fo:text-indent="0in" style:auto-text-indent="false"/>
    </style:style>
    <style:style style:name="P23" style:family="paragraph" style:parent-style-name="Standard">
      <style:paragraph-properties fo:margin-left="0.25in" fo:margin-right="0in" fo:text-align="justify" style:justify-single-word="false" fo:text-indent="0in" style:auto-text-indent="false"/>
    </style:style>
    <style:style style:name="P24" style:family="paragraph" style:parent-style-name="Standard" style:master-page-name="Converted2">
      <style:paragraph-properties style:page-number="auto"/>
      <style:text-properties fo:font-size="10pt" style:text-underline-style="solid" style:text-underline-width="auto" style:text-underline-color="font-color" fo:font-weight="bold" style:font-size-asian="10pt" style:font-weight-asian="bold"/>
    </style:style>
    <style:style style:name="P25" style:family="paragraph" style:parent-style-name="Standard" style:master-page-name="Converted3">
      <style:paragraph-properties fo:text-align="justify" style:justify-single-word="false" style:page-number="auto"/>
      <style:text-properties fo:font-size="10pt" style:text-underline-style="solid" style:text-underline-width="auto" style:text-underline-color="font-color" fo:font-weight="bold" style:font-size-asian="10pt" style:font-weight-asian="bold"/>
    </style:style>
    <style:style style:name="P26" style:family="paragraph" style:parent-style-name="Standard">
      <style:paragraph-properties fo:margin-left="0.5in" fo:margin-right="0in" fo:text-align="justify" style:justify-single-word="false" fo:text-indent="-0.25in" style:auto-text-indent="false"/>
    </style:style>
    <style:style style:name="P27" style:family="paragraph" style:parent-style-name="Standard">
      <style:paragraph-properties fo:margin-left="0.5in" fo:margin-right="0in" fo:text-align="justify" style:justify-single-word="false" fo:text-indent="-0.25in" style:auto-text-indent="false"/>
      <style:text-properties fo:font-style="italic" style:font-style-asian="italic"/>
    </style:style>
    <style:style style:name="P28" style:family="paragraph" style:parent-style-name="Standard">
      <style:paragraph-properties fo:margin-left="0.5in" fo:margin-right="0in" fo:text-align="justify" style:justify-single-word="false" fo:text-indent="-0.25in" style:auto-text-indent="false"/>
      <style:text-properties fo:font-size="11pt" style:text-underline-style="solid" style:text-underline-width="auto" style:text-underline-color="font-color" fo:font-weight="bold" style:font-size-asian="11pt" style:font-weight-asian="bold"/>
    </style:style>
    <style:style style:name="P29" style:family="paragraph" style:parent-style-name="Standard" style:master-page-name="Converted4">
      <style:paragraph-properties fo:text-align="justify" style:justify-single-word="false" style:page-number="auto"/>
      <style:text-properties fo:font-size="10pt" style:text-underline-style="solid" style:text-underline-width="auto" style:text-underline-color="font-color" fo:font-weight="bold" style:font-size-asian="10pt" style:font-weight-asian="bold"/>
    </style:style>
    <style:style style:name="P30" style:family="paragraph" style:parent-style-name="Standard" style:list-style-name="">
      <style:paragraph-properties fo:margin-left="0.25in" fo:margin-right="0in" fo:text-align="justify" style:justify-single-word="false" fo:text-indent="-0.25in" style:auto-text-indent="false"/>
    </style:style>
    <style:style style:name="P31" style:family="paragraph" style:parent-style-name="Standard">
      <style:paragraph-properties fo:margin-left="0.75in" fo:margin-right="0in" fo:text-align="justify" style:justify-single-word="false" fo:text-indent="-0.25in" style:auto-text-indent="false"/>
    </style:style>
    <style:style style:name="P32" style:family="paragraph" style:parent-style-name="Standard" style:master-page-name="Converted5">
      <style:paragraph-properties fo:text-align="justify" style:justify-single-word="false" style:page-number="auto"/>
    </style:style>
    <style:style style:name="P33" style:family="paragraph" style:parent-style-name="Standard" style:master-page-name="Converted6">
      <style:paragraph-properties fo:text-align="justify" style:justify-single-word="false" style:page-number="auto"/>
    </style:style>
    <style:style style:name="P34" style:family="paragraph" style:parent-style-name="Standard" style:master-page-name="Converted7">
      <style:paragraph-properties style:page-number="auto"/>
    </style:style>
    <style:style style:name="P35" style:family="paragraph" style:parent-style-name="Standard" style:master-page-name="Converted8">
      <style:paragraph-properties fo:text-align="justify" style:justify-single-word="false" style:page-number="auto"/>
    </style:style>
    <style:style style:name="P36" style:family="paragraph" style:parent-style-name="Header">
      <style:paragraph-properties fo:text-align="center" style:justify-single-word="false"/>
    </style:style>
    <style:style style:name="P37" style:family="paragraph">
      <loext:graphic-properties draw:fill="solid" draw:fill-color="#ffffff"/>
      <style:paragraph-properties fo:text-align="center"/>
    </style:style>
    <style:style style:name="P38" style:family="paragraph">
      <loext:graphic-properties draw:fill="none"/>
      <style:paragraph-properties fo:text-align="center"/>
    </style:style>
    <style:style style:name="P39" style:family="paragraph">
      <loext:graphic-properties draw:fill="none"/>
    </style:style>
    <style:style style:name="T1" style:family="text">
      <style:text-properties fo:font-size="14pt" style:text-underline-style="solid" style:text-underline-width="auto" style:text-underline-color="font-color" fo:font-weight="bold" style:font-size-asian="14pt" style:font-weight-asian="bold"/>
    </style:style>
    <style:style style:name="T2" style:family="text">
      <style:text-properties fo:font-size="14pt" fo:font-weight="bold" style:font-size-asian="14pt" style:font-weight-asian="bold"/>
    </style:style>
    <style:style style:name="T3" style:family="text">
      <style:text-properties fo:font-size="14pt" style:font-size-asian="14pt"/>
    </style:style>
    <style:style style:name="T4" style:family="text">
      <style:text-properties fo:font-size="22pt" fo:font-style="italic" fo:font-weight="bold" style:font-size-asian="22pt" style:font-style-asian="italic" style:font-weight-asian="bold"/>
    </style:style>
    <style:style style:name="T5" style:family="text">
      <style:text-properties fo:font-size="18pt" fo:font-style="italic" fo:font-weight="bold" style:font-size-asian="18pt" style:font-style-asian="italic" style:font-weight-asian="bold"/>
    </style:style>
    <style:style style:name="T6" style:family="text">
      <style:text-properties fo:font-style="italic" style:font-style-asian="italic"/>
    </style:style>
    <style:style style:name="T7" style:family="text">
      <style:text-properties fo:font-style="italic" style:text-underline-style="solid" style:text-underline-width="auto" style:text-underline-color="font-color" style:font-style-asian="italic"/>
    </style:style>
    <style:style style:name="T8" style:family="text">
      <style:text-properties style:text-underline-style="solid" style:text-underline-width="auto" style:text-underline-color="font-color"/>
    </style:style>
    <style:style style:name="T9" style:family="text">
      <style:text-properties fo:font-weight="bold" style:font-weight-asian="bold"/>
    </style:style>
    <style:style style:name="T10" style:family="text">
      <style:text-properties style:font-name="Symbol1" style:font-name-asian="Symbol2" style:font-name-complex="Symbol2"/>
    </style:style>
    <style:style style:name="T11" style:family="text">
      <style:text-properties fo:letter-spacing="0.0236in"/>
    </style:style>
    <style:style style:name="T12" style:family="text">
      <style:text-properties style:text-position="sub 58%"/>
    </style:style>
    <style:style style:name="T13" style:family="text">
      <style:text-properties style:text-position="sub 58%" fo:font-weight="bold" style:font-weight-asian="bold"/>
    </style:style>
    <style:style style:name="T14" style:family="text">
      <style:text-properties fo:font-size="10pt" style:font-size-asian="10pt"/>
    </style:style>
    <style:style style:name="T15" style:family="text">
      <style:text-properties fo:font-size="9pt" style:font-size-asian="9pt"/>
    </style:style>
    <style:style style:name="T16" style:family="text">
      <style:text-properties fo:font-size="8pt" style:font-size-asian="8pt"/>
    </style:style>
    <style:style style:name="T17" style:family="text">
      <style:text-properties fo:font-size="8pt" fo:font-weight="bold" style:font-size-asian="8pt" style:font-weight-asian="bold"/>
    </style:style>
    <style:style style:name="T18" style:family="text">
      <style:text-properties fo:font-size="20pt" fo:font-weight="bold" style:font-size-asian="20pt" style:font-weight-asian="bold"/>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none"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p>
      <text:p text:style-name="Standard"/>
      <text:p text:style-name="Standard"/>
      <text:p text:style-name="Standard"/>
      <text:p text:style-name="Standard"/>
      <text:p text:style-name="Standard"/>
      <text:p text:style-name="P1"><text:span text:style-name="T1">SEMINARSKA NALOGA</text:span></text:p>
      <text:p text:style-name="P2"/>
      <text:p text:style-name="P2"/>
      <text:p text:style-name="P2"/>
      <text:p text:style-name="P2"/>
      <text:p text:style-name="P2"/>
      <text:p text:style-name="P2"/>
      <text:p text:style-name="Standard"/>
      <text:p text:style-name="P1"><text:span text:style-name="T4">EKOLOGIJA</text:span></text:p>
      <text:p text:style-name="P6"/>
      <text:p text:style-name="P6"/>
      <text:p text:style-name="P6"/>
      <text:p text:style-name="P6"/>
      <text:p text:style-name="P6"/>
      <text:p text:style-name="P6"/>
      <text:p text:style-name="P6"/>
      <text:p text:style-name="P6"/>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1"/>
      <text:p text:style-name="P8"><text:span text:style-name="T1">EKOLOGIJA</text:span></text:p>
      <text:p text:style-name="P8"/>
      <text:p text:style-name="P8"/>
      <text:p text:style-name="P8">Beseda <text:span text:style-name="T6">ekologija</text:span>je sestavljena iz dveh grških besed: EKOS, kar pomeni okolje in LOGOS, kar pomeni veda.</text:p>
      <text:p text:style-name="P8"><text:span text:style-name="T6">Ekologija</text:span> prouèuje organizmein njihov odnos do okolja. V najširšemu pomenu besede, je dom vseh živih bitij <text:span text:style-name="T6">BIOSFERE</text:span> - tisti del zemlje kjer živijo bitja.</text:p>
      <text:p text:style-name="P8"><text:span text:style-name="T6">Biosfero</text:span> delimo na BIOGRAFSKE REGIJE. To so naprimer Evrazija, Afrika, Azija, Avstralija. <text:span text:style-name="T6">Biografske regije</text:span> so naseljene z razliènimi vrstami živali in rastlin. Te se med seboj ne morejo mešati, saj jih loèijo <text:span text:style-name="T8">biografske pregrade.</text:span></text:p>
      <text:p text:style-name="P12"/>
      <text:p text:style-name="P8">Znotraj ekologije naletimo na mnogo strokovnih izrazov, brez katerih o ekoloških pojavih ne moremo govoriti. To so naprimer BIOMI, HABITATE, MIKROHABITATE, EKOLOŠKA NIŠA.</text:p>
      <text:p text:style-name="P8"/>
      <text:list xml:id="list3055621165" text:style-name="WWNum1">
        <text:list-item>
          <text:p text:style-name="P9"><text:span text:style-name="T9">BIOMI</text:span> so regije s podobnimi klimatskimi razmerami (npr. gozdovi, pušèave, morja)</text:p>
        </text:list-item>
        <text:list-item>
          <text:p text:style-name="P9"><text:span text:style-name="T9">HABITATE </text:span>to so specifièni prostori znotraj biomov. Zanje so znaèilni specifièni pogoji in nanje prilagojeni organizmi (npr. gozd in gozdni rob)</text:p>
        </text:list-item>
        <text:list-item>
          <text:p text:style-name="P9"><text:span text:style-name="T9">MIKRO HABITATE </text:span>(npr. spodnja stran kamenja ali življenje pod lubjem)</text:p>
        </text:list-item>
        <text:list-item>
          <text:p text:style-name="P9"><text:span text:style-name="T9">EKOLOŠKA NIŠA </text:span>obsega vse sestavine življenskega okolja s katerim je organizem povezan in od katerih je odvisen. (npr. živi in neživi del okolja, ki je potreben organizmu, da preživi.) <text:s/>Ekološka niša je lahko: Veè biomov skupaj, ali veè habitatov skupaj ali pa samo en mikrohabitat.</text:p>
        </text:list-item>
      </text:list>
      <text:p text:style-name="P8"/>
      <text:p text:style-name="P8"/>
      <text:p text:style-name="P8">Razlièni organizmi imajo razlièen odnos do svojega zunanjega okolja - živega in neživega okolja. Organizmi so odprti sistemi - med njimi in okoljem obstaja stalna zamenjava snovi oziroma energije. O tem ali bo neka vrsta lahko naseljevala doloèen življenski prostor odloèajo:</text:p>
      <text:p text:style-name="P8"/>
      <text:p text:style-name="P8"><text:span text:style-name="T10"></text:span> Dejavniki nežive narave (to so tla, voda, zrak, temperatura in vetrovi)</text:p>
      <text:p text:style-name="P8"><text:span text:style-name="T10"></text:span> Živi dejavniki (to so vsi organizmi, s katerimi vrsta sestavlja biocenozo)</text:p>
      <text:p text:style-name="P8"/>
      <table:table table:name="Table1" table:style-name="Table1">
        <table:table-column table:style-name="Table1.A" table:number-columns-repeated="3"/>
        <table:table-row table:style-name="Table1.1">
          <table:table-cell table:style-name="Table1.A1" office:value-type="string">
            <text:p text:style-name="Standard"/>
          </table:table-cell>
          <table:table-cell table:style-name="Table1.A1" office:value-type="string">
            <text:p text:style-name="P1"/>
          </table:table-cell>
          <table:table-cell table:style-name="Table1.A1" office:value-type="string">
            <text:p text:style-name="P1"/>
          </table:table-cell>
        </table:table-row>
      </table:table>
      <text:p text:style-name="P19"><text:span text:style-name="T11">EKOSISTEM <text:s/>= <text:s/>biotop <text:s/>+ <text:s/>biocenoza</text:span></text:p>
      <text:p text:style-name="P20"><draw:line text:anchor-type="char" draw:z-index="6" draw:style-name="gr1" draw:text-style-name="P37" svg:x1="4.35in" svg:y1="0.0618in" svg:x2="4.8508in" svg:y2="0.3626in"><text:p/></draw:line><draw:line text:anchor-type="char" draw:z-index="3" draw:style-name="gr1" draw:text-style-name="P37" svg:x1="3.15in" svg:y1="0.0618in" svg:x2="3.1508in" svg:y2="0.1626in"><text:p/></draw:line><draw:line text:anchor-type="char" draw:z-index="0" draw:style-name="gr1" draw:text-style-name="P37" svg:x1="1.25in" svg:y1="0.0618in" svg:x2="1.5508in" svg:y2="0.2626in"><text:p/></draw:line><text:span text:style-name="T11"><text:tab/><text:tab/></text:span></text:p>
      <text:p text:style-name="P20"><text:span text:style-name="T11"><text:tab/><text:tab/><text:tab/><text:tab/><text:tab/> <text:s text:c="4"/></text:span>neživi del</text:p>
      <text:p text:style-name="P20"><text:span text:style-name="T11"><text:s text:c="3"/></text:span><text:s/>Življenski prostor <text:s/><text:tab/><text:tab/><text:tab/><text:tab/><text:tab/> <text:s text:c="5"/>Življenska združba</text:p>
      <text:p text:style-name="P20"><text:span text:style-name="T11"><text:s text:c="5"/></text:span>živih bitij</text:p>
      <text:p text:style-name="Standard"/>
      <text:p text:style-name="Standard"/>
      <text:p text:style-name="Standard">Biotop lahko obstaja brez biocenoze, le ta pa brez biotopa ne more !</text:p>
      <text:p text:style-name="P24"/>
      <text:p text:style-name="Standard"><text:span text:style-name="T1">TLA</text:span></text:p>
      <text:p text:style-name="Standard"/>
      <text:p text:style-name="Standard"/>
      <text:p text:style-name="P8">So površinski del zemeljske skorje, ki se je spremenil zaradi delovanja klime, zraka vode in živih bitij.</text:p>
      <text:p text:style-name="P8"/>
      <text:p text:style-name="P8"><text:span text:style-name="T8">Povpreèna sestava tal :</text:span><text:tab/><text:span text:style-name="T10"></text:span> <text:s text:c="2"/>25 % zraka</text:p>
      <text:p text:style-name="P8"><text:tab/><text:tab/><text:tab/><text:tab/><text:span text:style-name="T10"></text:span> <text:s text:c="2"/>45 % rudninskih snovi</text:p>
      <text:p text:style-name="P8"><text:tab/><text:tab/><text:tab/><text:tab/><text:span text:style-name="T10"></text:span> <text:s text:c="2"/>25 % vode</text:p>
      <text:p text:style-name="P8"><text:tab/><text:tab/><text:tab/><text:tab/><text:span text:style-name="T10"></text:span> <text:s text:c="2"/>5 <text:s text:c="2"/>% organskih snovi</text:p>
      <text:p text:style-name="P8"/>
      <text:p text:style-name="P8"><text:span text:style-name="T8">Dejavniki, ki povzroèajo preparevanje matiène kamenine so :</text:span></text:p>
      <text:p text:style-name="P8"/>
      <text:list xml:id="list481205359" text:style-name="WWNum2">
        <text:list-item>
          <text:p text:style-name="P10"><text:span text:style-name="T9">FIZIKALNI</text:span> <text:s/>(sprememba temperature, delovanje vode)</text:p>
        </text:list-item>
        <text:list-item>
          <text:p text:style-name="P10"><text:span text:style-name="T9">KEMIÈNI </text:span>(kisline, oksidacijsko-redukcijski procesi)</text:p>
        </text:list-item>
        <text:list-item>
          <text:p text:style-name="P10"><text:span text:style-name="T9">ŽIVI DEJAVNIKI </text:span><text:tab/><text:span text:style-name="T10"></text:span> <text:s text:c="2"/>Rastline s koreninami</text:p>
        </text:list-item>
      </text:list>
      <text:p text:style-name="P8"><text:tab/><text:tab/><text:tab/><text:tab/><text:span text:style-name="T10"></text:span> <text:s text:c="2"/>živali - te rahlajo tla in pospešujejo kemièno in fizikalno</text:p>
      <text:p text:style-name="P8"><text:tab/><text:tab/><text:tab/><text:tab/> <text:s text:c="4"/>preparevanje, prispevajo k nastanku rudninskih snovi in</text:p>
      <text:p text:style-name="P8"><text:tab/><text:tab/><text:tab/><text:tab/> <text:s text:c="4"/>z mineralizacijo organskih shovi. (npr. glive, bakterije)</text:p>
      <text:p text:style-name="P8"/>
      <text:p text:style-name="P8"/>
      <text:p text:style-name="P8"><text:span text:style-name="T8">Kakovost matiène kamenine je odvisna od vrste kamenine, ki ja lahko :</text:span></text:p>
      <text:p text:style-name="P8"/>
      <text:list xml:id="list141433011554744" text:continue-list="list3055621165" text:style-name="WWNum1">
        <text:list-item>
          <text:p text:style-name="P9">silikatna - to so kisla tla</text:p>
        </text:list-item>
        <text:list-item>
          <text:p text:style-name="P9">apnenèasta - to so bazièna tla</text:p>
        </text:list-item>
      </text:list>
      <text:p text:style-name="P8"/>
      <text:p text:style-name="P23">Na kvaliteto tal vpliva tudi velikost delcev oziroma razmerje med pešèenimi in glinenimi delci. To vpliva predvsem na zraènost tal in prepustnost za vodo.</text:p>
      <text:p text:style-name="P8"/>
      <text:p text:style-name="P8"/>
      <text:p text:style-name="P8"><text:span text:style-name="T8">Voda v tleh je lahko vezana na dva naèina:</text:span></text:p>
      <text:p text:style-name="P12"/>
      <text:list xml:id="list141433768463827" text:continue-numbering="true" text:style-name="WWNum1">
        <text:list-item>
          <text:p text:style-name="P9">kemièno</text:p>
        </text:list-item>
        <text:list-item>
          <text:p text:style-name="P9">hidroskopsko</text:p>
        </text:list-item>
      </text:list>
      <text:p text:style-name="P8"/>
      <text:p text:style-name="P23">Hidroskopsko vezana voda, je voda vezana na koloidne delce (to so delci, ki imajo naboj). Te vode rastline ne morejo izkoristiti. Izkoristijo lahko le kapilarno in gravitacijsko vodo, ki zaradi težnosti pronica k neprepustni plasti.</text:p>
      <text:p text:style-name="P23">Kolièina vode v tleh je odvisna od zadrževalne sposobnosti tal.</text:p>
      <text:p text:style-name="P8"/>
      <text:p text:style-name="P8">Zrak v tleh ima manj kisika in CO<text:span text:style-name="T12">2</text:span> -ja. Plina se izmenjujeta z ozraèjem zaradi difuzije.</text:p>
      <text:p text:style-name="P25"/>
      <text:p text:style-name="P8"><text:span text:style-name="T1">OPIS POSTOPKA KAKO NASTANEJO RODOVITNA TLA</text:span></text:p>
      <text:p text:style-name="P8"/>
      <text:p text:style-name="P8"/>
      <text:list xml:id="list141433501617399" text:continue-numbering="true" text:style-name="WWNum1">
        <text:list-item>
          <text:p text:style-name="P9"><text:span text:style-name="T9">HUMIFIKACIJA: </text:span>to je postopek razpadanja ostankov živih bitij pod vplivom mikroorganizmov, gliv, talhih živali.</text:p>
        </text:list-item>
      </text:list>
      <text:p text:style-name="P8"/>
      <text:p text:style-name="P8">Glive, ki se naselijo na organskih ostankih, te zmehèajo in delno razgradijo. Živali (predvsem žuželke in strige), ki se s temi ostanki hranijo, pa jih drobijo. S tem se moèno poveèa površina the organskih ostankov. Na to površino se po tem naselijo mikrobi, ki organske ostanke dokonèno mineralizirajo. Pri razgradnji snovi, ki vsebuje dušik nastaja amonijak, ki pa ga lahko izkoristijo le redke rastline (paprika, paradižnik, krompir). Izkoristijo pa ga lahko tudi nitrifikacijske bakterije (t.i. enoavtotrofi), ki ga najprej pretvorijo v nitrit in potem v nitrat, ta pa je dostopen rastlinam.</text:p>
      <text:p text:style-name="P8">Nekatere rastline pa nitratni dušik še naprej reducirajo v elementarni dušik, ta pa sesprošèa v ozraèje. Obratno reakcijo pa povzroèajo dušikove bakterije, ki živijo v gomoljèkih na koreninah metuljnic (grah,fižol,soja)</text:p>
      <text:p text:style-name="P8"/>
      <text:p text:style-name="P8">Pri nastanku rodovitnih tal imajo pomembno vlogo tudi deževniki. Ti požirajo delno razgrajene organske snovi skupaj z mineralnimi delci. Mineralni delci se izloèajo z iztrebki v obliki glineno-humusnega kamleksa, ki veže katione in tako onemogoèa njihovo spiranje v podtalnico. Kationi so dostopni rastlinam. Deževniki pa tudi zemljo obraèajo in zraèijo.</text:p>
      <text:p text:style-name="P29"/>
      <text:p text:style-name="P8"><text:span text:style-name="T1">BIOTSKI ODNOSI</text:span></text:p>
      <text:p text:style-name="P8"/>
      <text:p text:style-name="P8"/>
      <text:p text:style-name="P8">Biotski odnosi izhajajo iz odnosov med posameznimi osebki iste vrste ali razliènih vrst. Biotske odnose delimo na <text:span text:style-name="T6">MEDVRSTNE ODNOSE</text:span> in <text:span text:style-name="T6">ISTOVRSTNE ODNOSE.</text:span></text:p>
      <text:p text:style-name="P13"/>
      <text:list xml:id="list141433181373477" text:continue-numbering="true" text:style-name="WWNum1">
        <text:list-item>
          <text:p text:style-name="P9"><text:span text:style-name="T9">MEDVRSTNI ODNOSI</text:span></text:p>
        </text:list-item>
      </text:list>
      <text:p text:style-name="P8"/>
      <text:p text:style-name="P23"><text:span text:style-name="T10"></text:span> <text:s text:c="2"/><text:span text:style-name="T7">SOŽITJE ALI SIBIOZA</text:span><text:span text:style-name="T6"> : </text:span>Obe vrsti imata od tega odnosa korist. Loèimo:</text:p>
      <text:p text:style-name="P23"><text:tab/><text:span text:style-name="T10"></text:span> <text:s text:c="2"/><text:tab/><text:span text:style-name="T8">Obvezno sožitje</text:span> (dva osebka ne preživita drug brez drugega)</text:p>
      <text:p text:style-name="P23"><text:tab/><text:span text:style-name="T10"></text:span> <text:s text:c="2"/><text:tab/><text:span text:style-name="T8">Mutualizem</text:span> npr. alga in gliva v lišaju, dušikove bakterije na koreninah <text:tab/><text:tab/><text:tab/>stroènic, mikroorganizmi v prebavilu rastlinojedcev.</text:p>
      <text:p text:style-name="P23"><text:tab/><text:span text:style-name="T10"></text:span><text:tab/><text:span text:style-name="T8">Neobvezno </text:span>sožitje npr. druženje razliènih vrst živali v <text:span text:style-name="T6">èrede</text:span> (opice + <text:tab/><text:tab/><text:tab/>antilope + žirafe v afriških stepah) èe združijo svoja èutila, so bolj <text:tab/><text:tab/><text:tab/><text:tab/>sposobni <text:span text:style-name="T6">preživetja,</text:span> branjenja pred napadalci.</text:p>
      <text:p text:style-name="P22"/>
      <text:p text:style-name="P26"><text:span text:style-name="T10"></text:span> <text:s/><text:span text:style-name="T7">PRISKLEDNIŠTVO ALI KOMENZALIZEM</text:span> <text:span text:style-name="T6">:</text:span> Ena vrsta ima <text:span text:style-name="T6">korist </text:span>od druge, druga pa od prve <text:span text:style-name="T6">nobene koristi ne škode</text:span>. (npr. duplo drevesa in ptica, žužeèke v gnezdih ptic.</text:p>
      <text:p text:style-name="P26"/>
      <text:p text:style-name="P26"><text:span text:style-name="T10"></text:span> <text:s/><text:span text:style-name="T7">NEVTRALEN ODNOS ALI NEVTRALIZEM</text:span><text:span text:style-name="T6"> :</text:span> Dve razlièni vrsti, ki živita v isti <text:span text:style-name="T6">biocenozi </text:span>ne vstopata <text:span text:style-name="T6">v noben odnos, </text:span>nimata stikov, nista odvisni druga od druge.</text:p>
      <text:p text:style-name="P22"/>
      <text:p text:style-name="P26"><text:span text:style-name="T10"></text:span> <text:s/><text:span text:style-name="T7">NASPROTNIŠTVO ALI ANTIBIOZA</text:span><text:span text:style-name="T6"> :</text:span> Ena vrsta <text:span text:style-name="T6">prepreèuje naselitev v njeni okolici drugi vrsti</text:span> - najbolj je znan ta pojav pri rastlinah, glivah - glive izloèajo antibiotike v svoje okolje in s tem prepreèujejo naselitev bakterij. To je znaèilno tudi za <text:span text:style-name="T6">višje rastline in alge</text:span>.</text:p>
      <text:p text:style-name="P26"/>
      <text:p text:style-name="P26"><text:span text:style-name="T10"></text:span> <text:s/><text:span text:style-name="T7">PLENILSTVO ALI PREDATORSTVO</text:span><text:span text:style-name="T6"> :</text:span> Plenilec <text:span text:style-name="T6">ubije </text:span>plen in ga ponavadi <text:span text:style-name="T6">požre</text:span>. Ta odnos je zelo raznovrsten, znaèilen za odnos: <text:span text:style-name="T6">žival-rastline, žival-žival, rastlina-rastlina. </text:span>V tem odnosu se je razvilo mnogo prilagoditev v evoluciji. Za plenilce je znaèilno: <text:span text:style-name="T6">hitrost, oponašanje = mimikrija, zašèitne barve, zobje, razni strupi (kaèe), pasti (pajki).</text:span> Za plen pa so znaèilna <text:span text:style-name="T6">izosrena èutila, hitrost, druženje v èrede, skrivališèa, zunanja zašèita - oklep, bodice, kopita, druženje v èrede, skrivališèa.</text:span></text:p>
      <text:p text:style-name="P27"/>
      <text:p text:style-name="P26"><text:span text:style-name="T10"></text:span> <text:s/><text:span text:style-name="T7">PARATIZEM ALI ZAJEDALSTVO</text:span><text:span text:style-name="T6"> : </text:span>je podoben odnos, le da parazit gostitelja <text:span text:style-name="T6">ne ubije</text:span>, ampak poèasi <text:span text:style-name="T6">izkorišèa njegova tkiva</text:span> ali <text:span text:style-name="T6">telesne sokove.</text:span> Paraziti so lahko <text:span text:style-name="T6">zunanji ali notranji, obvezni ali neobvezni </text:span>(uši, bolhe, klopi, vrtinèarji, nekateri netopirji). Odnosi so lahko raznoliki:<text:tab/><text:span text:style-name="T10"></text:span> <text:span text:style-name="T6">rastlina-rastlina </text:span>(bela omela)</text:p>
      <text:p text:style-name="P26"><text:span text:style-name="T6"><text:tab/><text:tab/><text:tab/><text:tab/><text:tab/><text:tab/></text:span><text:span text:style-name="T10"></text:span> <text:span text:style-name="T6">gliva-žival</text:span></text:p>
      <text:p text:style-name="P26"><text:span text:style-name="T6"><text:tab/><text:tab/><text:tab/><text:tab/><text:tab/><text:tab/></text:span><text:span text:style-name="T10"></text:span> <text:span text:style-name="T6">gliva-rastlina </text:span>(rje, sneti)</text:p>
      <text:p text:style-name="P26"><text:tab/><text:tab/><text:tab/><text:tab/><text:tab/><text:tab/><text:span text:style-name="T10"></text:span> <text:span text:style-name="T6">žival-žival </text:span>(trakulje, gliste, sesaèi)</text:p>
      <text:p text:style-name="P26"><text:tab/><text:tab/><text:tab/><text:tab/><text:tab/><text:tab/><text:span text:style-name="T10"></text:span> <text:span text:style-name="T6">žival-rastlina </text:span>(listne ušice, žuželke)</text:p>
      <text:p text:style-name="P26"><text:s text:c="6"/>Bakterije so lahko<text:span text:style-name="T6"> paraziti na vseh vrstah živih bitij, </text:span>bakterije pa zajedajo <text:span text:style-name="T6">virusi, ki so povsod.</text:span></text:p>
      <text:p text:style-name="P27"><text:soft-page-break/></text:p>
      <text:p text:style-name="P26"><text:span text:style-name="T10"></text:span> <text:s/><text:span text:style-name="T7">TEKMOVALNOST</text:span><text:span text:style-name="T6"> :</text:span> V ta odnos pogosto prehajajo <text:span text:style-name="T6">sorodne</text:span> <text:span text:style-name="T6">vrste</text:span>, ki imajo <text:span text:style-name="T6">zelo</text:span> <text:span text:style-name="T6">podobno</text:span> ekološko nišo. Med seboj tekmujejo za <text:span text:style-name="T6">življenske dobrine </text:span>(hrana, prostor). Dve sorodni vrsti lahko soèasno živita v doloèenem prostoru ali <text:span text:style-name="T6">koeksistirata, </text:span>èe se razlikujeta med seboj vsaj v enem pomembnem delu ekološke niše.</text:p>
      <text:p text:style-name="P26"/>
      <text:p text:style-name="P26"/>
      <text:p text:style-name="P26"/>
      <text:list xml:id="list141432744759808" text:continue-numbering="true" text:style-name="WWNum1">
        <text:list-item>
          <text:p text:style-name="P9"><text:span text:style-name="T9">ISTOVRSTNI ODNOSI</text:span></text:p>
        </text:list-item>
      </text:list>
      <text:p text:style-name="P8"/>
      <text:p text:style-name="P26"><text:span text:style-name="T10"></text:span> <text:s/><text:span text:style-name="T7">PLENILSTVO ALI KANIBALIZEM</text:span><text:span text:style-name="T6"> : </text:span><text:s/>Je lahko <text:span text:style-name="T6">obièajen</text:span> ali <text:span text:style-name="T6">izreden</text:span> pojav, èe se življenske razmere izostrijo. Ekološki pomen kanibalizma je <text:span text:style-name="T6">preživetje boljših osebkov z boljšimi genetskimi dispozicijami.</text:span></text:p>
      <text:p text:style-name="P27"/>
      <text:p text:style-name="P26"><text:span text:style-name="T10"></text:span> <text:s/><text:span text:style-name="T7">TEKMOVALNOST</text:span><text:span text:style-name="T6"> : </text:span>Tekmovanje za <text:span text:style-name="T6">samico</text:span>, celo <text:span text:style-name="T6">èredo</text:span>.</text:p>
      <text:p text:style-name="P26"><text:tab/>Najboljši samec bo prenesel svoje gene na vse osebe naslednje ganeracije. Oblika tekmovalnosti je <text:span text:style-name="T6">posestništvo.</text:span> Znaèilen je za <text:span text:style-name="T6">ptièe, ribe, plazilce, sesalce.</text:span> Samci na razliène naèine oznanjajo svoj teritorij <text:s/>(ptièi s petjem, s preletavanjem tega ozemlja, z nabiranjem gradiva za gnezdo, z izloèki). V ta teritorij samec spusti le <text:span text:style-name="T6">samico</text:span>, druge samice pa <text:span text:style-name="T6">odganja</text:span>. Samec, ki si ne pridobi teritorija, težje pride do hrane, samice, <text:span text:style-name="T6">v boju za obstanek je ozloèen.</text:span> Velikost teritorija je odvisna od <text:span text:style-name="T6">velikosti živali, prehranjevalnih možnosti okolja, primernih mest za gnezdenje, pribežališèa. </text:span><text:span text:style-name="T7">Ekološki pomen je</text:span> ohranjanje najboljših osebkov, da se osebki porazdelijo po prostoru, da se prepreèi prenaseljenost.</text:p>
      <text:p text:style-name="P26"/>
      <text:p text:style-name="P26"><text:span text:style-name="T10"></text:span> <text:s/><text:span text:style-name="T7">ŽIVLJENJE V DRUŽINAH</text:span><text:span text:style-name="T6"> :</text:span> Je znaèilno za <text:span text:style-name="T6">socialno živeèe žuželke</text:span> (termiti, èebele, mravlje, sršeni), kjer so <text:span text:style-name="T6">skupine osebkov specializirane za opravljanje doloèenih nalog</text:span> in s tem postanejo medsebojno <text:span text:style-name="T6">odvisne</text:span>. S takim naèinom življenja je omogoèeno preživetju velikega številu osebkov na sorazmerno majhnem prostoru.</text:p>
      <text:p text:style-name="P26"><text:tab/>Druge vrste socialnih odnosov opažamo v okviru <text:span text:style-name="T9">jat </text:span>ali <text:span text:style-name="T9">èred</text:span>. To je <text:span text:style-name="T6">položajni red</text:span>. V jati kokoši je npr. natanèno doloèen položajni red vseh osebkov s petelinom na vrhu. Ta položjni red se lahko s starostjo <text:s/>ali zaradi bolezni spremeni. Za vrsto je ta odnos koristen, ker sa za to, da se ohranijo <text:span text:style-name="T6">najmoènejši predstavniki ne izgublja energija.</text:span></text:p>
      <text:p text:style-name="P32"><text:span text:style-name="T1">EKOLOGIJA POPULACIJ</text:span></text:p>
      <text:p text:style-name="P28"/>
      <text:p text:style-name="P28"/>
      <text:p text:style-name="P28"/>
      <text:p text:style-name="P8">Življensko združbo t.i. biocenozo sestavljajo populacije razliènih vrst. Populacija ima doloèene lastnosti, ki jih osebek nima. <text:span text:style-name="T9">To so :</text:span> </text:p>
      <text:p text:style-name="P8"/>
      <text:list xml:id="list141433214266739" text:continue-numbering="true" text:style-name="WWNum1">
        <text:list-item>
          <text:p text:style-name="P9"><text:span text:style-name="T9">GOSTOTA : </text:span><text:s/>Izražamo jo v številu osebkov na površinsko oz. prostorninsko enoto. Do podatkov pridemo s štetjem. Naèini štetja so razlièni. Podatki so pomembni za ljudi (lovci, ribièi). Gostota je odvisna predvsem od velikosti osebka,</text:p>
        </text:list-item>
      </text:list>
      <text:p text:style-name="P30"/>
      <text:list xml:id="list141433413731463" text:continue-numbering="true" text:style-name="WWNum1">
        <text:list-item>
          <text:p text:style-name="P9"><text:span text:style-name="T9">PORAZDELITEV OSEBKOV : </text:span><text:s/>Poznamo:</text:p>
        </text:list-item>
      </text:list>
      <text:p text:style-name="P31"><text:span text:style-name="T10"></text:span> <text:s/><text:span text:style-name="T7">neenakomerna porazdelitev</text:span> - do tega pride zelo redko, kadar so življ. pogoji v vsem prostoru enaki. Primer: skladišèni škodljivci žit.</text:p>
      <text:p text:style-name="P31"><text:span text:style-name="T10"></text:span> <text:s/><text:span text:style-name="T7">enakomerna (pravilna) porazdelitev</text:span> - je znaèilna za umetne sestoje dreves, plantažni sadovnjaki, nasadi smrek. Nastane zaradi <text:span text:style-name="T6">èloveka.</text:span></text:p>
      <text:p text:style-name="P31"><text:span text:style-name="T10"></text:span> <text:s/><text:span text:style-name="T7">skupinska porazdelitev (naravna)</text:span> - je najbolj obièajna.</text:p>
      <text:p text:style-name="P31"><text:tab/>Vzroki:<text:tab/>- osebki se zbirajo na prostorih z ogodnejšim življ.razmerami,</text:p>
      <text:p text:style-name="P31"><text:tab/><text:tab/><text:tab/>- združevanje osebkov v èrede, jate zaradi varnosti. Druženje je <text:tab/><text:tab/><text:tab/> <text:s/>lahko èez celo leto ali sezonsko,</text:p>
      <text:p text:style-name="P31"><text:tab/><text:tab/><text:tab/>- socialno živeèe žuželke, stalno živijo v skupinah, to življenje je <text:tab/><text:tab/><text:tab/> <text:s/>zanje obvezno zaradi delitve dela in medsebojne odvisnosti.</text:p>
      <text:p text:style-name="P31"/>
      <text:list xml:id="list141433992010140" text:continue-numbering="true" text:style-name="WWNum1">
        <text:list-item>
          <text:p text:style-name="P9"><text:span text:style-name="T9">NATALITETA : </text:span>Izražamo jo v promilih. Število rojstev / število vseh osebkov v populaciji. Loèimo vrste z visoko in nizko nataliteto. Lastnost je genetsko doloèena in je odvisna od skrbi staršev za potomstvo. Visoko nataliteto imajo žuželke, školjke, morski ježki, paraziti, nekateri raki. Ti ne skrbijo za svoje potomce, zato jih veliko propade in potrebna je visoka nataliteta. Tisti ki skrbijo za svoje potomce pa imajo nižjo nataliteto (vretenèarji, ptièi, sesalci). Nataliteta se spreminja tudi v okviru vrste. Na nataliteto vpliva <text:span text:style-name="T6">klima, letni èas, kolièina hrane, gostota.</text:span></text:p>
        </text:list-item>
      </text:list>
      <text:p text:style-name="P8"/>
      <text:list xml:id="list141433368226252" text:continue-numbering="true" text:style-name="WWNum1">
        <text:list-item>
          <text:p text:style-name="P9"><text:span text:style-name="T9">UMRLJIVOST : </text:span>število umrljivih / število vseh osebkov v populaciji. <text:s/>Èe podatke preraèunamo na 1000 osebkov</text:p>
        </text:list-item>
      </text:list>
      <text:p text:style-name="P23"><text:span text:style-name="T8">Krivulje preživetja</text:span> nam pokažejo kakšna je umrljivost v posameznih obdobjih življenja.</text:p>
      <text:p text:style-name="P22"/>
      <text:p text:style-name="P22"/>
      <table:table table:name="Table2" table:style-name="Table2">
        <table:table-column table:style-name="Table2.A" table:number-columns-repeated="2"/>
        <table:table-row table:style-name="Table2.1">
          <table:table-cell table:style-name="Table2.A1" office:value-type="string">
            <text:p text:style-name="Standard"><draw:frame draw:style-name="fr1" text:anchor-type="as-char" svg:width="1.8228in" svg:height="1.2189in" draw:z-index="23"><draw:object-ole xlink:href="./Obj100" xlink:type="simple" xlink:show="embed" xlink:actuate="onLoad"/><draw:image xlink:href="./ObjectReplacements/Obj100" xlink:type="simple" xlink:show="embed" xlink:actuate="onLoad"/></draw:frame></text:p>
          </table:table-cell>
          <table:table-cell table:style-name="Table2.A1" office:value-type="string">
            <text:list xml:id="list141433674568693" text:continue-numbering="true" text:style-name="WWNum1">
              <text:list-item>
                <text:p text:style-name="P14">Vrste pri katerih narašèa umrljivost s <text:s text:c="5"/>sarostjo (èlovek)</text:p>
              </text:list-item>
            </text:list>
          </table:table-cell>
        </table:table-row>
        <text:soft-page-break/>
        <table:table-row table:style-name="Table2.1">
          <table:table-cell table:style-name="Table2.A1" office:value-type="string">
            <text:p text:style-name="Standard"><draw:frame draw:style-name="fr1" text:anchor-type="as-char" svg:width="1.8228in" svg:height="1.2291in" draw:z-index="24"><draw:object-ole xlink:href="./Obj101" xlink:type="simple" xlink:show="embed" xlink:actuate="onLoad"/><draw:image xlink:href="./ObjectReplacements/Obj101" xlink:type="simple" xlink:show="embed" xlink:actuate="onLoad"/></draw:frame></text:p>
          </table:table-cell>
          <table:table-cell table:style-name="Table2.A1" office:value-type="string">
            <text:list xml:id="list141433712781216" text:continue-numbering="true" text:style-name="WWNum1">
              <text:list-item>
                <text:p text:style-name="P15">Vrste z enakomerna umrljivostjo (galeb, drozg, trdoživ)</text:p>
              </text:list-item>
            </text:list>
          </table:table-cell>
        </table:table-row>
      </table:table>
      <text:p text:style-name="P22"/>
      <text:p text:style-name="P22"/>
      <table:table table:name="Table3" table:style-name="Table3">
        <table:table-column table:style-name="Table3.A" table:number-columns-repeated="2"/>
        <table:table-row table:style-name="Table3.1">
          <table:table-cell table:style-name="Table3.A1" office:value-type="string">
            <text:p text:style-name="Standard"><draw:frame draw:style-name="fr1" text:anchor-type="as-char" svg:width="1.802in" svg:height="1.2083in" draw:z-index="25"><draw:object-ole xlink:href="./Obj102" xlink:type="simple" xlink:show="embed" xlink:actuate="onLoad"/><draw:image xlink:href="./ObjectReplacements/Obj102" xlink:type="simple" xlink:show="embed" xlink:actuate="onLoad"/></draw:frame></text:p>
          </table:table-cell>
          <table:table-cell table:style-name="Table3.A1" office:value-type="string">
            <text:list xml:id="list141433732012391" text:continue-numbering="true" text:style-name="WWNum1">
              <text:list-item>
                <text:p text:style-name="P14">Vrste pri katerih je umrljivost visoka v maldosti (školjke, žuželke, ribe)</text:p>
              </text:list-item>
            </text:list>
          </table:table-cell>
        </table:table-row>
      </table:table>
      <text:p text:style-name="Standard"/>
      <text:p text:style-name="Standard"/>
      <text:p text:style-name="Standard"/>
      <text:list xml:id="list141433632806236" text:continue-numbering="true" text:style-name="WWNum1">
        <text:list-item>
          <text:p text:style-name="P9"><text:span text:style-name="T9">STAROSTNA SESTAVA : </text:span>Dobimo jo èe preštejemo osebke v neki populaciji v treh skupinah. To so: <text:tab/>- osebki pred spolno zrelostjo - predreproduktivni del</text:p>
        </text:list-item>
      </text:list>
      <text:p text:style-name="P8"><text:tab/><text:tab/><text:tab/>- spolno zreli osebki - reproduktivni del</text:p>
      <text:p text:style-name="P8"><text:tab/><text:tab/><text:tab/>- stari osebki - postreproduktivni del</text:p>
      <text:p text:style-name="P8"><text:s text:c="6"/>Èe število the osebkov vnašamo v piramido, dobimo starostno piramido.</text:p>
      <text:p text:style-name="P8"/>
      <text:p text:style-name="P8"><draw:line text:anchor-type="char" draw:z-index="13" draw:style-name="gr1" draw:text-style-name="P37" svg:x1="5.05in" svg:y1="0.1339in" svg:x2="6.1508in" svg:y2="0.8346in"><text:p/></draw:line><draw:line text:anchor-type="char" draw:z-index="9" draw:style-name="gr1" draw:text-style-name="P37" svg:x1="4.05in" svg:y1="0.1339in" svg:x2="5.0508in" svg:y2="0.8346in"><text:p/></draw:line></text:p>
      <text:p text:style-name="P8"><draw:rect text:anchor-type="char" draw:z-index="1" draw:style-name="gr2" draw:text-style-name="P38" svg:width="1.1012in" svg:height="0.2012in" svg:x="0.75in" svg:y="0.0425in"><text:p/></draw:rect><text:tab/><text:tab/><text:tab/><text:tab/><text:tab/>postreproduktivni del</text:p>
      <text:p text:style-name="P8"><draw:rect text:anchor-type="char" draw:z-index="4" draw:style-name="gr2" draw:text-style-name="P38" svg:width="1.7012in" svg:height="0.2094in" svg:x="0.45in" svg:y="0.0508in"><text:p/></draw:rect><draw:rect text:anchor-type="char" draw:z-index="7" draw:style-name="gr2" draw:text-style-name="P38" svg:width="2.2012in" svg:height="0.2012in" svg:x="0.25in" svg:y="0.2591in"><text:p/></draw:rect><draw:line text:anchor-type="char" draw:z-index="17" draw:style-name="gr1" draw:text-style-name="P37" svg:x1="4.65in" svg:y1="0.0508in" svg:x2="5.5508in" svg:y2="0.0516in"><text:p/></draw:line><draw:line text:anchor-type="char" draw:z-index="15" draw:style-name="gr1" draw:text-style-name="P37" svg:x1="4.35in" svg:y1="0.2508in" svg:x2="5.8508in" svg:y2="0.2516in"><text:p/></draw:line><draw:line text:anchor-type="char" draw:z-index="11" draw:style-name="gr1" draw:text-style-name="P37" svg:x1="4.05in" svg:y1="0.4508in" svg:x2="6.1508in" svg:y2="0.4516in"><text:p/></draw:line><text:tab/><text:tab/><text:tab/><text:tab/><text:tab/> <text:s text:c="2"/>reproduktivni del</text:p>
      <text:p text:style-name="P8"><text:tab/><text:tab/><text:tab/><text:tab/><text:tab/> predreproduktivni del</text:p>
      <text:p text:style-name="P8"/>
      <text:p text:style-name="P8"/>
      <text:p text:style-name="P8"/>
      <text:p text:style-name="P8"/>
      <text:list xml:id="list141432730397231" text:continue-numbering="true" text:style-name="WWNum1">
        <text:list-item>
          <text:p text:style-name="P9"><text:span text:style-name="T9">RAST POPULACIJE : </text:span>Katerakoli populacija lahko številèno neomejeno naraste (neskonèno). To neomejeno rast prikažemo z eksponencialno krivuljo:</text:p>
        </text:list-item>
      </text:list>
      <text:p text:style-name="P1"/>
      <text:p text:style-name="Standard"><draw:custom-shape text:anchor-type="char" draw:z-index="22" draw:style-name="gr3" draw:text-style-name="P39" svg:width="1.0012in" svg:height="1.0012in" svg:x="1.95in" svg:y="0.0217in"><text:p/><draw:enhanced-geometry draw:mirror-vertical="true" svg:viewBox="0 0 21600 21600" draw:type="mso-spt19"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text:anchor-type="char" draw:z-index="21" draw:style-name="gr1" draw:text-style-name="P37" svg:x1="1.85in" svg:y1="1.0228in" svg:x2="3.1508in" svg:y2="1.0236in"><text:p/></draw:line><draw:line text:anchor-type="char" draw:z-index="19" draw:style-name="gr1" draw:text-style-name="P37" svg:x1="1.95in" svg:y1="0.0228in" svg:x2="1.9508in" svg:y2="1.1236in"><text:p/></draw:line><text:tab/><text:tab/> <text:s text:c="4"/><text:span text:style-name="T14">št.osebkov</text:span></text:p>
      <text:p text:style-name="P7"/>
      <text:p text:style-name="Standard"/>
      <text:p text:style-name="Standard"/>
      <text:p text:style-name="P7"/>
      <text:p text:style-name="Standard"><text:span text:style-name="T14"><text:tab/><text:tab/><text:tab/><text:tab/></text:span></text:p>
      <text:p text:style-name="Standard"><text:span text:style-name="T14"><text:tab/><text:tab/><text:tab/><text:tab/><text:tab/><text:tab/> <text:s text:c="7"/>èas<text:tab/><text:tab/><text:tab/><text:tab/><text:tab/><text:tab/><text:tab/><text:tab/><text:tab/><text:tab/><text:tab/><text:tab/></text:span></text:p>
      <text:p text:style-name="P33">Rast populacij je omejena in jo lahko prikažemo s krivuljo raztegnjeno v èrko S.</text:p>
      <text:p text:style-name="Standard"/>
      <text:p text:style-name="Standard"/>
      <table:table table:name="Table4" table:style-name="Table4">
        <table:table-column table:style-name="Table4.A" table:number-columns-repeated="2"/>
        <table:table-row table:style-name="Table4.1">
          <table:table-cell table:style-name="Table4.A1" office:value-type="string">
            <text:p text:style-name="Standard"><draw:frame draw:style-name="fr1" text:anchor-type="as-char" svg:width="2.9272in" svg:height="1.948in" draw:z-index="26"><draw:object-ole xlink:href="./Obj103" xlink:type="simple" xlink:show="embed" xlink:actuate="onLoad"/><draw:image xlink:href="./ObjectReplacements/Obj103" xlink:type="simple" xlink:show="embed" xlink:actuate="onLoad"/></draw:frame></text:p>
          </table:table-cell>
          <table:table-cell table:style-name="Table4.A1" office:value-type="string">
            <text:p text:style-name="P8">V prvem delu krivilje je prirastek zelo majhen, število osebkov narašèa zelo poèasi. V srednjem delu je prirastek zelo visok, v toèki T je najveèji. V zgornjem delu je nataliteta enaka mortaliteti, število populacije se ustali. Vzrok za omejeno rast populacije je upor okolja, ki ga predstavljajo: <text:span text:style-name="T6">druge populacije </text:span>(plenilstvo, zajedalstvo, tekmovanje), <text:span text:style-name="T6">klimatski dejavniki, pomanjkanje hrane in življenskega prostora, škodljive mutacije.</text:span> Razlièna okolja omogoèajo razlièno številènost populcij t.i. zmožnost, <text:s/>nasilnost </text:p>
          </table:table-cell>
        </table:table-row>
      </table:table>
      <text:p text:style-name="P8">okolja. <text:span text:style-name="T8">Nasilnost okolja</text:span> je odvisna od: <text:span text:style-name="T6">prehranjevalnih možnosti, klimatskih dejavnikov, število prostorov primernih za gnezdenje, skrivališè drugih populacij. </text:span>Številènost populacij ni v vseh obdobjih enaka. Ta pojav imenujemo populacijsko nihanje. Odstopanja so lahko veèja ali manjša. Vzroki populacijskih nihanj:</text:p>
      <text:p text:style-name="P8"/>
      <text:list xml:id="list3108984141" text:style-name="WWNum3">
        <text:list-item>
          <text:p text:style-name="P11">spremenljivost neživih dejavnikov</text:p>
        </text:list-item>
        <text:list-item>
          <text:p text:style-name="P11">medsebojni odnosi med organizmi (snežni zajci, risi)</text:p>
        </text:list-item>
      </text:list>
      <text:p text:style-name="P5"/>
      <text:p text:style-name="P8">Nihanja so pozornejša, v zelo spremenljivih klimatskih razmerah, v vrstno revnih ekosistemih, kjer ni veliko izbire hrane (pušèava, tundra, umetni ekosistemi). Evolucijsko stari ekosistemi z veliko raznolikostjo in zato mnogo stranskimi medvrstnimi odnosi, imajo majhna populacijska nihanja. V njih vlada biološko ravnotežje. Stabilni ekosistemi: <text:span text:style-name="T6">morja, stara jezera, tropski pragozd.</text:span></text:p>
      <text:p text:style-name="P8">Vrste, ki v neki biocenozi prevladujejo so dominantne vrste. Od njih je v najveèji meri odvisno, katere druge vrste bodo sestavljale družbo. Propad dominantnih vrst lahko popolnoma poruši ravnotežje. </text:p>
      <text:p text:style-name="P8">Maloštevilne vrste v biocenozi prispevajo k veèji stabilnosti ekosistema. <text:span text:style-name="T8">Sklepamo:</text:span> vsaka vrsta je pomembna.</text:p>
      <text:p text:style-name="P5"/>
      <text:p text:style-name="P34"><text:span text:style-name="T1">DELOVANJE ZDRUŽB</text:span></text:p>
      <text:p text:style-name="P5"/>
      <text:p text:style-name="Standard"/>
      <text:p text:style-name="P8">Prisotnost rastlin in živali omogoèa pretok snovi med živo in neživo naravo in s tem tudi pretok energije skozi ekosostem. Sonèna energija razen redkih izjem omogoèa delovanje življenskih združb. Samo ena do 5 % energije sonca izkoristijo zelene rastline za fotosintezo. Pri tem se svetloba pretvori v kemièno energijo organskih snovi.</text:p>
      <text:p text:style-name="P8"/>
      <text:p text:style-name="P8"><text:span text:style-name="T9">BRUTO PRIMARNA PRODUKCIJA </text:span>to je kemièna energija v organskih spojinah v rastlinah. Ta se porablja za dihanje, nekaj pa se jo naloži v telo rastlin. To imenujemo <text:span text:style-name="T8">NETOPRIMARNA PRODUKCIJA</text:span> RASTLINE in so hrana za rastlinsko jedrceali <text:span text:style-name="T6">heterotrofe. </text:span>Hrana se v heterotrofih najprej prebavi. Nekaj jo gre v iztrebke (to so mrtve organske snovi, ki so hrana <text:span text:style-name="T6">saprofitom</text:span>-so razkrojevalci). Drug del pa gre v celice. Ta del se imenuje <text:span text:style-name="T7">ascimilirani del hrane.</text:span> Ta del <text:s/>se zopet porabi v dva namena. Del se porabi za energijo oz. dihanje, del pa se naloži v tkiva. To je <text:span text:style-name="T8">SEKUNDARNA PRODUKCIJA.</text:span> Ta hrana v tkivih se porabi za rast in razmnoževanje.</text:p>
      <text:p text:style-name="P8"/>
      <text:p text:style-name="P8"/>
      <text:p text:style-name="P8">Èe povežemo med seboj organizme tako, kot si sledijo po hranjenju dobimo <text:span text:style-name="T8">prehranjevalne verige.</text:span></text:p>
      <text:p text:style-name="P8"><text:span text:style-name="T9">Kako je sestavljena prehranjevalna veriga ?</text:span></text:p>
      <text:p text:style-name="P16"/>
      <text:p text:style-name="P16"/>
      <text:p text:style-name="P16"><draw:rect text:anchor-type="char" draw:z-index="2" draw:style-name="gr2" draw:text-style-name="P38" svg:width="1.5012in" svg:height="0.4012in" svg:x="0.05in" svg:y="0.1138in"><text:p/></draw:rect><draw:rect text:anchor-type="char" draw:z-index="8" draw:style-name="gr2" draw:text-style-name="P38" svg:width="1.6012in" svg:height="0.4012in" svg:x="4.15in" svg:y="0.1138in"><text:p/></draw:rect><draw:rect text:anchor-type="char" draw:z-index="5" draw:style-name="gr2" draw:text-style-name="P38" svg:width="1.6012in" svg:height="0.4012in" svg:x="2.05in" svg:y="0.1055in"><text:p/></draw:rect></text:p>
      <text:p text:style-name="P8"><draw:line text:anchor-type="char" draw:z-index="16" draw:style-name="gr1" draw:text-style-name="P37" svg:x1="6.05in" svg:y1="0.1228in" svg:x2="6.0508in" svg:y2="0.7236in"><text:p/></draw:line><draw:line text:anchor-type="char" draw:z-index="14" draw:style-name="gr1" draw:text-style-name="P37" svg:x1="5.75in" svg:y1="0.1228in" svg:x2="6.0508in" svg:y2="0.1236in"><text:p/></draw:line><draw:line text:anchor-type="char" draw:z-index="12" draw:style-name="gr1" draw:text-style-name="P37" svg:x1="3.65in" svg:y1="0.1228in" svg:x2="4.1508in" svg:y2="0.1236in"><text:p/></draw:line><draw:line text:anchor-type="char" draw:z-index="10" draw:style-name="gr1" draw:text-style-name="P37" svg:x1="1.55in" svg:y1="0.1228in" svg:x2="2.0508in" svg:y2="0.1236in"><text:p/></draw:line><text:span text:style-name="T15"><text:s text:c="14"/>RASTLINE<text:tab/> <text:s text:c="21"/>PRIMARNI POTROŠNIK<text:tab/> <text:s text:c="5"/>SEKUNDARNI POTROŠNIK</text:span></text:p>
      <text:p text:style-name="P8"><text:span text:style-name="T16"><text:s text:c="4"/>to so proizvajalci ali producenti<text:tab/><text:tab/><text:tab/>rastlinojedec<text:tab/><text:tab/><text:tab/>mesojedec I. reda</text:span></text:p>
      <text:p text:style-name="P8"><draw:rect text:anchor-type="char" draw:z-index="18" draw:style-name="gr2" draw:text-style-name="P38" svg:width="1.6012in" svg:height="0.4012in" svg:x="4.15in" svg:y="0.248in"><text:p/></draw:rect><text:span text:style-name="T18"><text:s text:c="2"/></text:span></text:p>
      <text:p text:style-name="P8"><draw:line text:anchor-type="char" draw:z-index="20" draw:style-name="gr1" draw:text-style-name="P37" svg:x1="5.75in" svg:y1="0.1283in" svg:x2="6.0508in" svg:y2="0.1291in"><text:p/></draw:line><text:span text:style-name="T9"><text:tab/><text:tab/><text:tab/><text:tab/><text:tab/><text:tab/><text:tab/><text:tab/> <text:s text:c="4"/></text:span><text:span text:style-name="T15">TERCIALNI</text:span><text:span text:style-name="T9"> </text:span><text:span text:style-name="T15">POTROŠNIK</text:span></text:p>
      <text:p text:style-name="P8"><text:span text:style-name="T15"><text:tab/><text:tab/><text:tab/><text:tab/><text:tab/><text:tab/><text:tab/><text:tab/><text:tab/></text:span><text:span text:style-name="T16">mesojedec II. reda</text:span></text:p>
      <text:p text:style-name="P17"/>
      <text:p text:style-name="P8"/>
      <text:p text:style-name="P8">Prehranjevalne verige se med seboj prepletajo v prehranjevalne splete. Neka rastlina ali žival ne predstavlja hrane samo eni vrsti, temveè veè vrstam. Èimbolj je raznovrstna biocenoza, veè izbire hrane je, bolj prepleten je prehranjevalni splet, <text:span text:style-name="T7">bolj stabilen je ekosistem.</text:span> Zato je raznovrstnost izrednega pomena.</text:p>
      <text:p text:style-name="P8">Èe razporedimo èlene kot si sledijo v prehranjevalni verigi drug nad drugim, dobimo <text:span text:style-name="T7">biocenotsko piramido.</text:span></text:p>
      <text:p text:style-name="P8"/>
      <text:p text:style-name="P8"/>
      <text:p text:style-name="P35"><text:span text:style-name="T1">BIOKEMIÈNA KROŽENJA</text:span></text:p>
      <text:p text:style-name="P4"/>
      <text:p text:style-name="P8"/>
      <text:p text:style-name="P8">Energija vstopa in iztopa iz ekosistema, snovi pa krožijo. Elementi, ki sestavljajo živo naravo so biogeni elementi. To so ogljik, vodik, kisik, dušik, fosfor, žveplo, železo, kalcij, kalij in jod.</text:p>
      <text:p text:style-name="P8">Ti elemnti krožijo med živo in neživo naravo. Ti elementi so že od nekdaj na tem svetu.</text:p>
      <text:p text:style-name="P8"/>
      <text:list xml:id="list141434277305451" text:continue-list="list141432730397231" text:style-name="WWNum1">
        <text:list-item>
          <text:p text:style-name="P9"><text:span text:style-name="T9">KROŽENJE KISIKA : </text:span>Elementarni kisik se nahaja v zraku (21%). Ta kisik nastane na dva naèina:<text:tab/>- nekaj pri FOTOLIZI v atmosferi s pomoèjo UV žarkov</text:p>
        </text:list-item>
      </text:list>
      <text:p text:style-name="P8"><text:tab/><text:tab/><text:tab/>- z oksidacijo kamnin (FOTOSINTEZA)</text:p>
      <text:p text:style-name="P8"><text:tab/><text:tab/><text:tab/>- razliène oblike gorenja</text:p>
      <text:p text:style-name="P8"/>
      <text:list xml:id="list141432685042597" text:continue-numbering="true" text:style-name="WWNum1">
        <text:list-item>
          <text:p text:style-name="P9"><text:span text:style-name="T9">KROŽENJE CO</text:span><text:span text:style-name="T13">2 </text:span><text:s/>- 0,03% v zraku</text:p>
        </text:list-item>
      </text:list>
      <text:p text:style-name="P23">Nekaj CO<text:span text:style-name="T12">2 </text:span>se razstaplja v H<text:span text:style-name="T12">2</text:span>O, nastane CaCO<text:span text:style-name="T12">3</text:span>. Veliko ga asimilirajo s fotosintezo. Nastopa z dihanjem, gorenjem, izgorevanjem. Procesa nastajanja in porabe CO<text:span text:style-name="T12">2</text:span> nista veè enakovredna (v prid nastajanja CO<text:span text:style-name="T12">2</text:span>). Zato njegova kolièina narašèa. Zadržuje se v spodnjih plasteh ozraèja in zadržuje toplotne žarke, kar povzroèa uèinek<text:span text:style-name="T6"> tople grede.</text:span> To povzroèi klimatske spremembe, èe pa so le te prehitre to povzroèi propad mnogih rastlinskih in živalskih vrst.</text:p>
      <text:p text:style-name="P23">Krivec je èlovek. Rastlinski plašè se zmanjšuje (tropski pragozdovi, širjenje pušèav). Uporaba premoga povzroèa še veèjo emisijo CO<text:span text:style-name="T12">2</text:span>, nasprotno temu pa je sonèna energija.</text:p>
      <text:p text:style-name="P23"/>
      <text:list xml:id="list141432980980397" text:continue-numbering="true" text:style-name="WWNum1">
        <text:list-item>
          <text:p text:style-name="P9"><text:span text:style-name="T9">KROŽENJE DUŠIKA : </text:span>dušik je nujen za sintezo beljakovin, fotosintetskih pigmentov, dušikovih nukleinskih spojin in energijsko bogatih molekul (ATP, NAD, NATP - prenašala vodika)</text:p>
        </text:list-item>
      </text:list>
      <text:p text:style-name="P23">Najveè dušika je v zraku - 78%. Dušika iz zraka pa rastline ne morejo vezati, vežejo pa ga lahko samo doloèene bakterije na koreninah nekaterih stroènic in metuljnic. Na ta naèin pride nekaj dušika v tla. Veèji del dušika v tleh pa nastane z razgrajevenjem organskih odpadkov (NH<text:span text:style-name="T12">3</text:span>) ta je veèini zelenih rastlin nedostopen. NH<text:span text:style-name="T12">3 </text:span>nitrifikacijske bakterije oksidirajo najprej do nitritov in potem do nitratov. Nitrate lahko izkorišèajo rstline kot vir energije. (Te bakterije so kemoavtotrofi). Nitrate vgradijo rastline v organske snovi, te so vir dušika tudi heterotrofom. Z izloèki (urin) in pa razkrojem odmrlih organizmov se dušik zopet vrne v tla. Del dušika se izgublja v atmosfero zaradi delovanja denitrifikacijskih bakterij.</text:p>
      <text:p text:style-name="P23"/>
      <text:list xml:id="list141434005429025" text:continue-numbering="true" text:style-name="WWNum1">
        <text:list-item>
          <text:p text:style-name="P9"><text:span text:style-name="T9">KROŽENJE FOSFORJA : </text:span>Najdemo ga v nekaterih beljakovinah, nukleinskih kislinah, v energijsko bogatih molekulah. Fosfati so pogosto sestavine ogrodij. Rastline ga sprejemajo iz tal v obliki fosfatov. Fosfati v tleh se obnavljajo z razgrajevanjem odmrlih organizmov, preperevanjem fosfatnih kamenin, ogrodij odmrlih živali, ptièjimi iztrebki (gvano). Kroženje fosfatov ni popolno, ves fosfor se ne vraèa nazaj. Fosfati se z rekami izpirajo v morja. Morske usedline vsebujejo veliko fosfatov, zaradi nepopolnega kroženja snovi v morjih.</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Symbol1" svg:font-family="Symbol"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2pt" fo:language="en" fo:country="US"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weight="bold" style:font-weight-asian="bold"/>
    </style:style>
    <style:style style:name="wfxRecipient" style:family="paragraph" style:parent-style-name="Standard" style:default-outline-level=""/>
    <style:style style:name="wfxFaxNum" style:family="paragraph" style:parent-style-name="Standard" style:default-outline-level=""/>
    <style:style style:name="wfxDate" style:family="paragraph" style:parent-style-name="Standard" style:default-outline-level=""/>
    <style:style style:name="wfxTime" style:family="paragraph" style:parent-style-name="Standard" style:default-outline-level=""/>
    <style:style style:name="wfxCompany" style:family="paragraph" style:parent-style-name="Standard" style:default-outline-level=""/>
    <style:style style:name="wfxSubject" style:family="paragraph" style:parent-style-name="Standard" style:default-outline-level=""/>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8.5in" fo:page-height="11in" style:num-format="1" style:print-orientation="portrait" fo:margin-top="0.4917in" fo:margin-bottom="0.4917in" fo:margin-left="0.9839in" fo:margin-right="0.9839in" style:writing-mode="lr-tb" style:layout-grid-color="#c0c0c0" style:layout-grid-lines="2235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083in" fo:margin-left="0in" fo:margin-right="0in" fo:margin-bottom="0.5689in" style:dynamic-spacing="true"/>
      </style:header-style>
      <style:footer-style>
        <style:header-footer-properties fo:min-height="0.6083in" fo:margin-left="0in" fo:margin-right="0in" fo:margin-top="0.5689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1">
      <style:header>
        <text:p text:style-name="Header"/>
      </style:header>
      <style:footer>
        <text:p text:style-name="Footer"/>
      </style:footer>
    </style:master-page>
    <style:master-page style:name="Converted2" style:page-layout-name="Mpm1">
      <style:header>
        <text:p text:style-name="Header"/>
      </style:header>
      <style:footer>
        <text:p text:style-name="Footer"/>
      </style:footer>
    </style:master-page>
    <style:master-page style:name="Converted3" style:page-layout-name="Mpm1">
      <style:header>
        <text:p text:style-name="Header"/>
      </style:header>
      <style:footer>
        <text:p text:style-name="Footer"/>
      </style:footer>
    </style:master-page>
    <style:master-page style:name="Converted4" style:page-layout-name="Mpm1">
      <style:header>
        <text:p text:style-name="Header"/>
      </style:header>
      <style:footer>
        <text:p text:style-name="Footer"/>
      </style:footer>
    </style:master-page>
    <style:master-page style:name="Converted5" style:page-layout-name="Mpm1">
      <style:header>
        <text:p text:style-name="Header"/>
      </style:header>
      <style:footer>
        <text:p text:style-name="Footer"/>
      </style:footer>
    </style:master-page>
    <style:master-page style:name="Converted6" style:page-layout-name="Mpm1">
      <style:header>
        <text:p text:style-name="MP1"/>
      </style:header>
      <style:footer>
        <text:p text:style-name="Footer"/>
      </style:footer>
    </style:master-page>
    <style:master-page style:name="Converted7" style:page-layout-name="Mpm1">
      <style:header>
        <text:p text:style-name="Header"/>
      </style:header>
      <style:footer>
        <text:p text:style-name="Footer"/>
      </style:footer>
    </style:master-page>
    <style:master-page style:name="Converted8"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4" meta:image-count="0" meta:object-count="4" meta:page-count="11" meta:paragraph-count="135" meta:word-count="2573" meta:character-count="17483" meta:non-whitespace-character-count="147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