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style:text-underline-style="solid" style:text-underline-width="auto" style:text-underline-color="font-color" style:font-size-asian="12pt" style:font-size-complex="12pt"/>
    </style:style>
    <style:style style:name="P2" style:family="paragraph" style:parent-style-name="No_20_Spacing">
      <style:text-properties fo:font-size="12pt" style:font-size-asian="12pt" style:font-size-complex="12pt"/>
    </style:style>
    <style:style style:name="P3" style:family="paragraph" style:parent-style-name="No_20_Spacing" style:list-style-name="WWNum2"/>
    <style:style style:name="P4" style:family="paragraph" style:parent-style-name="No_20_Spacing"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NDIMITI V SLOVENIJI</text:span></text:p>
      <text:p text:style-name="P1"/>
      <text:p text:style-name="No_20_Spacing"><text:span text:style-name="T2">Kaj so endemiti? </text:span></text:p>
      <text:p text:style-name="P1"/>
      <text:p text:style-name="No_20_Spacing"><text:span text:style-name="T3">Endemiti so živali ali rastline, ki se pojavljajo le na določenih mestih. To so lahko rastline in živali. Slovenija je izjemno bogata z endemičnimi vrstami v ožjem pomenu besede. Med več kot 850 endemiti našega ozemlja je največ talnih živali, okrog 550 vrst in več kot 300 jih prebiva v kraškem podzemlju. Poleg teh živi na ozemlju Slovenije prek 500 znanih endemitov. </text:span></text:p>
      <text:p text:style-name="P1"/>
      <text:p text:style-name="No_20_Spacing"><text:span text:style-name="T2">Endemiti v Sloveniji</text:span></text:p>
      <text:p text:style-name="P2"/>
      <text:p text:style-name="No_20_Spacing"><text:span text:style-name="T3">Slovenija je izjemno bogata z endemičnimi vrstami:</text:span></text:p>
      <text:list xml:id="list1168782345" text:style-name="WWNum2">
        <text:list-item>
          <text:p text:style-name="P3"><text:span text:style-name="T3">Človeška ribica (</text:span><text:span text:style-name="T4">Proteus anguinus</text:span><text:span text:style-name="T3">) </text:span></text:p>
        </text:list-item>
        <text:list-item>
          <text:p text:style-name="P3"><text:span text:style-name="T3">Črni močeril (</text:span><text:span text:style-name="T4">Proteus anguinus parkelj</text:span><text:span text:style-name="T3">) </text:span></text:p>
        </text:list-item>
        <text:list-item>
          <text:p text:style-name="P3"><text:span text:style-name="T3">Horvatova kuščarica (</text:span><text:span text:style-name="T4">Iberolacerta horvathi</text:span><text:span text:style-name="T3">) </text:span></text:p>
        </text:list-item>
        <text:list-item>
          <text:p text:style-name="P3"><text:span text:style-name="T3">Kratkodlakava popkoresa (</text:span><text:span text:style-name="T4">Moehringia villosa</text:span><text:span text:style-name="T3">) </text:span></text:p>
        </text:list-item>
        <text:list-item>
          <text:p text:style-name="P3"><text:span text:style-name="T3">Zoisova zvončnica (</text:span><text:span text:style-name="T4">Campanula zoysii</text:span><text:span text:style-name="T3">) </text:span></text:p>
        </text:list-item>
      </text:list>
      <text:p text:style-name="P2"/>
      <text:p text:style-name="No_20_Spacing"><text:span text:style-name="T3">Črna človeška ribica in črni močeril:</text:span></text:p>
      <text:p text:style-name="P2"/>
      <text:p text:style-name="No_20_Spacing"><text:span text:style-name="T3">Črna človeška ribica je podvrsta Človeške ribice. Odkrita je bila približno 300 let za Človeško ribico. Presenetljivo so ugotovili da ima oči, temnejšo polt, krajšo in bolj zaoblenjo glavo, sorazmerno daljši trup, s tem tudi več vretenc in krajše noge. Kljub tolikšnim razlikam pa ima rdeče zunanje škrge.Čeprav njegova oblika ne prikazuje da je jamska žival, se izogiba svetlobi in ven hodi le ponoči. Črni močeril živi v bližnjem izviru Dobličice in izviru Jelševnik.</text:span></text:p>
      <text:p text:style-name="P2"/>
      <text:p text:style-name="No_20_Spacing"><text:span text:style-name="T3">Človeška ribica ali močeril:</text:span></text:p>
      <text:p text:style-name="No_20_Spacing"><text:span text:style-name="T3"><text:s/></text:span></text:p>
      <text:p text:style-name="No_20_Spacing"><text:span text:style-name="T3">Človeška ribica je bila odkrita leta 1796 v Postonjski jami. Človeška ribica ima svetlo, brezpigmentno polt, ima zakrnele oči. Ima zunanje škrge, te so rdeče barve. Živi v Dinarskem podzemlju. Najdemo jo tudi na Hrvaškem, v Bosni in Hercegovini, Črni Gori in v Italiji. Človeška ribica ima posebni značilnosti, saj živi do 69 let in več, ter brez hrane lahko zdrži tudi do 6 let, to je posledica prilagoditve. </text:span></text:p>
      <text:p text:style-name="P2"/>
      <text:p text:style-name="No_20_Spacing"><text:span text:style-name="T3">Horvatova kuščarica:</text:span></text:p>
      <text:p text:style-name="P2"/>
      <text:p text:style-name="No_20_Spacing"><text:span text:style-name="T3">Glava in trup sta sploščena. Hrbet je siv ali rjavkast s pikami in lisami. Ob vsaki strani trupa je temna senčna proga. Po trebuhu je pretežno bela za razliko od pozidne kuščarice, ki ji je na prvi pogled zelo podobna, vendar ima na trebuhu po navadi temne pike. Med nadočesnimi in trepalničnimi ploščicami ležijo majhne trepalnične luske. Živi v vlažnih, slabo poraščenih skalnatih območjih,bukovih in iglastih gozdovih, pa tudi nad gozdno mejo do 2000 m nadmorske višine. Njen areal so gorati predeli zahodne Slovenije, južne Avstrije, severovzhodne Italije in zahodne Hrvaške.</text:span> <text:span text:style-name="T3">V Sloveniji je omejena na višje ležeče predele Julijskih Alp, Trnovskega gozda in Snežnika.</text:span></text:p>
      <text:p text:style-name="P2"/>
      <text:p text:style-name="No_20_Spacing"><text:span text:style-name="T3">Kratkodlakava popkoresa:</text:span></text:p>
      <text:p text:style-name="P2"><text:soft-page-break/></text:p>
      <text:p text:style-name="No_20_Spacing"><text:span text:style-name="T3">Kratkodlakava popkoresa (znanstveno ime Moehringia villosa) je endemična rastlina Baške Grape. Leta 1787 jo je prinesel nabiralec Koder botaniku Zoisu, ki jo je spoznal za novo vrsto. Kasneje so ugotovili, da uspeva le v predelu Baške grape do Črne prsti in Porezna. Eno od znanih nahajališčih je v vseku nad cesto približno dva kilometra pod Podbrdom blizu izliva Drislpoha v Bačo. Raste na suhih, sončnih in strmih rastiščih. Ima bele cvetove, listi so na koncu rahlo zašiljeni. Ima ozke liste. </text:span></text:p>
      <text:p text:style-name="P2"/>
      <text:p text:style-name="No_20_Spacing"><text:span text:style-name="T3">Zoisova zvončica:</text:span></text:p>
      <text:p text:style-name="P2"/>
      <text:p text:style-name="No_20_Spacing"><text:span text:style-name="T3">Zoisovo zvončico boste našli le v slovenskih gorah - navadno med skalnimi razpokami visoko v Alpah, včasih pa tudi nižje. Ko boste ugotovili, da gre za zvončico (cvetovi so sestavljeni iz petih zraslih venčnih listov, petih čašnih listov, petih prašnikov in podrasle plodnice), prepoznavanje sploh ne bo več težko, saj je Zoisova zvončica edina zvončica s stisnjenim ustjem cvetnega venca. Navadno boste v skalnih razpokah našli le nekaj posameznih cvetov, tu in tam pa vas bodo razveselile prave preproge zvončic, ki se prelivajo preko skal.</text:span></text:p>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21" meta:word-count="533" meta:character-count="3399" meta:non-whitespace-character-count="2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