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loext:contextual-spacing="false" fo:text-align="justify" style:justify-single-word="false"/>
      <style:text-properties fo:language="sl" fo:country="SI" style:font-name-complex="Calibri1"/>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top="0in" fo:margin-bottom="0in" loext:contextual-spacing="false" fo:text-align="justify" style:justify-single-word="false"/>
      <style:text-properties fo:color="#244061"/>
    </style:style>
    <style:style style:name="P4" style:family="paragraph" style:parent-style-name="Standard">
      <style:paragraph-properties fo:margin-top="0in" fo:margin-bottom="0in" loext:contextual-spacing="false" fo:text-align="justify" style:justify-single-word="false"/>
      <style:text-properties style:font-name="Cambria" fo:font-size="10pt" fo:language="sl" fo:country="SI" style:font-size-asian="10pt" style:font-name-complex="Calibri1"/>
    </style:style>
    <style:style style:name="P5" style:family="paragraph" style:parent-style-name="Standard">
      <style:paragraph-properties fo:margin-top="0in" fo:margin-bottom="0in" loext:contextual-spacing="false" fo:text-align="justify" style:justify-single-word="false"/>
      <style:text-properties style:font-name="Cambria" fo:language="sl" fo:country="SI" style:font-name-complex="Calibri1"/>
    </style:style>
    <style:style style:name="P6" style:family="paragraph" style:parent-style-name="Standard" style:master-page-name="Standard">
      <style:paragraph-properties fo:margin-top="0in" fo:margin-bottom="0in" loext:contextual-spacing="false" fo:text-align="center" style:justify-single-word="false" style:page-number="auto"/>
    </style:style>
    <style:style style:name="P7" style:family="paragraph" style:parent-style-name="Standard">
      <style:paragraph-properties fo:margin-top="0in" fo:margin-bottom="0.0835in" loext:contextual-spacing="false" fo:text-align="justify" style:justify-single-word="false"/>
    </style:style>
    <style:style style:name="P8" style:family="paragraph" style:parent-style-name="Standard">
      <style:paragraph-properties fo:margin-top="0in" fo:margin-bottom="0in" loext:contextual-spacing="true" fo:text-align="justify" style:justify-single-word="false"/>
    </style:style>
    <style:style style:name="P9" style:family="paragraph" style:parent-style-name="Standard">
      <style:paragraph-properties fo:margin-top="0in" fo:margin-bottom="0in" loext:contextual-spacing="true" fo:text-align="justify" style:justify-single-word="false"/>
      <style:text-properties fo:language="sl" fo:country="SI" style:font-name-complex="Calibri1"/>
    </style:style>
    <style:style style:name="P10" style:family="paragraph" style:parent-style-name="List_20_Paragraph">
      <style:paragraph-properties fo:text-align="justify" style:justify-single-word="false"/>
      <style:text-properties fo:language="sl" fo:country="SI" style:font-name-complex="Calibri1"/>
    </style:style>
    <style:style style:name="P11" style:family="paragraph" style:parent-style-name="List_20_Paragraph" style:list-style-name="WWNum1">
      <style:paragraph-properties fo:margin-left="0.0984in" fo:margin-right="0in" fo:margin-top="0in" fo:margin-bottom="0in" loext:contextual-spacing="true" fo:text-align="justify" style:justify-single-word="false" fo:text-indent="-0.0984in" style:auto-text-indent="false"/>
    </style:style>
    <style:style style:name="P12" style:family="paragraph" style:parent-style-name="List_20_Paragraph" style:list-style-name="WWNum4">
      <style:paragraph-properties fo:margin-left="0.0984in" fo:margin-right="0in" fo:margin-top="0in" fo:margin-bottom="0in" loext:contextual-spacing="true" fo:text-align="justify" style:justify-single-word="false" fo:text-indent="-0.0984in" style:auto-text-indent="false"/>
    </style:style>
    <style:style style:name="P13"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14"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language="sl" fo:country="SI" style:font-name-complex="Calibri1"/>
    </style:style>
    <style:style style:name="P15" style:family="paragraph" style:parent-style-name="List_20_Paragraph">
      <style:paragraph-properties fo:margin-left="0in" fo:margin-right="0in" fo:text-align="justify" style:justify-single-word="false" fo:text-indent="0in" style:auto-text-indent="false"/>
    </style:style>
    <style:style style:name="P16" style:family="paragraph" style:parent-style-name="List_20_Paragraph">
      <style:paragraph-properties fo:margin-left="0in" fo:margin-right="0in" fo:margin-top="0in" fo:margin-bottom="0.0835in" loext:contextual-spacing="false" fo:text-align="justify" style:justify-single-word="false" fo:text-indent="0in" style:auto-text-indent="false"/>
    </style:style>
    <style:style style:name="P17" style:family="paragraph" style:parent-style-name="List_20_Paragraph">
      <style:paragraph-properties fo:margin-left="0.0984in" fo:margin-right="0in" fo:margin-top="0in" fo:margin-bottom="0in" loext:contextual-spacing="true" fo:text-align="justify" style:justify-single-word="false" fo:text-indent="0in" style:auto-text-indent="false"/>
      <style:text-properties fo:language="sl" fo:country="SI" style:font-name-complex="Calibri1"/>
    </style:style>
    <style:style style:name="P18" style:family="paragraph" style:parent-style-name="List_20_Paragraph">
      <style:paragraph-properties fo:margin-left="0.0984in" fo:margin-right="0in" fo:margin-top="0in" fo:margin-bottom="0in" loext:contextual-spacing="true" fo:text-align="justify" style:justify-single-word="false" fo:text-indent="0in" style:auto-text-indent="false"/>
      <style:text-properties style:font-name="Cambria" fo:language="sl" fo:country="SI" style:font-name-complex="Calibri1"/>
    </style:style>
    <style:style style:name="P19" style:family="paragraph" style:parent-style-name="List_20_Paragraph" style:list-style-name="WWNum3">
      <style:paragraph-properties fo:margin-left="0.1972in" fo:margin-right="0in" fo:margin-top="0in" fo:margin-bottom="0in" loext:contextual-spacing="true" fo:text-align="justify" style:justify-single-word="false" fo:text-indent="-0.1972in" style:auto-text-indent="false"/>
    </style:style>
    <style:style style:name="T1" style:family="text">
      <style:text-properties style:font-name="Cambria" fo:language="sl" fo:country="SI"/>
    </style:style>
    <style:style style:name="T2" style:family="text">
      <style:text-properties style:font-name="Cambria" fo:language="sl" fo:country="SI" style:font-name-complex="Calibri1"/>
    </style:style>
    <style:style style:name="T3" style:family="text">
      <style:text-properties style:font-name="Cambria" fo:font-size="10pt" fo:language="sl" fo:country="SI" style:font-size-asian="10pt" style:font-name-complex="Calibri1"/>
    </style:style>
    <style:style style:name="T4" style:family="text">
      <style:text-properties style:font-name="Cambria" fo:font-size="10pt" fo:language="sl" fo:country="SI" style:font-size-asian="10pt" style:font-name-complex="Calibri1" style:font-size-complex="10pt"/>
    </style:style>
    <style:style style:name="T5" style:family="text">
      <style:text-properties fo:language="sl" fo:country="SI" style:font-name-complex="Calibri1"/>
    </style:style>
    <style:style style:name="T6"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ETIKA UPORABE ŽIVALI V RAZISKOVALNE NAMENE</text:span></text:p>
      <text:p text:style-name="P1"/>
      <text:p text:style-name="P2"><text:span text:style-name="T5">V raziskovalne namene je na leto uporabljenih od 41 do 100 milijonov živali, ki so za razvoj in napredek na znanstvenem področju in področju medicine ključnega pomena. Države imajo zakone, ki naj bi ščitile živalske pravice, kljub temu pa zakoni niso dovolj natančni in efektivni. Gibanja za pravice in osvoboditev živali se borijo za ukinitev poskusev na živalih. Zagovorniki teh pa menijo, da bi se napredek v medicini, brez raziskovanja na živalih, zaustavil in da novi proizvodi ne bi bili dovolj varni. Vendar pa smo s pomočjo tehnološkega napredka uspeli priti do delnih rešitev, ki upoštevajo obojsetranske pomisleke.</text:span></text:p>
      <text:p text:style-name="P1"/>
      <text:p text:style-name="P7"><text:span text:style-name="T2">KRATKA ZGODOVINA RAZISKAV</text:span></text:p>
      <text:p text:style-name="P7"><text:span text:style-name="T5">Da žival pogine zato, da človeku omogoči preživetje je eksistenčno dejstvo. Med filozofi že stoletja potekajo razprave o etičnosti uporabe živali za raziskovalne eksperimentalne namene.</text:span></text:p>
      <text:p text:style-name="P7"><text:span text:style-name="T5">Velika Britanija je postala prva država, ko je leta 1876 sprejela zakon proti krutosti do živali. ZDA je to storila šele leta 1966.</text:span></text:p>
      <text:p text:style-name="P7"><text:span text:style-name="T5">Vsaj 23 držav ima lastno zakonodajo za zaščito živali. Prvo EU-direktivo so sprejeli že leta 1998, drugo pa 2010, ki velja za vse poskusne živali.</text:span></text:p>
      <text:p text:style-name="P2"><text:span text:style-name="T5">Nemčija in slovenija sta prepovedali uporabo živali za testiranje orožja, kozmetike, tobaka, mila in alkohola.</text:span></text:p>
      <text:p text:style-name="P3"/>
      <text:p text:style-name="P7"><text:span text:style-name="T2">ALI <text:s/>IMAJO ŽIVALI OBČUTEK ZA MORALO?</text:span></text:p>
      <text:p text:style-name="P8"><text:span text:style-name="T5">Nekateri bi živalim odrekli občutek morale, kljub temu pa jih večina meni, da moramo živalim pripisovati vsaj nekaj sposobnosti za presojo o moralnem. Mnenja se od človeka do človeka razlikujejo, venda pa večinski odziv ljudi na življenje laboratorijskih živali, kaže na to, da živali imajo pravice ter občutek za moralo.</text:span></text:p>
      <text:p text:style-name="P9"/>
      <text:list xml:id="list1696829873" text:style-name="WWNum1">
        <text:list-item>
          <text:p text:style-name="P11"><text:span text:style-name="T3">UTILITARIANIZEM</text:span></text:p>
        </text:list-item>
      </text:list>
      <text:p text:style-name="P7"><text:span text:style-name="T5">Utilitarianizem pomeni, da je neko dejanje moralno, če čim večjemu številu ljudi povečuje občutek sreče ali dobrega. Jeremy Bentham je vrjel, da tudi živali strmijo k sreči, zato utilitarianizem velja tudi zanje.</text:span></text:p>
      <text:p text:style-name="P7"><text:span text:style-name="T5">Peter Singer trdi, da ni nobene posebne karateristike, ki bi nas ločevala od živali, vendar tudi ni potrebe, da bi jo našli in zagovarja idejo, da vsa živa bitja imajo svoje interese in vsi ti interesi so enako pomembni.</text:span></text:p>
      <text:p text:style-name="P8"><text:span text:style-name="T5">R. G. Frey pa je mnenja, če je moralno izvajati razne testne postopke na ljudeh, je prav tako moralno to početi na živalih.</text:span></text:p>
      <text:p text:style-name="P9"/>
      <text:list xml:id="list162150457563834" text:continue-numbering="true" text:style-name="WWNum1">
        <text:list-item>
          <text:p text:style-name="P11"><text:span text:style-name="T3">PRISTOP, UTEMELJEN NA MORALNEM DELOVANJU</text:span></text:p>
        </text:list-item>
      </text:list>
      <text:p text:style-name="P13"><text:span text:style-name="T5">Ljudje smo člani moralne skupnosti in to pomeni, da ljudje razumemo koncept moralnosti ter prevzemamo moralne odgovornosti drug do drugega. Ker pa živali ne pripadajo tej skupnosti ter zato ne čutijo moralnih obveznosti do ljudi, potem tudi ljudjem ni treba imeti moralnih dolžnosti do živali.</text:span></text:p>
      <text:p text:style-name="P14"/>
      <text:list xml:id="list162151721307089" text:continue-numbering="true" text:style-name="WWNum1">
        <text:list-item>
          <text:p text:style-name="P11"><text:span text:style-name="T3">DRUŽBENA POGODBENA TEORIJA</text:span></text:p>
        </text:list-item>
      </text:list>
      <text:p text:style-name="P8"><text:span text:style-name="T5">To so moralne pravice zaščitene s pogodbo, ki ščiti le interese pogodbenikov.</text:span></text:p>
      <text:list xml:id="list162151226125896" text:continue-numbering="true" text:style-name="WWNum1">
        <text:list-item>
          <text:p text:style-name="P11"><text:span text:style-name="T3">POSREDNA DOLŽNOST</text:span></text:p>
        </text:list-item>
      </text:list>
      <text:p text:style-name="P15"><text:span text:style-name="T5">Filozofski pogled, ki živalim ne pripisuje pravic, vendar jih kljub temu ščiti pred našim uničevanjem, poškodovanjem ali krajo, ker bi to posredno kršilo pravice lastnikov teh živali.</text:span></text:p>
      <text:p text:style-name="P10"/>
      <text:list xml:id="list162151520336115" text:continue-numbering="true" text:style-name="WWNum1">
        <text:list-item>
          <text:p text:style-name="P11"><text:span text:style-name="T3">DRUŽBENE VEZI</text:span></text:p>
        </text:list-item>
      </text:list>
      <text:p text:style-name="P2"><text:span text:style-name="T5">Mary Midgley je razvila teorijo, ki je odgovorila na vprašanje: »Zakaj ljudje tako oklevajo, da bi živalim podelili več pravic. Mary je mnenja, da moralne obveznosti do živali izhajajo iz našega odnosa z njimi oziroma do njih in teh obveznosti do njih ne moramo kar tako zavreči.</text:span></text:p>
      <text:p text:style-name="P4"/>
      <text:list xml:id="list162152525317427" text:continue-numbering="true" text:style-name="WWNum1">
        <text:list-item>
          <text:p text:style-name="P11"><text:soft-page-break/><text:span text:style-name="T3">VRSTNOST ali SPECIECIZEM</text:span></text:p>
        </text:list-item>
      </text:list>
      <text:p text:style-name="P7"><text:span text:style-name="T5">Vrstnost izhaja iz predsodka, da človeku pripada mesto visoko nad vsemi drugimi živimi bitji in iz ideje o »višjih« in »nižjih« vrstah živali.</text:span></text:p>
      <text:p text:style-name="P2"><text:span text:style-name="T5">Peter Singer meni, da živalim ne smemo kratiti njigovega naravnega bivanja samo zato, ker niso enaki nam.</text:span></text:p>
      <text:p text:style-name="P1"/>
      <text:p text:style-name="P7"><text:span text:style-name="T2">ŽIVALIM LASTNE SPOSOBNOSTI</text:span></text:p>
      <text:p text:style-name="P2"><text:span text:style-name="T5">Čeprav večina ljudi vrednosti živali, kot jih vidi v odnosu do sebe, je vedno več ljudi, ki živalim brez zadržkov prepisujejo pomembnost kot dragocenim čutečim bitjem. Že vse od starih časov so kmetje, pastirji, lastniki domačih ljubljenčkov ter drugi opazovalci živali povezovali človekova čustva z različnim obnašanjem živali.</text:span></text:p>
      <text:p text:style-name="P1"/>
      <text:list xml:id="list162150951234946" text:continue-numbering="true" text:style-name="WWNum1">
        <text:list-item>
          <text:p text:style-name="P11"><text:span text:style-name="T3">BOLEČINA</text:span></text:p>
        </text:list-item>
      </text:list>
      <text:p text:style-name="P7"><text:span text:style-name="T5">Nekateri filozofi menijo, da je sposobnost čutiti bolečino edina kvalifikacija potrebna za vstop v svet moralnega.</text:span></text:p>
      <text:p text:style-name="P2"><text:span text:style-name="T5">Živali in ljudje se na bolečino fizološko in nevrološko podobno odzovejo, zato znanstveniki uporabljajo živali za testiranje protibolečinskih zdravil. Pravtako pa to velja tudi za tesnobo.</text:span></text:p>
      <text:p text:style-name="P17"/>
      <text:list xml:id="list162150857361287" text:continue-numbering="true" text:style-name="WWNum1">
        <text:list-item>
          <text:p text:style-name="P11"><text:span text:style-name="T3">ČUSTVA</text:span></text:p>
        </text:list-item>
      </text:list>
      <text:p text:style-name="P2"><text:span text:style-name="T5">Številne znanstvene študije so pokazale, da so pri živalih prisotna tudi bolj kompleksna čustva, kot so čustvo žalosti ob izgubi, radodarnost in humor. Nedavne študije so tudi pokazale, da živali tudi občutijo negotovost in da se zavedajo posledic svojih odločitev, ki so zanje lahko prijetne ali pa škodljive ter se trudijo ohraniti pozitivna čustva.</text:span></text:p>
      <text:p text:style-name="P1"/>
      <text:p text:style-name="P7"><text:span text:style-name="T2">SKRB ZA ŽIVAL, KOT JO POJMUJEJO TEMELJNA VERSKA BESEDILA NAJVEČJIH SVETOVNIH RELIGIJ</text:span></text:p>
      <text:list xml:id="list162152223892827" text:continue-numbering="true" text:style-name="WWNum1">
        <text:list-item>
          <text:p text:style-name="P11"><text:span text:style-name="T3">KRŠČANSTVO</text:span></text:p>
        </text:list-item>
      </text:list>
      <text:p text:style-name="P2"><text:span text:style-name="T5">Svoje verujoče pe eni strni spodbuja k ljubečemu sočutju do vseh živih bitji, po drugi strni pa jih prepričuje, da v prevladu človeka nad preostalim naravnim svetom.</text:span></text:p>
      <text:p text:style-name="P1"/>
      <text:list xml:id="list162150790971016" text:continue-numbering="true" text:style-name="WWNum1">
        <text:list-item>
          <text:p text:style-name="P11"><text:span text:style-name="T3">JUDOVSTVO</text:span></text:p>
        </text:list-item>
      </text:list>
      <text:p text:style-name="P2"><text:span text:style-name="T5">Ljudjem je dovoljena uporaba živali izključno v smislu izpolnitve človekovih temeljnih potreb. Tako je dovoljen lov na živali za hrano ali obleko, ni pa dovoljen športni lov. Ima pa velik poudarek na preprečevanju trplenja živali.</text:span></text:p>
      <text:p text:style-name="P1"/>
      <text:list xml:id="list162151283880120" text:continue-numbering="true" text:style-name="WWNum1">
        <text:list-item>
          <text:p text:style-name="P11"><text:span text:style-name="T3">ISLAM</text:span></text:p>
        </text:list-item>
      </text:list>
      <text:p text:style-name="P2"><text:span text:style-name="T5">v Koranu je zapisano, da je živalim lastna resnična vrednost, ljudem pa je naloženo živeti v popolni harmoniji z naravo. Po islamskih verskih zakonih je prepovedano uničiti mravljišče, četudi so ti mravlje uničile lastnino.</text:span></text:p>
      <text:p text:style-name="P1"/>
      <text:list xml:id="list162150581264008" text:continue-numbering="true" text:style-name="WWNum1">
        <text:list-item>
          <text:p text:style-name="P11"><text:span text:style-name="T3">BUDIZEM</text:span></text:p>
        </text:list-item>
      </text:list>
      <text:p text:style-name="P2"><text:span text:style-name="T5">Budisti se ravnajo v sožitju z naravo, torej povsem drugače kot zahodne religije učijo svoje verujoče o človekovi prevladi in izkoriščanju. Budističnim menihom pa je prepovedano celo kopanje po zemlji, da ne bi s tem škodili drugim živim bitjem.</text:span></text:p>
      <text:p text:style-name="P1"/>
      <text:p text:style-name="P7"><text:span text:style-name="T2">MORALNI POLOŽAJ ŽIVALI V ZNANSTVENI STROKI</text:span></text:p>
      <text:p text:style-name="P2"><text:span text:style-name="T5">Znanstveniki, katerih raziskave zahtevajo laboratorijsko uporabo živali, ki včasih vodi v povzročitev bolečine in smrti teh živali, se morajo s posledicami svojih dejanj primerno sprijazniti sami. V tem pogledu se pojavljajo tri vprašanja: </text:span></text:p>
      <text:list xml:id="list896220127" text:style-name="WWNum4">
        <text:list-item>
          <text:p text:style-name="P12"><text:span text:style-name="T5">kateri raziskovalni postopki so tisti, ki dejansko škodijo živalim?</text:span></text:p>
        </text:list-item>
        <text:list-item>
          <text:p text:style-name="P12"><text:span text:style-name="T5">do kakšne mere le-ti škodijo živalim? </text:span></text:p>
        </text:list-item>
        <text:list-item>
          <text:p text:style-name="P12"><text:span text:style-name="T5">ali so te raziskave dejansko potrebne? </text:span></text:p>
        </text:list-item>
      </text:list>
      <text:p text:style-name="P1"/>
      <text:p text:style-name="P1"/>
      <text:list xml:id="list162151946735728" text:continue-list="list162150581264008" text:style-name="WWNum1">
        <text:list-item>
          <text:p text:style-name="P11"><text:soft-page-break/><text:span text:style-name="T4">KAJ JE TISTO, KAR ŽIVALIM ŠKODUJE?</text:span></text:p>
        </text:list-item>
      </text:list>
      <text:p text:style-name="P2"><text:span text:style-name="T5">Za vsako žival, ki je navajena življenja v divjini, je lahko ujetništvo izredno mučno. To lahko primerjamo z ujetništvom z zaporom kot kaznijo za človeka. <text:s/>Če je žival v svojem novem okolju zaščitena pred nevarnostimi, ki jo pretijo v naravnem okolju, potem je ujetništvo opredeljeno kot ravnanje v dobrobit živali. Škoda, ki je živalim povzročena v ujetništvu, je bistveno manjša pri živalih, ki so vzgojene za potrebe raziskav. Škoda, ki jo <text:s/>živalim povzroča ujetništvo je lahko tako psihološka kot fizična. </text:span></text:p>
      <text:p text:style-name="P1"/>
      <text:p text:style-name="P7"><text:span text:style-name="T2">KAKO BI BILO TREBA SKRBETI ZA LABORATORIJSKE ŽIVALI?</text:span></text:p>
      <text:p text:style-name="P1"/>
      <text:list xml:id="list162151751982543" text:continue-numbering="true" text:style-name="WWNum1">
        <text:list-item>
          <text:p text:style-name="P11"><text:span text:style-name="T4">ALI SO POSKUSI NA ŽIVALIH RES POTREBNI?</text:span></text:p>
        </text:list-item>
      </text:list>
      <text:p text:style-name="P2"><text:span text:style-name="T5">Večina znanstvenikov in raziskovalcev na področju medicine se strinja, da brez poskusov na živalih ne bi bili priča številnim izjemnim odkritjem sodobne medicine. Poleg tega nas večina ne bi hotela jemati farmacevtskih zdravil, katerih učinkov ne bi predhodno preizkusili na živalih. Argumenti za in prosti uporabi živali za medicinske raziskave se po navadi dotikajo koncepta homologije. Homologija je termin, ki zagovarja stališče, da se živali, ki so se razvile iz skupnega prednika, razvijajo in funkcionirajo na podoben način. Tako je bil inzulin v človekovem telesu odkrit na podlagi raziskav, ki so bile narejene na psih, ker trebušna slinavka pri psih izloča inzulin ravno tako, kot ga izloča trebušna slinavka pri ljudeh in če psu odstranimo trebušno slinavko, zboli za sladkorno boleznijo, tako kot bi se to zgodilo pri človeku. </text:span></text:p>
      <text:p text:style-name="P14"/>
      <text:p text:style-name="P7"><text:span text:style-name="T2">KAJ BI LAHKO NADOMESTILO RAZISKAVE NA ŽIVALIH: »TRIJE R-JI«</text:span></text:p>
      <text:list xml:id="list162151889049500" text:continue-numbering="true" text:style-name="WWNum1">
        <text:list-item>
          <text:p text:style-name="P11"><text:span text:style-name="T4">ZMANJŠATI</text:span></text:p>
        </text:list-item>
      </text:list>
      <text:p text:style-name="P16"><text:span text:style-name="T5">Poziva k ponovnemu ovrednotenju statističnih metod, ki bi lahko pripomogle k zmanjšanju števila živali uporabljenih v raziskovalne namene.</text:span></text:p>
      <text:p text:style-name="P18"/>
      <text:list xml:id="list162150743399360" text:continue-numbering="true" text:style-name="WWNum1">
        <text:list-item>
          <text:p text:style-name="P11"><text:span text:style-name="T4">NADOMESTITI</text:span></text:p>
        </text:list-item>
      </text:list>
      <text:p text:style-name="P16"><text:span text:style-name="T5">Cilj nadomestitve je razviti metode in vitro kot tudi računalniške metode, ki bi lahko na številnih področjih nadomestile živali.</text:span></text:p>
      <text:p text:style-name="P18"/>
      <text:list xml:id="list162151895072695" text:continue-numbering="true" text:style-name="WWNum1">
        <text:list-item>
          <text:p text:style-name="P11"><text:span text:style-name="T4">IZBOLJŠATI</text:span></text:p>
        </text:list-item>
      </text:list>
      <text:p text:style-name="P16"><text:span text:style-name="T5">Namen izboljšanja je naravnati poskuse tako, da bodo ti za laboratorijske živali čim manj stresni, še</text:span><text:span text:style-name="T6"> </text:span><text:span text:style-name="T5">posebej pri tistih poskusih, pri katerih prva dva R-ja nista bila v celoti uspešna.</text:span></text:p>
      <text:p text:style-name="P13"><text:span text:style-name="T5">Raziskovalec se mora pred začetkom poskusa prepričati:</text:span></text:p>
      <text:list xml:id="list1373172048" text:style-name="WWNum3">
        <text:list-item>
          <text:p text:style-name="P19"><text:span text:style-name="T5">ali je tovrsten poskus že izveden,</text:span></text:p>
        </text:list-item>
        <text:list-item>
          <text:p text:style-name="P19"><text:span text:style-name="T5">proučiti alternativne možnosti namesto izvajanja poskusov na čutečih živalih,</text:span></text:p>
        </text:list-item>
        <text:list-item>
          <text:p text:style-name="P19"><text:span text:style-name="T5">opredeliti pomembnost poskusa v primerjavi s trplenjem, ki bi ga poskus lahko povzročil živali.</text:span></text:p>
        </text:list-item>
      </text:list>
      <text:p text:style-name="P5"/>
      <text:list xml:id="list162152059505701" text:continue-list="list162151895072695" text:style-name="WWNum1">
        <text:list-item>
          <text:p text:style-name="P11"><text:span text:style-name="T2">DRUGI »R-JI«: »REMEMBRANCE« oziroma SPOMINJANJE ter »RESPECT« oziroma SPOŠTOVANJE</text:span></text:p>
        </text:list-item>
      </text:list>
      <text:p text:style-name="P7"><text:span text:style-name="T5">Budisti in šintoisti so osnovnim »trem R-jem« dodali še četrtega »Remembrance and respect« oziroma spominjanje in spoštovanje.</text:span></text:p>
      <text:p text:style-name="P2"><text:span text:style-name="T5">Na Japonskem so so več kot na 170-ih ustanovah postavilispominska znamenja vsem živalim, ki so bila žrtvovan v človekovo kor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3" meta:paragraph-count="64" meta:word-count="1307" meta:character-count="8451"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