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4pt" style:font-weight-asian="bold"/>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paragraph-properties fo:margin-left="0.8335in" fo:margin-right="0in" fo:text-align="justify" style:justify-single-word="false" fo:text-indent="0in" style:auto-text-indent="false"/>
    </style:style>
    <style:style style:name="P8" style:family="paragraph" style:parent-style-name="Heading_20_1" style:master-page-name="Standard">
      <style:paragraph-properties style:page-number="auto"/>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fo:font-size="12pt" style:text-underline-style="solid" style:text-underline-width="auto" style:text-underline-color="font-color" style:font-size-asian="12pt"/>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_GoBack"/><text:s text:c="35"/>EVOLUCIJA – RAZVOJNI NAUK</text:h>
      <text:p text:style-name="P1"/>
      <text:h text:style-name="Heading_20_2" text:outline-level="2">Človekova razmišljanja in spoznanja do Darwina</text:h>
      <text:p text:style-name="P2"/>
      <text:p text:style-name="P3"><text:span text:style-name="T1">Do konca 18. Stoletja je vladalo med naravoslovci prepričanje, da je pestrost življenja na svetu rezultat enkratne storitve, kakršna je opisana v Bibliji. V stari Grčiji je bil največji učenjak Aristotel; bil je dober opazovalec narave, zbiratelj in sistematik. Vsa znana živa bitja je razporedil v »Lestvici narave«. Spoznal je, da so nekatera živa bitja nižja, druga višja in bolj zamotano zgrajena, da so se živa bitja razvila od preprostejših nižjih oblik k višjim, od nižjih rastlin do človeka.</text:span></text:p>
      <text:p text:style-name="P3"><text:span text:style-name="T1">Po 16. Stoletju so se začele razvijati misli o enotnosti življenja, in ugotovitve, da so vrste posledica običajnih dogajanj v naravi. Večina znanstvenikov je bila prepričana o evoluciji; niso pa si bili enotni glede načina spreminjanja živalskih in rastlinskih vrst.</text:span></text:p>
      <text:p text:style-name="P3"><text:span text:style-name="T1">V 16. Stoletju so poznali malo živali in rastlin. Vrste so bile slabo opisane, imena mešana. Z resničnimi vrstami so se mešala bitja iz domišljijskega sveta, pripovedk. Eden prvih, ki je izdelal hierarhično urejen sistem razvrščanja živali in rastlin je bil <text:s/>švedski znanstvenik Carl Linne (1707-1778).</text:span></text:p>
      <text:p text:style-name="P3"><text:span text:style-name="T1">Linne je do tedaj poznane rastline in živali enotno poimenoval. Uporabljal je dvojno poimenovanje: za ime vsake vrste je uporabljal dve besedi; druga je pomenila oznako vrste, prva označuje rod. Podobne rodove je združeval v višjo sistematsko kategorijo – družino. Te je povezoval v redove, ver redov skupaj v razrede, le te pa v debla pri živalih in oddelke pri rastlinah. Vsa živalska debla je združil v kraljestvo živali, rastlinske oddelke pa v kraljestvo rastlin.</text:span></text:p>
      <text:p text:style-name="P3"><text:span text:style-name="T1">Značilnosti: </text:span></text:p>
      <text:list xml:id="list3273644043" text:style-name="WWNum1">
        <text:list-item>
          <text:p text:style-name="P4"><text:span text:style-name="T1">vsaka naslednja stopnja v takem hierarhično postavljenem sistemu je bila <text:s text:c="10"/>obsežnejša od prejšnje</text:span></text:p>
        </text:list-item>
        <text:list-item>
          <text:p text:style-name="P4"><text:span text:style-name="T1">zajemala je mnogo organizmov, ki imajo manj skupnih lastnosti, ali pa so manj izrazite kakor med osebki nižjih stopenj</text:span></text:p>
        </text:list-item>
        <text:list-item>
          <text:p text:style-name="P4"><text:span text:style-name="T1">rodovi in družine kažejo medsebojno sorodnost organizmov v skupini</text:span></text:p>
        </text:list-item>
        <text:list-item>
          <text:p text:style-name="P4"><text:span text:style-name="T1">Linne je razvrščal po medsebojni podobnosti </text:span></text:p>
        </text:list-item>
        <text:list-item>
          <text:p text:style-name="P4"><text:span text:style-name="T1">njegov <text:s/>sistem ni temeljil na sorodnosti vrst</text:span></text:p>
        </text:list-item>
        <text:list-item>
          <text:p text:style-name="P4"><text:span text:style-name="T1">slabost Linnejevega sistema je tudi v preveliki poenostavljenosti in premajhnemu številu razvrstitvenih kategorij</text:span></text:p>
        </text:list-item>
        <text:list-item>
          <text:p text:style-name="P4"><text:span text:style-name="T1">človeka je uvrstil na vrh živalskega sistema</text:span></text:p>
        </text:list-item>
      </text:list>
      <text:p text:style-name="P2"/>
      <text:p text:style-name="P3"><text:span text:style-name="T1">Francoski naravoslovec Jean – Bapiste Lamarck (1744-1829) je skušal razložiti dejavnike razvoja. Bil je zagovornik teorije o postopnem spreminjanju o evoluciji organizmov.</text:span></text:p>
      <text:p text:style-name="P3"><text:span text:style-name="T1">Izhajal je iz izkušnje, da raba organe krepi, neraba pa jih krni. Sklepal je, da se dedujejo pridobljene lastnosti. Lamarcova hipoteza je bila preprosta in razumljiva, toda naivna in daleč od realnosti. Za tiste čase pa je bila pomembna, saj je sprožila nova razmišljanja.</text:span></text:p>
      <text:p text:style-name="P3"><text:span text:style-name="T1">Lamarcov nasprotnik je bil francoski baron Cuvier, ki je bil prepričan, da je evolucija potekala zaradi mnogih zaporednih katastrof in nenadnih zamenjav enih organizmov z drugimi.</text:span></text:p>
      <text:p text:style-name="P2"/>
      <text:p text:style-name="P3"><text:span text:style-name="T1">V začetku 19. Stoletja pa je živel in delal Charels Darwin, ki ga štejemo za enega največjih naravoslovcev vseh časov. Srečne okoliščine so pripomogle, da se je uveljavila njegova genialnost. Te so: </text:span></text:p>
      <text:list xml:id="list143644698994873" text:continue-numbering="true" text:style-name="WWNum1">
        <text:list-item>
          <text:p text:style-name="P4"><text:span text:style-name="T2">Potovanje z ladjo Beagle</text:span><text:span text:style-name="T1"> – ugotovil je, da je živalstvo in rastlinstvo različno, tudi če so si življenjske razmere podobne</text:span></text:p>
        </text:list-item>
        <text:list-item>
          <text:p text:style-name="P4"><text:soft-page-break/><text:span text:style-name="T2">Razvoj družbenih odnosov. </text:span><text:span text:style-name="T1"><text:s/>V kapitalistični Angliji Malthus razlaga teorijo o preživetju uspešnih v človeški družbi. V človeški družbi se bije boj za obstanek, v katerem zmaga najuspešnejši</text:span></text:p>
        </text:list-item>
        <text:list-item>
          <text:p text:style-name="P4"><text:span text:style-name="T2">Napredek naravoslovja -</text:span><text:span text:style-name="T1"> pomembne so bile ugotovitve geologa Charelsa <text:s text:c="38"/></text:span></text:p>
        </text:list-item>
      </text:list>
      <text:p text:style-name="P7"><text:span text:style-name="T1"><text:s text:c="6"/>Lyella. <text:s text:c="2"/>V knjigi »Osnove geologije« razlaga, da so zemljo oblikovale v <text:s text:c="10"/></text:span></text:p>
      <text:p text:style-name="P7"><text:span text:style-name="T1"><text:s text:c="6"/>preteklosti enake sile kot danes (dež, led, potresi,…), da je zemlja stara vsaj <text:s/></text:span></text:p>
      <text:p text:style-name="P7"><text:span text:style-name="T1"><text:s text:c="6"/>240 milijonov let. To je doba v kateri so se razvijala živa bitja </text:span></text:p>
      <text:p text:style-name="P7"><text:span text:style-name="T1"><text:s text:c="17"/>- <text:s/>odkrili so, da so rastline in živali zgrajene iz celic; da so si zarodki</text:span></text:p>
      <text:p text:style-name="P7"><text:span text:style-name="T1"><text:s text:c="21"/>živali in rastlin zelo podobni</text:span></text:p>
      <text:p text:style-name="P7"><text:span text:style-name="T1">- <text:s/>izdelana prva organska snov (sečnina) <text:s text:c="2"/></text:span></text:p>
      <text:list xml:id="list143644157749864" text:continue-numbering="true" text:style-name="WWNum1">
        <text:list-item>
          <text:p text:style-name="P4"><text:span text:style-name="T1">Prispevek kmetovalcev v Angliji, ki so dobili z </text:span><text:span text:style-name="T2">umetnim izborom</text:span><text:span text:style-name="T1"> najboljših <text:s text:c="5"/></text:span></text:p>
        </text:list-item>
      </text:list>
      <text:p text:style-name="P7"><text:span text:style-name="T1"><text:s text:c="6"/>živali za pleme boljše pasme domačih živali</text:span></text:p>
      <text:p text:style-name="P3"><text:span text:style-name="T1">Vsa ta spoznanja je Darwin uredil in združil v svoji teoriji o razvoju živega sveta. Darwinova evolucijska teorija se sestavlja iz treh delov:</text:span></text:p>
      <text:list xml:id="list1788416509" text:style-name="WWNum3">
        <text:list-item>
          <text:p text:style-name="P5"><text:span text:style-name="T1">del <text:s/>- Prvi del se imenuje </text:span><text:span text:style-name="T2">raznolikost</text:span><text:span text:style-name="T1">. Vsa živa bitja se ločijo po velikosti, obliki, barvi, moči,… Niti dve živali ali rastlini si nista popolnoma enaki</text:span></text:p>
        </text:list-item>
        <text:list-item>
          <text:p text:style-name="P5"><text:span text:style-name="T1">del <text:s/>pravi, da je od teh razlik odvisno, katera bitja <text:s/>bodo preživela in se razmnoževala. Nekatere lastnosti (na primer barva) dajejo večje možnosti za preživetje. Določene živali ali rastline imajo <text:s/>lastnosti primernejše <text:s/>njihovemu okolju. Te uporabne lastnosti imenujemo <text:s/></text:span><text:span text:style-name="T2">prilagoditve.</text:span><text:span text:style-name="T1"> </text:span></text:p>
        </text:list-item>
        <text:list-item>
          <text:p text:style-name="P5"><text:span text:style-name="T1">Tretji del teorije je</text:span><text:span text:style-name="T2"> dednost.</text:span><text:span text:style-name="T1"> Lastnost, ki živali pomaga preživeti(barva, oblika) se deduje <text:s/>na potomce. Če potomci podedujejo prilagoditve, bodo imeli več možnosti za preživetje. Postopoma, po mnogih generacijah, bolje prilagojene rastline in živali uspejo, slabše izumrejo. Ta <text:s/>postopek je privedel do milijonov različnih vrst, ki naseljujejo zemljo.</text:span></text:p>
        </text:list-item>
      </text:list>
      <text:p text:style-name="P3"><text:span text:style-name="T1">Dokaze za razvojni <text:s/>nauk dajejo najdbe izumrlih bitij, podatki o <text:s/>osebnem razvoju, enotna osnovna zgradba živih bitij, razširjenost organizmov.</text:span></text:p>
      <text:p text:style-name="P2"/>
      <text:p text:style-name="P3"><text:span text:style-name="T1">Množica znanstvenikov od srede 19. Stoletja dalje, zlasti pa v zadnjih desetletjih je prispevala nova spoznanja, ki so utrdila ali pa poglobila Darwinovo teorijo. To so bila spoznanja na področju dednosti in nastajanja vrst.</text:span></text:p>
      <text:p text:style-name="P3"><text:span text:style-name="T1">Darwin je ob snovanju svoje teorije marsikaj le predvideval, saj znanost takrat še ni poznala temeljnih razlag <text:s/>mnogih zakonitosti. Njegovi nasledniki so s pridom uporabili Darwinova predvidevanja.</text:span></text:p>
      <text:p text:style-name="P3"><text:span text:style-name="T1">Prvi, ki je Darwinu sledil je bil oče genetike Gregor Medel. S križanjem grahovih rastlin <text:s/>z določenimi lastnostmi je dokazal, da potomci niso le seštevek starševskih lastnosti. Prišel je do koncepta </text:span><text:span text:style-name="T2">dominantnih in recesivnih genov.</text:span><text:span text:style-name="T1"> Danes je že kar dobro raziskan mehanizem novih lastnosti, ki so tako pomembne za nadaljevanje novih vrst.</text:span></text:p>
      <text:p text:style-name="P3"><text:span text:style-name="T1">Temu so se pridružila spoznanja <text:s/></text:span><text:span text:style-name="T2">populacijske genetike</text:span><text:span text:style-name="T1">, ki razlaga, kako pride do razhajanj v okviru vrste in do začetka nastajanj novih vrst.</text:span></text:p>
      <text:p text:style-name="P3"><text:span text:style-name="T1">Sodobna teorija razvoja živega sveta je plod dela številnih raziskovalcev (biologi, ekologi, paleontologi,…), ki se na osnovnih pogledih na razvoj strinjajo.</text:span></text:p>
      <text:p text:style-name="P3"><text:span text:style-name="T1">Delimo jih na </text:span><text:span text:style-name="T2">ultradarwiniste </text:span><text:span text:style-name="T1">in na </text:span><text:span text:style-name="T2">naturaliste.</text:span></text:p>
      <text:p text:style-name="P3"><text:span text:style-name="T3">Ultradarwinisti</text:span><text:span text:style-name="T1"> so bolj teoretiki. Poudarjajo pomembnost gena in pomembnost borbe za reproduktivni uspeh.</text:span></text:p>
      <text:list xml:id="list143644949716768" text:continue-list="list143644157749864" text:style-name="WWNum1">
        <text:list-item>
          <text:p text:style-name="P4"><text:span text:style-name="T1">trdijo, da je naravna selekcija središče evolucijskega procesa</text:span></text:p>
        </text:list-item>
        <text:list-item>
          <text:p text:style-name="P4"><text:span text:style-name="T1">naravni izbor vidijo kot tekmo za reproduktivni uspeh med istimi vrstami</text:span></text:p>
        </text:list-item>
      </text:list>
      <text:p text:style-name="P3"><text:span text:style-name="T1">Predstavniki: J.M. Smith, Dawkins, G. Williams</text:span></text:p>
      <text:p text:style-name="Text_20_body"><text:soft-page-break/><text:span text:style-name="T4">Naturalisti</text:span> so osredotočeni bolj na bitje kot celoto, kot na gene. Celostno gledano na medsebojno delovanje ekološkega sistema. Po njihovem so pomembni vsi vplivi okolja; naravno selekcijo vidijo bolj kot filter, organizmi tekmujejo predvsem za vire.</text:p>
      <text:p text:style-name="P3"><text:span text:style-name="T1">Predstavniki: Gould, Viba, Eldredge, Staruley</text:span></text:p>
      <text:p text:style-name="P3"><text:span text:style-name="T1">Obe strani znanstvenikov se strinjata s sledečim.</text:span></text:p>
      <text:list xml:id="list947689291" text:style-name="WWNum4">
        <text:list-item>
          <text:p text:style-name="P6"><text:span text:style-name="T1">Da poteka razvoj v različnih obdobjih različno hitro; v sedanjem času pa hitro, saj se pojavljajo številne nove oblike in mnoge izumirajo</text:span></text:p>
        </text:list-item>
        <text:list-item>
          <text:p text:style-name="P6"><text:span text:style-name="T1">Da je razvoj pri nekaterih tipih počasen, pri drugih hiter</text:span></text:p>
        </text:list-item>
        <text:list-item>
          <text:p text:style-name="P6"><text:span text:style-name="T1">Da se pojavijo nove lastnosti neodvisno od njihove koristi, zato se pogosto pojavijo šele v spremenjenem okolju</text:span></text:p>
        </text:list-item>
        <text:list-item>
          <text:p text:style-name="P6"><text:span text:style-name="T1">Da novi gradbeni tipi ne nastajajo iz najbolj razvitih oblik, ki so se že usmerili v določen način življenja, pač pa iz enostavnih ki imajo še veliko možnosti</text:span></text:p>
        </text:list-item>
        <text:list-item>
          <text:p text:style-name="P6"><text:span text:style-name="T1">Da razvoj ne poteka vedno od enostavnega k zamotanemu. Regresivni razvoj je posledica načina neživljenja ali zajedalstva</text:span></text:p>
        </text:list-item>
        <text:list-item>
          <text:p text:style-name="P6"><text:span text:style-name="T1">Da se živi svet razvija zaradi spreminjanja skupin oziroma vrst, ne pa posameznikov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2pt" fo:font-style="italic" style:text-underline-style="solid" style:text-underline-width="auto" style:text-underline-color="font-color" fo:font-weight="bold" style:font-size-asian="12pt" style:font-style-asian="italic" style:font-weight-asian="bold"/>
    </style:style>
    <style:style style:name="Default_20_Paragraph_20_Font" style:display-name="Default Paragraph Font" style:family="text"/>
    <style:style style:name="ListLabel_20_1" style:display-name="ListLabel 1" style:family="text">
      <style:text-properties fo:font-style="italic"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3" meta:paragraph-count="53" meta:word-count="1115" meta:character-count="7505" meta:non-whitespace-character-count="6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