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209in"/>
    </style:style>
    <style:style style:name="P2" style:family="paragraph" style:parent-style-name="Standard">
      <style:paragraph-properties style:line-height-at-least="0.0138in"/>
      <style:text-properties fo:font-size="12pt" style:font-size-asian="12pt" style:font-size-complex="18pt"/>
    </style:style>
    <style:style style:name="P3" style:family="paragraph" style:parent-style-name="Standard">
      <style:paragraph-properties style:line-height-at-least="0.0138in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style:line-height-at-least="0.0138in"/>
      <style:text-properties fo:font-size="18pt" style:font-size-asian="18pt" style:font-size-complex="18pt"/>
    </style:style>
    <style:style style:name="P6" style:family="paragraph" style:parent-style-name="Standard" style:master-page-name="Standard">
      <style:paragraph-properties style:line-height-at-least="0.0209in" fo:text-align="center" style:justify-single-word="false" style:page-number="auto"/>
    </style:style>
    <style:style style:name="P7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>
      <loext:graphic-properties draw:fill="solid" draw:fill-color="#4f81bd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8pt"/>
    </style:style>
    <style:style style:name="T4" style:family="text">
      <style:text-properties style:font-name="Cambria" fo:font-size="16pt" style:font-name-asian="Times New Roman" style:font-size-asian="16pt" style:font-size-complex="16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Cambria" fo:font-size="20pt" style:font-size-asian="20pt" style:font-size-complex="20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none" svg:stroke-width="0in" draw:fill="solid" draw:fill-color="#4f81bd" draw:textarea-horizontal-align="center" draw:textarea-vertical-align="middle" fo:margin-left="0.1252in" fo:margin-right="0.1252in" fo:margin-top="0.1in" fo:margin-bottom="0.1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GENSKO SPREMENJENI ORGANIZMI</text:span></text:p>
      <text:p text:style-name="P1"><text:span text:style-name="T2">Definicija GSO: </text:span><text:span text:style-name="T3">Gensko spremenjen organizem (GSO) je organizem, v katerega je z uporabo sodobnih metod biotehnologije vnesen točno določen gen za točno določeno lastnost iz drugega organizma. GSO so lahko mikroorganizmi (bakterije, glive, virusi), rastline in živali.</text:span></text:p>
      <text:p text:style-name="P1"><text:span text:style-name="T2">KAKO NASTANEJO GENSKO SPREMENJENI ORGANIZMI: </text:span></text:p>
      <text:p text:style-name="P1"><text:span text:style-name="T3">GSO so bili spremenjeni (modificirani) v laboratorijih s sodobnimi biotehnološkimi metodami genetskega inženiringa, ne pa z izmenjavo genov po naravni poti.</text:span></text:p>
      <text:p text:style-name="P1"><text:span text:style-name="T3">Namen spremenjenih organizmov je v prvi vrsti zvišanje želenih lastnostih: povečanje odpornosti (rezistence) na herbicide, izboljšanje prehranske sestave/vrednosti, izboljšanje odpornosti proti boleznim, mrazu, suši, mrčesu in transportu (npr. preprečevanje poškodb celičnih sten zrelega paradižnika je bistveno olajšalo njegov transport)... </text:span></text:p>
      <text:p text:style-name="P1"><text:span text:style-name="T3">Z genetskim inženiringom se ustvarijo rastline s točno določenimi lastnostmi: npr. strokovnjaki iz določene rastline, ki je odporna na sušo, izolirajo gen za odpornost na sušo in ga vgradijo v drugo rastlino. V rastline lahko vgradijo gene iz ne rastlinskih organizmov; npr. vgradnja genov iz bakterij Bacillus thuringiensis (BT) v koruzo, ki tvorijo določene proteine, odgovorne za uničenje ene od razvojnih oblik insektov.</text:span></text:p>
      <text:p text:style-name="P1"><text:span text:style-name="T2">TVEGANJA, POVEZANA Z GSO:</text:span></text:p>
      <text:p text:style-name="P1"><text:span text:style-name="T3">Raziskave za oceno varnosti GSO v glavnem potekajo na naslednjih področjih:</text:span></text:p>
      <text:p text:style-name="P1"><text:span text:style-name="T3">- direktni učinki na zdravje (povečana toksičnost)</text:span></text:p>
      <text:p text:style-name="P1"><text:span text:style-name="T3">- povečana možnost sprožitve alergijskih reakcij</text:span></text:p>
      <text:p text:style-name="P1"><text:span text:style-name="T3">- spremenjeni prehranski učinki</text:span></text:p>
      <text:p text:style-name="P1"><text:span text:style-name="T3">- stabilnost vgrajenih genov</text:span></text:p>
      <text:p text:style-name="P1"><text:span text:style-name="T3">- odpornost na antibiotike (zmanjšana občutljivost na antibiotike)</text:span></text:p>
      <text:p text:style-name="P1"><text:span text:style-name="T3">- nepredvidljivi oziroma nepričakovani učinki</text:span></text:p>
      <text:p text:style-name="P1"><text:span text:style-name="T3">Gensko spremenjeni organizmi lahko predstavljajo tveganje za okolje: npr. prenos genov na druge - netarčne rastline (prenos genov preko peloda…), prenos iz območja pridelave gensko spremenjenih rastlin na sosednja območja, zmanjšanje učinkovitosti pesticidov…</text:span></text:p>
      <text:p text:style-name="P1"><text:span text:style-name="T3">Možna je povečana toksičnost, npr. nekatere rastline proizvajajo škodljive snovi v količinah, ki so še sprejemljive za prehrano. Gensko spremenjene rastline bi lahko proizvedle več teh snovi, ki bi lahko vodile do neželenih učinkov (npr. v paradižniku, ki so mu z naravnimi metodami izboljšali odpornost proti boleznim, ugotavljajo višjo vsebnost glikoalkaloidov kot pri neobdelanem paradižniku.</text:span></text:p>
      <text:p text:style-name="P1"><text:soft-page-break/><text:span text:style-name="T2">PREDNOSTI GSO:</text:span></text:p>
      <text:p text:style-name="P1"><text:span text:style-name="T3">Metode genske tehnologije so omogočile velik napredek v razumevanju delovanja živih sistemov in v razvoju biotehnoloških aplikacij pri izkoriščanju živih organizmov za potrebe človeka. Te metode se pri rastlinah uporabljajo na različnih raziskovalnih področjih.</text:span></text:p>
      <text:p text:style-name="P1"><text:span text:style-name="T3">Tako z vnosom genov izboljšamo lastnosti, pomembne za:</text:span></text:p>
      <text:p text:style-name="P1"><text:span text:style-name="T3"><text:s text:c="2"/>– pridelovanje (odpornost na bolezni, škodljivce in stres, toleranca na herbicide),</text:span></text:p>
      <text:p text:style-name="P1"><text:span text:style-name="T3"><text:s text:c="2"/>– skladiščenje (daljša obstojnost, počasnejše zorenje),</text:span></text:p>
      <text:p text:style-name="P1"><text:span text:style-name="T3"><text:s text:c="2"/>– potrošnika (izboljšana hranilna vrednost in aroma),</text:span></text:p>
      <text:p text:style-name="P1"><text:span text:style-name="T3"><text:s text:c="2"/>– pridobivanje zdravilnih substanc in industrijskih olj.</text:span></text:p>
      <text:p text:style-name="P1"><text:span text:style-name="T3">Gensko spremenjene rastline ali transgene rastline so postale del kmetijske pridelave, saj je z njimi zasajenih že več kot 52 milijonov hektarjev polj. </text:span></text:p>
      <text:p text:style-name="P2"/>
      <text:p text:style-name="P3"><text:span text:style-name="T2">ZAKONODAJA O RAVNANJU Z GSO:</text:span></text:p>
      <text:p text:style-name="P3"><text:span text:style-name="T3">V juliju 2002 sprejet Zakon o ravnanju z gensko spremenjenimi organizmi (Uradni list RS 67/02), katerega izvajanje je v pristojnosti Ministrstva za okolje in prostor je horizontalen zakon, saj njegovo izvajanje zagotavlja varno uporabo GSO ali izdelkov, ki vsebujejo GSO ali so sestavljeni iz njih ali njihovih kombinacij z zahtevo po predhodno izdelani oceni tveganja za okolje in zdravje ljudi in se v tem delu navezuje na predpise s področja zdravja in kmetijstva. Zakon ureja ravnanje z GSO in določa ukrepe za preprečevanje in zmanjševanje možnih škodljivih vplivov na okolje, zlasti glede ohranjanja biotske raznovrstnosti, in zdravje ljudi, do katerih bi lahko prišlo pri delu z GSO v zaprtih sistemih, namernem sproščanju v okolje ali dajanju GSO ali izdelkov, ki vsebujejo GSO ali so sestavljeni iz njih ali njihovih kombinacij, na trg.</text:span></text:p>
      <text:p text:style-name="P5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9E977197262459AB16AE09F8A4F0155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solid" draw:fill-color="#4f81bd"/>
      <style:paragraph-properties fo:text-align="center"/>
    </style:style>
    <style:style style:name="MT1" style:family="text">
      <style:text-properties style:font-name="Cambria" fo:font-size="16pt" style:font-name-asian="Times New Roman" style:font-size-asian="16pt" style:font-size-complex="16pt"/>
    </style:style>
    <style:style style:name="MT2" style:family="text">
      <style:text-properties fo:color="#000000" fo:font-size="12pt" style:font-size-asian="12pt" style:font-size-complex="12pt"/>
    </style:style>
    <style:style style:name="MT3" style:family="text">
      <style:text-properties fo:color="#000000" style:font-name="Cambria" fo:font-size="20pt" style:font-size-asian="20pt" style:font-size-complex="2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1in" fo:padding-right="0.1in" fo:padding-top="0.05in" fo:padding-bottom="0.05in" fo:border="0.06pt solid #000000"/>
    </style:style>
    <style:style style:name="Mgr1" style:family="graphic">
      <style:graphic-properties draw:stroke="none" svg:stroke-width="0in" draw:fill="solid" draw:fill-color="#4f81bd" draw:textarea-horizontal-align="center" draw:textarea-vertical-align="middle" fo:margin-left="0.1252in" fo:margin-right="0.1252in" fo:margin-top="0.1in" fo:margin-bottom="0.1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nsko spremenjeni organizmi</text:span></text:p>
        <text:p text:style-name="Header"/>
      </style:header>
      <style:footer>
        <text:p text:style-name="Footer"><text:span text:style-name="MT2"><text:s/></text:span></text:p>
        <text:p text:style-name="Footer"><draw:frame draw:style-name="Mfr1" text:anchor-type="char" svg:x="5.6339in" svg:y="10.7091in" svg:width="1.65in" draw:z-index="3"><draw:text-box fo:min-height="0.4327in"><text:p text:style-name="MP2"><text:span text:style-name="MT3"><text:page-number style:num-format="1" text:select-page="current">2</text:page-number></text:span></text:p></draw:text-box></draw:frame><draw:rect text:anchor-type="char" draw:z-index="1" draw:name="Pravokotnik 58" draw:style-name="Mgr1" draw:text-style-name="MP3" svg:width="6.3004in" svg:height="0.0398in" svg:x="0.9839in" svg:y="10.7091in"><text:p/></draw:rec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540" meta:character-count="3923" meta:non-whitespace-character-count="3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